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57cm" fo:margin-right="1.286cm" fo:margin-top="1.362cm" fo:margin-bottom="0cm" loext:contextual-spacing="false" fo:text-align="center" style:justify-single-word="false" fo:orphans="0" fo:widows="0" fo:text-indent="0cm" style:auto-text-indent="false" style:page-number="1" fo:padding="0cm" fo:border="none"/>
    </style:style>
    <style:style style:name="P2" style:family="paragraph" style:parent-style-name="Standard">
      <style:paragraph-properties fo:margin-left="0cm" fo:margin-right="0.021cm" fo:margin-top="1.083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.021cm" fo:margin-top="0.035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4.022cm" fo:margin-right="3.2cm" fo:margin-top="0.566cm" fo:margin-bottom="0cm" loext:contextual-spacing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.012cm" fo:margin-top="0.55cm" fo:margin-bottom="0cm" loext:contextual-spacing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.012cm" fo:margin-top="0.575cm" fo:margin-bottom="0cm" loext:contextual-spacing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.012cm" fo:margin-top="0.566cm" fo:margin-bottom="0cm" loext:contextual-spacing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.012cm" fo:orphans="0" fo:widows="0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2cm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.012cm" fo:text-align="end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4.106cm" fo:margin-right="3.336cm" fo:margin-top="1.032cm" fo:margin-bottom="0cm" loext:contextual-spacing="false" fo:text-align="center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text-align="center" style:justify-single-word="false" fo:orphans="0" fo:widows="0" fo:padding="0cm" fo:border="none"/>
    </style:style>
    <style:style style:name="T1" style:family="text">
      <style:text-properties fo:color="#000000" fo:font-size="11.5pt" style:font-size-asian="11.5pt" style:font-size-complex="11.5pt"/>
    </style:style>
    <style:style style:name="T2" style:family="text">
      <style:text-properties fo:color="#000000" fo:font-size="11.5pt" fo:font-weight="bold" style:font-size-asian="11.5pt" style:font-weight-asian="bold" style:font-size-complex="11.5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STÉRIO DA EDUCAÇÃO SECRETARIA DE EDUCAÇÃO PROFISSIONAL E TECNOLÓGICA INSTITUTO FEDERAL DE ALAGOAS </text:span><text:span text:style-name="T2">COMISSÃO ELEITORAL CPPD</text:span></text:p>
      <text:p text:style-name="P2"><text:span text:style-name="T3">ANEXO I</text:span><text:span text:style-name="T5">II</text:span><text:span text:style-name="T3"> </text:span></text:p>
      <text:p text:style-name="P3"><text:span text:style-name="T3">FORMULÁRIO DE RECURSO – CPPD</text:span></text:p>
      <text:p text:style-name="P4"><text:span text:style-name="T4">INFORMAÇÕES PESSOAIS DO RECURSANTE </text:span></text:p>
      <text:p text:style-name="P5"><text:span text:style-name="T4">Nome: </text:span></text:p>
      <text:p text:style-name="P6"><text:span text:style-name="T4">Cargo Efetivo: </text:span></text:p>
      <text:p text:style-name="P7"><text:span text:style-name="T4">Matrícula: </text:span></text:p>
      <text:p text:style-name="P7"><text:span text:style-name="T4">Unidade de lotação: </text:span></text:p>
      <text:p text:style-name="P7"><text:span text:style-name="T4">Telefone: <text:tab/><text:tab/><text:tab/><text:tab/><text:tab/><text:tab/> </text:span></text:p>
      <text:p text:style-name="P7"><text:span text:style-name="T4">E-mail:</text:span></text:p>
      <text:p text:style-name="P8"/>
      <text:p text:style-name="P9"><text:span text:style-name="T4">Motivo: </text:span></text:p>
      <text:p text:style-name="P8"/>
      <text:p text:style-name="P8"/>
      <text:p text:style-name="P9"><text:span text:style-name="T4">Fundamentação: </text:span></text:p>
      <text:p text:style-name="P8"/>
      <text:p text:style-name="P8"/>
      <text:p text:style-name="P8"/>
      <text:p text:style-name="P10"><text:span text:style-name="T4">______________________________- AL, ______ de __________________ de </text:span><text:span text:style-name="T7">2020</text:span><text:span text:style-name="T4">. </text:span></text:p>
      <text:p text:style-name="P11"><text:span text:style-name="T4">________________________________________ Assinatura do Solicitante 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0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dc:creator>Carlos Guedes de Lacerda</dc:creator>
    <meta:editing-cycles>3</meta:editing-cycles>
    <meta:creation-date>2020-09-21T17:41:00</meta:creation-date>
    <dc:date>2020-09-21T17:41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4" meta:word-count="48" meta:character-count="438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