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25CC000018D600000E53B82AC51F7037A02C.wmf" manifest:media-type="image/x-wmf"/>
  <manifest:file-entry manifest:full-path="Pictures/10000201000000F00000008B21369E2689C38C33.png" manifest:media-type="image/png"/>
  <manifest:file-entry manifest:full-path="Pictures/10000000000000720000007BBD66CFD805176FA6.jpg" manifest:media-type="image/jpeg"/>
  <manifest:file-entry manifest:full-path="Pictures/10000000000000C90000003E2FE45BCEB0868B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style:use-window-font-color="true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Body_20_Text_20_Indent_20_3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</style:style>
    <style:style style:name="P3" style:family="paragraph" style:parent-style-name="Body_20_Text_20_Indent_20_3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style:line-height-at-least="0.353cm" fo:text-align="center" style:justify-single-word="false" fo:orphans="2" fo:widows="2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 fo:orphans="2" fo:widows="2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Arial" fo:font-size="10pt" fo:font-style="italic" style:text-underline-style="none" fo:font-weight="normal" style:font-name-asian="Arial Unicode MS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Arial" fo:font-size="12pt" fo:font-style="italic" style:text-underline-style="none" fo:font-weight="normal" style:font-name-asian="Arial Unicode MS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top="0cm" fo:margin-bottom="0.353cm" loext:contextual-spacing="false" style:line-height-at-least="0.353cm" fo:text-align="center" style:justify-single-word="false" fo:orphans="2" fo:widows="2"/>
      <style:text-properties style:use-window-font-color="true" style:font-name="Times New Roman" fo:font-size="9pt" fo:font-style="italic" style:text-underline-style="solid" style:text-underline-width="auto" style:text-underline-color="font-color" fo:font-weight="bold" style:font-name-asian="Times New Roman" style:font-size-asian="9pt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P12" style:family="paragraph" style:parent-style-name="Standard" style:master-page-name="Standard">
      <style:paragraph-properties style:line-height-at-least="0.353cm" fo:text-align="center" style:justify-single-word="false" fo:orphans="2" fo:widows="2" style:page-number="auto" fo:break-before="page"/>
    </style:style>
    <style:style style:name="P1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8" style:family="text">
      <style:text-properties style:use-window-font-color="true" fo:font-size="12pt" fo:language="pt" fo:country="BR" style:text-underline-style="none" fo:font-weight="normal" style:letter-kerning="tru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t" fo:country="BR" style:text-underline-style="none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t" fo:country="BR" style:text-underline-style="none" fo:font-weight="bold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font-style="italic" style:text-underline-style="none" fo:font-weight="normal" style:font-name-asian="Arial Unicode MS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Arial" fo:font-size="10pt" fo:font-style="italic" style:text-underline-style="none" fo:font-weight="normal" style:font-name-asian="Arial Unicode MS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20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language-complex="ar" style:country-complex="SA"/>
    </style:style>
    <style:style style:name="T21" style:family="text">
      <style:text-properties fo:font-size="9pt" style:font-name-asian="ArialMT" style:font-size-asian="9pt" style:font-name-complex="ArialMT" style:font-size-complex="9pt"/>
    </style:style>
    <style:style style:name="T22" style:family="text">
      <style:text-properties style:font-name="ArialMT" fo:font-size="9pt" style:font-name-asian="ArialMT" style:font-size-asian="9pt" style:font-name-complex="ArialMT" style:font-size-complex="9pt"/>
    </style:style>
    <style:style style:name="T23" style:family="text">
      <style:text-properties style:font-name="ArialMT1" fo:font-size="8pt" style:font-name-asian="ArialMT1" style:font-size-asian="8pt" style:font-name-complex="ArialMT1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ANEXO II – </text:span><text:span text:style-name="T13">PORTARIA</text:span><text:span text:style-name="T15"> </text:span><text:span text:style-name="T13">Nº</text:span><text:span text:style-name="T15"> </text:span><text:span text:style-name="T17">2909</text:span><text:span text:style-name="T13">/GR,</text:span><text:span text:style-name="T15"> </text:span><text:span text:style-name="T13">DE</text:span><text:span text:style-name="T15"> 27 </text:span><text:span text:style-name="T13">DE</text:span><text:span text:style-name="T15"> NOVEMBRO DE </text:span><text:span text:style-name="T13">2014</text:span></text:p>
      <text:p text:style-name="P4"/>
      <text:p text:style-name="P5">TERMO DE COMPROMISSO E RESPONSABILIDADE</text:p>
      <text:p text:style-name="P3"/>
      <text:p text:style-name="P2"><text:span text:style-name="T1">Eu,_______________________________________________________________, Matrícula SIAPE nº. ______________, ocupante do/da cargo/função de _________________________________, do/da Reitoria/Câmpus _________________________________________, declaro </text:span><text:span text:style-name="T8">concordar</text:span><text:span text:style-name="T9"> </text:span><text:span text:style-name="T8">com</text:span><text:span text:style-name="T9"> </text:span><text:span text:style-name="T8">os</text:span><text:span text:style-name="T9"> </text:span><text:span text:style-name="T8">termos</text:span><text:span text:style-name="T9"> </text:span><text:span text:style-name="T8">e</text:span><text:span text:style-name="T9"> </text:span><text:span text:style-name="T8">obrigações</text:span><text:span text:style-name="T9"> </text:span><text:span text:style-name="T8">estabelecidos</text:span><text:span text:style-name="T9"> </text:span><text:span text:style-name="T8">na Portaria n</text:span><text:span text:style-name="T10">º 2909</text:span><text:span text:style-name="T12">/GR, de 27</text:span><text:span text:style-name="T10"> de novembro de 2014.</text:span></text:p>
      <text:p text:style-name="P1"/>
      <text:p text:style-name="P6">_____________________________, ____ de ___________ de 201__.</text:p>
      <text:p text:style-name="P7"/>
      <text:p text:style-name="P7"/>
      <text:p text:style-name="P7"/>
      <text:p text:style-name="P6">___________________________________________________</text:p>
      <text:p text:style-name="P8">(Assinatura do Solicitante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O-Normal3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Tahoma" style:font-family-complex="Tahoma" style:font-family-generic-complex="swiss" style:font-pitch-complex="variable" style:font-size-complex="12pt" style:language-complex="pt" style:country-complex="BR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O-Normal1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MT1" style:family="text">
      <style:text-properties style:font-name="ArialMT" fo:font-size="9pt" style:font-name-asian="ArialMT" style:font-size-asian="9pt" style:font-name-complex="ArialMT" style:font-size-complex="9pt"/>
    </style:style>
    <style:style style:name="MT2" style:family="text">
      <style:text-properties fo:font-size="9pt" style:font-name-asian="ArialMT" style:font-size-asian="9pt" style:font-name-complex="ArialM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bottom="3.605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03cm" svg:y="0.067cm" svg:width="3.461cm" svg:height="1.905cm" draw:z-index="0"><draw:image xlink:href="Pictures/100125CC000018D600000E53B82AC51F7037A02C.wmf" xlink:type="simple" xlink:show="embed" xlink:actuate="onLoad" loext:mime-type="image/x-wmf"/><draw:image xlink:href="Pictures/10000201000000F00000008B21369E2689C38C33.png" xlink:type="simple" xlink:show="embed" xlink:actuate="onLoad"/></draw:frame><draw:frame draw:style-name="Mfr2" draw:name="Figura2" text:anchor-type="char" svg:y="0cm" svg:width="1.716cm" svg:height="1.688cm" draw:z-index="1"><draw:image xlink:href="Pictures/10000000000000720000007BBD66CFD805176FA6.jpg" xlink:type="simple" xlink:show="embed" xlink:actuate="onLoad" loext:mime-type="image/jpeg"/></draw:frame><text:s text:c="12"/><draw:frame draw:style-name="Mfr3" draw:name="Figura3" text:anchor-type="char" svg:x="11.499cm" svg:y="0cm" svg:width="4.498cm" svg:height="0.979cm" draw:z-index="2"><draw:image xlink:href="Pictures/10000000000000C90000003E2FE45BCEB0868B97.png" xlink:type="simple" xlink:show="embed" xlink:actuate="onLoad" loext:mime-type="image/png"/></draw:frame></text:p>
        <text:p text:style-name="Standard"/>
        <text:p text:style-name="MP1"/>
        <text:p text:style-name="MP1">SERVIÇO PÚBLICO FEDERAL</text:p>
        <text:p text:style-name="MP1">Ministério da Educação</text:p>
        <text:p text:style-name="MP1">Secretaria de Educação Profissional e Tecnológica</text:p>
        <text:p text:style-name="MP1">Instituto Federal de Alagoas</text:p>
        <text:p text:style-name="MP2">Reitoria</text:p>
        <text:p text:style-name="MP2"/>
        <text:p text:style-name="MP2"/>
      </style:header>
      <style:footer>
        <text:p text:style-name="MP3"><text:span text:style-name="MT1">________________________________________________________________________________________</text:span><text:span text:style-name="MT2"><text:page-number text:select-page="current">1</text:page-number></text:span></text:p>
        <text:p text:style-name="MP4">Rua Odilon Vasconcelos, 103 (esquina com Av. Dr. Júlio Marques Luz)</text:p>
        <text:p text:style-name="MP5">Jatiúca – Maceió/Al - CEP 57035-660 - www.ifal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ab</meta:initial-creator>
    <meta:creation-date>2010-06-23T12:19:00</meta:creation-date>
    <dc:date>2014-11-28T08:52:48.776000000</dc:date>
    <meta:print-date>2014-11-05T09:46:00</meta:print-date>
    <meta:editing-cycles>70</meta:editing-cycles>
    <meta:editing-duration>PT3H4M31S</meta:editing-duration>
    <meta:document-statistic meta:table-count="0" meta:image-count="3" meta:object-count="0" meta:page-count="1" meta:paragraph-count="15" meta:word-count="93" meta:character-count="929" meta:non-whitespace-character-count="836"/>
    <meta:generator>LibreOffice/6.0.3.2$Windows_X86_64 LibreOffice_project/8f48d515416608e3a835360314dac7e47fd0b821</meta:generator>
  </office:meta>
</office:document-meta>
</file>