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25CC000018D600000E53B82AC51F7037A02C.wmf" manifest:media-type="image/x-wmf"/>
  <manifest:file-entry manifest:full-path="Pictures/10000201000000F00000008B21369E2689C38C33.png" manifest:media-type="image/png"/>
  <manifest:file-entry manifest:full-path="Pictures/10000000000000720000007BBD66CFD805176FA6.jpg" manifest:media-type="image/jpeg"/>
  <manifest:file-entry manifest:full-path="Pictures/10000000000000C90000003E2FE45BCEB0868B9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table:align="left" style:writing-mode="lr-tb"/>
    </style:style>
    <style:style style:name="Tabela1.A" style:family="table-column">
      <style:table-column-properties style:column-width="2.907cm"/>
    </style:style>
    <style:style style:name="Tabela1.B" style:family="table-column">
      <style:table-column-properties style:column-width="13.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5.905cm" table:align="left" style:writing-mode="lr-tb"/>
    </style:style>
    <style:style style:name="Tabela2.A" style:family="table-column">
      <style:table-column-properties style:column-width="0.492cm"/>
    </style:style>
    <style:style style:name="Tabela2.B" style:family="table-column">
      <style:table-column-properties style:column-width="0.06cm"/>
    </style:style>
    <style:style style:name="Tabela2.C" style:family="table-column">
      <style:table-column-properties style:column-width="0.653cm"/>
    </style:style>
    <style:style style:name="Tabela2.D" style:family="table-column">
      <style:table-column-properties style:column-width="0.15cm"/>
    </style:style>
    <style:style style:name="Tabela2.E" style:family="table-column">
      <style:table-column-properties style:column-width="4.792cm"/>
    </style:style>
    <style:style style:name="Tabela2.F" style:family="table-column">
      <style:table-column-properties style:column-width="4.845cm"/>
    </style:style>
    <style:style style:name="Tabela2.G" style:family="table-column">
      <style:table-column-properties style:column-width="0.522cm"/>
    </style:style>
    <style:style style:name="Tabela2.H" style:family="table-column">
      <style:table-column-properties style:column-width="0.083cm"/>
    </style:style>
    <style:style style:name="Tabela2.I" style:family="table-column">
      <style:table-column-properties style:column-width="4.307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C8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E8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10" style:family="table-row">
      <style:table-row-properties style:min-row-height="0.497cm" fo:keep-together="auto"/>
    </style:style>
    <style:style style:name="Tabela2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14" style:family="table-row">
      <style:table-row-properties style:min-row-height="0.416cm" fo:keep-together="auto"/>
    </style:style>
    <style:style style:name="Tabela2.15" style:family="table-row">
      <style:table-row-properties style:min-row-height="3.47cm" fo:keep-together="auto"/>
    </style:style>
    <style:style style:name="Tabela2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style:text-underline-style="none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.353cm" loext:contextual-spacing="false" fo:line-height="100%" style:snap-to-layout-grid="false"/>
      <style:text-properties style:font-name="Arial" style:font-name-complex="Arial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style:font-name-asian="ArialMT1" style:font-size-asian="8pt" style:font-name-complex="ArialMT1" style:font-size-complex="8pt"/>
    </style:style>
    <style:style style:name="P4" style:family="paragraph" style:parent-style-name="Standard">
      <style:paragraph-properties fo:margin-top="0cm" fo:margin-bottom="0.353cm" loext:contextual-spacing="false" fo:line-height="100%" fo:text-align="center" style:justify-single-word="false" fo:orphans="2" fo:widows="2" fo:hyphenation-ladder-count="no-limit" style:punctuation-wrap="hanging" style:line-break="strict" style:writing-mode="lr-tb"/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language-complex="zxx" style:country-complex="none" style:font-weight-complex="bold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fo:orphans="2" fo:widows="2" fo:hyphenation-ladder-count="no-limit" style:page-number="auto" fo:break-before="page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use-window-font-color="true" style:font-name="Arial" fo:font-size="9pt" style:text-underline-style="none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style:font-name-complex="Arial"/>
    </style:style>
    <style:style style:name="P8" style:family="paragraph" style:parent-style-name="Standard">
      <style:paragraph-properties fo:margin-top="0.101cm" fo:margin-bottom="0cm" loext:contextual-spacing="false" fo:line-height="100%" fo:text-align="center" style:justify-single-word="false" fo:orphans="2" fo:widows="2" style:text-autospace="none"/>
      <style:text-properties style:use-window-font-color="true" style:font-name="Arial" fo:font-size="10pt" style:text-underline-style="none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1.032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style:punctuation-wrap="hanging" style:line-break="strict" style:writing-mode="lr-tb"/>
      <style:text-properties style:use-window-font-color="true"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0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2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style:font-name-asian="ArialMT1" style:font-size-asian="8pt" style:font-name-complex="ArialMT1" style:font-size-complex="8pt"/>
    </style:style>
    <style:style style:name="P14" style:family="paragraph" style:parent-style-name="Table_20_Contents">
      <style:paragraph-properties fo:line-height="100%" fo:text-align="center" style:justify-single-word="false">
        <style:tab-stops>
          <style:tab-stop style:position="0.6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Table_20_Contents">
      <style:paragraph-properties fo:line-height="100%" fo:text-align="center" style:justify-single-word="false">
        <style:tab-stops>
          <style:tab-stop style:position="0.669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13.30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 style:text-rotation-angle="90" style:text-rotation-scale="line-height"/>
    </style:style>
    <style:style style:name="P2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6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695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13.309cm"/>
        </style:tab-stops>
      </style:paragraph-properties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9pt" style:font-weight-complex="bold" style:text-rotation-angle="90" style:text-rotation-scale="line-height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 style:text-rotation-angle="90" style:text-rotation-scale="line-height"/>
    </style:style>
    <style:style style:name="P31" style:family="paragraph" style:parent-style-name="Table_20_Contents">
      <style:paragraph-properties fo:margin-top="0cm" fo:margin-bottom="0cm" loext:contextual-spacing="false" fo:line-height="100%" fo:text-align="justify" style:justify-single-word="false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695cm"/>
        </style:tab-stops>
      </style:paragraph-properties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13.309cm"/>
        </style:tab-stops>
      </style:paragraph-properties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35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695cm"/>
        </style:tab-stops>
      </style:paragraph-properties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6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>
          <style:tab-stop style:position="0.6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7" style:family="paragraph" style:parent-style-name="Table_20_Contents">
      <style:paragraph-properties fo:margin-top="0cm" fo:margin-bottom="0.353cm" loext:contextual-spacing="false" fo:line-height="100%" fo:text-align="center" style:justify-single-word="false">
        <style:tab-stops>
          <style:tab-stop style:position="0.66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8" style:family="paragraph" style:parent-style-name="Table_20_Contents">
      <style:paragraph-properties fo:margin-top="0cm" fo:margin-bottom="0.353cm" loext:contextual-spacing="false" fo:line-height="100%"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 style:text-rotation-angle="90" style:text-rotation-scale="line-height"/>
    </style:style>
    <style:style style:name="P39" style:family="paragraph" style:parent-style-name="Table_20_Contents">
      <style:paragraph-properties fo:margin-top="0.011cm" fo:margin-bottom="0cm" loext:contextual-spacing="false" fo:line-height="100%" fo:text-align="center" style:justify-single-word="false">
        <style:tab-stops>
          <style:tab-stop style:position="13.30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style:font-name="Arial" style:text-underline-style="none" fo:font-weight="bold" style:font-weight-asian="bold" style:font-name-complex="Arial" style:language-complex="zxx" style:country-complex="none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7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8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2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3" style:family="text">
      <style:text-properties style:font-name="Arial" fo:font-size="9pt" fo:font-style="normal" fo:font-weight="bold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style:use-window-font-color="true" style:font-name="Arial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pt" fo:country="BR" style:text-underline-style="none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pt" fo:country="BR" style:text-underline-style="none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2pt" fo:language="pt" fo:country="BR" style:text-underline-style="none" fo:font-weight="bold" fo:background-color="transparent" loext:char-shading-value="0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language-complex="zxx" style:country-complex="none" style:font-weight-complex="bold"/>
    </style:style>
    <style:style style:name="T23" style:family="text">
      <style:text-properties style:use-window-font-color="true" style:font-name="Arial" fo:font-size="9pt" fo:font-style="italic" style:text-underline-style="none" fo:font-weight="normal" style:font-size-asian="9pt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24" style:family="text">
      <style:text-properties style:use-window-font-color="true" style:font-name="Arial" fo:font-size="9pt" fo:font-style="italic" style:text-underline-style="none" fo:font-weight="normal" style:font-name-asian="Arial" style:font-size-asian="9pt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25" style:family="text">
      <style:text-properties style:use-window-font-color="true" style:font-name="Arial" fo:font-size="9pt" fo:font-style="normal" fo:font-weight="bold" fo:background-color="transparent" loext:char-shading-value="0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6" style:family="text">
      <style:text-properties style:use-window-font-color="true" style:font-name="Arial" fo:font-size="9pt" fo:font-style="normal" style:text-underline-style="none" fo:font-weight="normal" fo:background-color="transparent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7" style:family="text">
      <style:text-properties style:use-window-font-color="true" style:font-name="Arial" fo:font-size="9pt" fo:font-style="normal" style:text-underline-style="none" fo:font-weight="normal" fo:background-color="transparent" loext:char-shading-value="0" style:font-name-asian="Times New 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T28" style:family="text">
      <style:text-properties style:use-window-font-color="true" style:font-name="Arial" fo:font-size="10pt" style:text-underline-style="none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T29" style:family="text">
      <style:text-properties style:use-window-font-color="true"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30" style:family="text">
      <style:text-properties fo:font-size="9pt" style:font-name-asian="ArialMT" style:font-size-asian="9pt" style:font-name-complex="ArialMT" style:font-size-complex="9pt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4" style:family="text">
      <style:text-properties style:font-name="ArialMT" fo:font-size="9pt" style:font-name-asian="ArialMT" style:font-size-asian="9pt" style:font-name-complex="ArialMT" style:font-size-complex="9pt"/>
    </style:style>
    <style:style style:name="T35" style:family="text">
      <style:text-properties style:font-name="ArialMT1" fo:font-size="8pt" style:font-name-asian="ArialMT1" style:font-size-asian="8pt" style:font-name-complex="ArialMT1" style:font-size-complex="8pt"/>
    </style:style>
    <style:style style:name="T3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 – </text:span><text:span text:style-name="T17">PORTARIA</text:span><text:span text:style-name="T19"> </text:span><text:span text:style-name="T17">Nº</text:span><text:span text:style-name="T19"> </text:span><text:span text:style-name="T21">2909</text:span><text:span text:style-name="T17">/GR,</text:span><text:span text:style-name="T19"> </text:span><text:span text:style-name="T17">DE</text:span><text:span text:style-name="T19"> 27 </text:span><text:span text:style-name="T17">DE</text:span><text:span text:style-name="T19"> NOVEMBRO DE </text:span><text:span text:style-name="T17">2014</text:span></text:p>
      <text:p text:style-name="P4">SOLICITAÇÃO PARA CAPACITAÇÃO INTERN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Nome do Evento:</text:p>
          </table:table-cell>
          <table:table-cell table:style-name="Tabela1.B1" office:value-type="string">
            <text:p text:style-name="P21"/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9" table:number-columns-spanned="2" office:value-type="string">
            <text:p text:style-name="P19">SOLICITANTE</text:p>
          </table:table-cell>
          <table:covered-table-cell/>
          <table:table-cell table:style-name="Tabela2.C1" table:number-columns-spanned="2" office:value-type="string">
            <text:p text:style-name="P17">1.0</text:p>
          </table:table-cell>
          <table:covered-table-cell/>
          <table:table-cell table:style-name="Tabela2.E1" table:number-columns-spanned="5" office:value-type="string">
            <text:p text:style-name="P17">DADOS DO SOLICITANTE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table:number-columns-spanned="4" office:value-type="string">
            <text:p text:style-name="P20">1.1. Nome: </text:p>
          </table:table-cell>
          <table:covered-table-cell/>
          <table:covered-table-cell/>
          <table:covered-table-cell/>
          <table:table-cell table:style-name="Tabela2.G2" table:number-columns-spanned="3" office:value-type="string">
            <text:p text:style-name="P20">1.2. Matrícula SIAPE:</text:p>
          </table:table-cell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3" table:number-columns-spanned="7" office:value-type="string">
            <text:p text:style-name="P20">1.3. Unidade Institucional (Reitoria ou Câmpus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4" table:number-columns-spanned="7" office:value-type="string">
            <text:p text:style-name="P20">1.4.Setor/Unidade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5" table:number-columns-spanned="4" office:value-type="string">
            <text:p text:style-name="P20">1.5 <text:s/>Cargo/Função:</text:p>
          </table:table-cell>
          <table:covered-table-cell/>
          <table:covered-table-cell/>
          <table:covered-table-cell/>
          <table:table-cell table:style-name="Tabela2.G5" table:number-columns-spanned="3" office:value-type="string">
            <text:p text:style-name="P20">1.6. Tempo de Serviço (anos):</text:p>
          </table:table-cell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6" table:number-columns-spanned="7" office:value-type="string">
            <text:p text:style-name="P20">1.7. <text:s/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7" table:number-columns-spanned="3" office:value-type="string">
            <text:p text:style-name="P20">1.8. CPF:</text:p>
          </table:table-cell>
          <table:covered-table-cell/>
          <table:covered-table-cell/>
          <table:table-cell table:style-name="Tabela2.F7" office:value-type="string">
            <text:p text:style-name="P20">1.9. Telefone:</text:p>
          </table:table-cell>
          <table:table-cell table:style-name="Tabela2.G7" table:number-columns-spanned="3" office:value-type="string">
            <text:p text:style-name="P20">1.10. E-mail:</text:p>
          </table:table-cell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8" table:number-columns-spanned="2" office:value-type="string">
            <text:p text:style-name="P17">2.0</text:p>
          </table:table-cell>
          <table:covered-table-cell/>
          <table:table-cell table:style-name="Tabela2.E8" table:number-columns-spanned="5" office:value-type="string">
            <text:p text:style-name="P34"><text:span text:style-name="T3">A</text:span><text:span text:style-name="T2">TRIBUIÇÕES</text:span><text:span text:style-name="T3"> </text:span><text:span text:style-name="T2">DESEMPENH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9" table:number-columns-spanned="7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1" table:number-rows-spanned="2" table:number-columns-spanned="2" office:value-type="string">
            <text:p text:style-name="P28">CHEFIA IMEDIATA</text:p>
          </table:table-cell>
          <table:covered-table-cell/>
          <table:table-cell table:style-name="Tabela2.C8" table:number-columns-spanned="2" office:value-type="string">
            <text:p text:style-name="P17">3.0</text:p>
          </table:table-cell>
          <table:covered-table-cell/>
          <table:table-cell table:style-name="Tabela2.E8" table:number-columns-spanned="5" office:value-type="string">
            <text:p text:style-name="P18">PARECER E AUTORIZAÇÃO DA CHEFIA IMEDIATA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covered-table-cell/>
          <table:table-cell table:style-name="Tabela2.C11" table:number-columns-spanned="6" office:value-type="string">
            <text:p text:style-name="P34"><text:span text:style-name="T6">(Correlação </text:span><text:span text:style-name="T23">entre</text:span><text:span text:style-name="T24"> </text:span><text:span text:style-name="T23">a</text:span><text:span text:style-name="T24"> </text:span><text:span text:style-name="T23">área</text:span><text:span text:style-name="T24"> </text:span><text:span text:style-name="T23">de</text:span><text:span text:style-name="T24"> </text:span><text:span text:style-name="T23">concentração</text:span><text:span text:style-name="T24"> </text:span><text:span text:style-name="T23">do</text:span><text:span text:style-name="T24"> </text:span><text:span text:style-name="T23">curso</text:span><text:span text:style-name="T24"> </text:span><text:span text:style-name="T23">e</text:span><text:span text:style-name="T24"> </text:span><text:span text:style-name="T23">as</text:span><text:span text:style-name="T24"> </text:span><text:span text:style-name="T23">atribuições</text:span><text:span text:style-name="T24"> </text:span><text:span text:style-name="T23">do</text:span><text:span text:style-name="T6"> solicitante.)</text:span></text:p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2.I11" office:value-type="string">
            <text:p text:style-name="P20">Data: <text:s text:c="9"/>/ <text:s text:c="9"/>/ </text:p>
            <text:p text:style-name="P23"/>
            <text:p text:style-name="P23"/>
            <text:p text:style-name="P23"/>
            <text:p text:style-name="P23"/>
            <text:p text:style-name="P34"><text:span text:style-name="T10"><text:s/></text:span><text:span text:style-name="T4">______________________</text:span></text:p>
            <text:p text:style-name="P24">Carimbo e Assinatura</text:p>
          </table:table-cell>
        </table:table-row>
        <table:table-row table:style-name="Tabela2.10">
          <table:table-cell table:style-name="Tabela2.A13" table:number-rows-spanned="2" table:number-columns-spanned="2" office:value-type="string">
            <text:p text:style-name="P30">DIRIGENTE MÁXIMO</text:p>
          </table:table-cell>
          <table:covered-table-cell/>
          <table:table-cell table:style-name="Tabela2.C8" table:number-columns-spanned="2" office:value-type="string">
            <text:p text:style-name="P27">4.0</text:p>
          </table:table-cell>
          <table:covered-table-cell/>
          <table:table-cell table:style-name="Tabela2.E12" table:number-columns-spanned="5" office:value-type="string">
            <text:p text:style-name="P33"><text:span text:style-name="T11">AUTORIZAÇÃO DA</text:span><text:span text:style-name="T13"> </text:span><text:span text:style-name="T25">DIRIGENTE MÁXIMO DA UNIDADE ADMINISTR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covered-table-cell/>
          <table:table-cell table:style-name="Tabela2.C13" table:number-columns-spanned="6" office:value-type="string">
            <text:p text:style-name="P21"/>
            <text:p text:style-name="P31"><text:span text:style-name="T4">( <text:s text:c="2"/>) Autorizo a realização da despesa </text:span><text:span text:style-name="Strong_20_Emphasis"><text:span text:style-name="T26">condicionado à existência de disponibilidade orçamentária e parecer favorável do </text:span></text:span><text:span text:style-name="Strong_20_Emphasis"><text:span text:style-name="T27">setor</text:span></text:span><text:span text:style-name="Strong_20_Emphasis"><text:span text:style-name="T26"> responsável pela Gestão de Pessoas e/ou participação do servidor no evento.</text:span></text:span></text:p>
            <text:p text:style-name="P22"/>
            <text:p text:style-name="P32"><text:span text:style-name="T7"><text:s/></text:span><text:span text:style-name="T14">( <text:s text:c="2"/>) Não autorizo esta despesa e/ou </text:span><text:span text:style-name="Strong_20_Emphasis"><text:span text:style-name="T26">participação do servidor no evento.</text:span></text:span></text:p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2.I13" office:value-type="string">
            <text:p text:style-name="P20">Data: <text:s text:c="9"/>/ <text:s text:c="9"/>/ </text:p>
            <text:p text:style-name="P23"/>
            <text:p text:style-name="P23"/>
            <text:p text:style-name="P23"/>
            <text:p text:style-name="P34"><text:span text:style-name="T10"><text:s/></text:span><text:span text:style-name="T4">______________________</text:span></text:p>
            <text:p text:style-name="P34"><text:span text:style-name="T10"><text:s text:c="2"/></text:span><text:span text:style-name="T4">Carimbo e Assinatura</text:span></text:p>
          </table:table-cell>
        </table:table-row>
        <text:soft-page-break/>
        <table:table-row table:style-name="Tabela2.14">
          <table:table-cell table:style-name="Tabela2.A1" table:number-rows-spanned="2" office:value-type="string">
            <text:p text:style-name="P38">GESTÃO DE PESSOAS</text:p>
          </table:table-cell>
          <table:table-cell table:style-name="Tabela2.C1" table:number-columns-spanned="2" office:value-type="string">
            <text:p text:style-name="P29">5.0</text:p>
          </table:table-cell>
          <table:covered-table-cell/>
          <table:table-cell table:style-name="Tabela2.E1" table:number-columns-spanned="6" office:value-type="string">
            <text:p text:style-name="P39">PARECER DO ÓRGÃO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covered-table-cell/>
          <table:table-cell table:style-name="Tabela2.B15" table:number-columns-spanned="6" office:value-type="string">
            <text:p text:style-name="P22">( <text:s text:c="2"/>) Favorável ( <text:s text:c="2"/>) Não favorável</text:p>
            <text:p text:style-name="P15">(Justificativa)</text:p>
            <text:p text:style-name="P14"/>
            <text:p text:style-name="P14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a2.H15" table:number-columns-spanned="2" office:value-type="string">
            <text:p text:style-name="P20">Data: <text:s text:c="9"/>/ <text:s text:c="9"/>/ </text:p>
            <text:p text:style-name="P23"/>
            <text:p text:style-name="P23"/>
            <text:p text:style-name="P34"><text:span text:style-name="T10"><text:s/></text:span><text:span text:style-name="T4">_______________________</text:span></text:p>
            <text:p text:style-name="P24">Carimbo e Assinatura</text:p>
          </table:table-cell>
          <table:covered-table-cell/>
        </table:table-row>
      </table:table>
      <text:p text:style-name="P8"/>
      <text:p text:style-name="P8"/>
      <text:p text:style-name="P8"/>
      <text:p text:style-name="P1">______________________________, ____ de ______________________ de 201__.</text:p>
      <text:p text:style-name="P1"/>
      <text:p text:style-name="P1"/>
      <text:p text:style-name="P1">___________________________________________________</text:p>
      <text:p text:style-name="P9">(Assinatura do Solici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zh" style:country-asian="CN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O-Normal3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pt" style:country-asian="BR" style:font-style-asian="normal" style:font-weight-asian="normal" style:font-name-complex="Tahoma" style:font-family-complex="Tahoma" style:font-family-generic-complex="swiss" style:font-pitch-complex="variable" style:font-size-complex="12pt" style:language-complex="pt" style:country-complex="BR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hyphenation-ladder-count="no-limit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O-Normal1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Char_20_Char2" style:display-name="Char Char2" style:family="text" style:parent-style-name="Fonte_20_parág._20_padrão"/>
    <style:style style:name="Char_20_Char1" style:display-name="Char Char1" style:family="text" style:parent-style-name="Fonte_20_parág._20_padrão"/>
    <style:style style:name="Char_20_Char" style:display-name="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Default_20_Paragraph_20_Font1" style:display-name="WW-Default Paragraph Font1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style:font-name-asian="ArialMT1" style:font-size-asian="8pt" style:font-name-complex="ArialMT1" style:font-size-complex="8pt"/>
    </style:style>
    <style:style style:name="MP5" style:family="paragraph" style:parent-style-name="Standard">
      <style:paragraph-properties fo:margin-top="0cm" fo:margin-bottom="0.353cm" loext:contextual-spacing="false"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style:font-name-asian="ArialMT1" style:font-size-asian="8pt" style:font-name-complex="ArialMT1" style:font-size-complex="8pt"/>
    </style:style>
    <style:style style:name="MT1" style:family="text">
      <style:text-properties style:font-name="ArialMT" fo:font-size="9pt" style:font-name-asian="ArialMT" style:font-size-asian="9pt" style:font-name-complex="ArialMT" style:font-size-complex="9pt"/>
    </style:style>
    <style:style style:name="MT2" style:family="text">
      <style:text-properties fo:font-size="9pt" style:font-name-asian="ArialMT" style:font-size-asian="9pt" style:font-name-complex="ArialM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4cm" fo:margin-bottom="3.605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03cm" svg:y="0.067cm" svg:width="3.461cm" svg:height="1.905cm" draw:z-index="1"><draw:image xlink:href="Pictures/100125CC000018D600000E53B82AC51F7037A02C.wmf" xlink:type="simple" xlink:show="embed" xlink:actuate="onLoad" loext:mime-type="image/x-wmf"/><draw:image xlink:href="Pictures/10000201000000F00000008B21369E2689C38C33.png" xlink:type="simple" xlink:show="embed" xlink:actuate="onLoad"/></draw:frame><draw:frame draw:style-name="Mfr2" draw:name="Figura2" text:anchor-type="char" svg:y="0cm" svg:width="1.716cm" svg:height="1.688cm" draw:z-index="3"><draw:image xlink:href="Pictures/10000000000000720000007BBD66CFD805176FA6.jpg" xlink:type="simple" xlink:show="embed" xlink:actuate="onLoad" loext:mime-type="image/jpeg"/></draw:frame><text:s text:c="12"/><draw:frame draw:style-name="Mfr3" draw:name="Figura3" text:anchor-type="char" svg:x="11.499cm" svg:y="0cm" svg:width="4.498cm" svg:height="0.979cm" draw:z-index="5"><draw:image xlink:href="Pictures/10000000000000C90000003E2FE45BCEB0868B97.png" xlink:type="simple" xlink:show="embed" xlink:actuate="onLoad" loext:mime-type="image/png"/></draw:frame></text:p>
        <text:p text:style-name="Standard"/>
        <text:p text:style-name="MP1"/>
        <text:p text:style-name="MP1">SERVIÇO PÚBLICO FEDERAL</text:p>
        <text:p text:style-name="MP1">Ministério da Educação</text:p>
        <text:p text:style-name="MP1">Secretaria de Educação Profissional e Tecnológica</text:p>
        <text:p text:style-name="MP1">Instituto Federal de Alagoas</text:p>
        <text:p text:style-name="MP2">Reitoria</text:p>
        <text:p text:style-name="MP2"/>
        <text:p text:style-name="MP2"/>
      </style:header>
      <style:footer>
        <text:p text:style-name="MP3"><text:span text:style-name="MT1">________________________________________________________________________________________</text:span><text:span text:style-name="MT2"><text:page-number text:select-page="current">2</text:page-number></text:span></text:p>
        <text:p text:style-name="MP4">Rua Odilon Vasconcelos, 103 (esquina com Av. Dr. Júlio Marques Luz)</text:p>
        <text:p text:style-name="MP5">Jatiúca – Maceió/Al - CEP 57035-660 - www.ifal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ab</meta:initial-creator>
    <meta:creation-date>2010-06-23T12:19:00</meta:creation-date>
    <dc:date>2014-11-28T08:52:48.776000000</dc:date>
    <meta:print-date>2014-11-05T09:46:00</meta:print-date>
    <meta:editing-cycles>70</meta:editing-cycles>
    <meta:editing-duration>PT3H4M31S</meta:editing-duration>
    <meta:document-statistic meta:table-count="2" meta:image-count="3" meta:object-count="0" meta:page-count="2" meta:paragraph-count="53" meta:word-count="214" meta:character-count="1691" meta:non-whitespace-character-count="1441"/>
    <meta:generator>LibreOffice/6.0.3.2$Windows_X86_64 LibreOffice_project/8f48d515416608e3a835360314dac7e47fd0b821</meta:generator>
  </office:meta>
</office:document-meta>
</file>