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12pt" officeooo:rsid="001e1531" officeooo:paragraph-rsid="001f026f" style:font-size-asian="10.5pt" style:font-size-complex="12pt"/>
    </style:style>
    <style:style style:name="P2" style:family="paragraph" style:parent-style-name="Standard">
      <style:text-properties fo:font-size="12pt" officeooo:rsid="001e1531" officeooo:paragraph-rsid="00232ef0" style:font-size-asian="10.5pt" style:font-size-complex="12pt"/>
    </style:style>
    <style:style style:name="P3" style:family="paragraph" style:parent-style-name="Standard">
      <style:text-properties fo:font-size="12pt" officeooo:rsid="0021ebc3" officeooo:paragraph-rsid="0021ebc3" style:font-size-asian="10.5pt" style:font-size-complex="12pt"/>
    </style:style>
    <style:style style:name="P4" style:family="paragraph" style:parent-style-name="Standard">
      <style:text-properties fo:font-size="12pt" officeooo:rsid="00232ef0" officeooo:paragraph-rsid="00232ef0" style:font-size-asian="10.5pt" style:font-size-complex="12pt"/>
    </style:style>
    <style:style style:name="P5" style:family="paragraph" style:parent-style-name="Standard">
      <style:paragraph-properties fo:break-before="page"/>
    </style:style>
    <style:style style:name="P6" style:family="paragraph" style:parent-style-name="Standard">
      <style:paragraph-properties fo:break-before="page"/>
      <style:text-properties fo:font-size="12pt" officeooo:rsid="001e1531" officeooo:paragraph-rsid="001f026f" style:font-size-asian="10.5pt" style:font-size-complex="12pt"/>
    </style:style>
    <style:style style:name="T1" style:family="text">
      <style:text-properties fo:font-size="26pt" style:font-size-asian="26pt" style:font-size-complex="26pt"/>
    </style:style>
    <style:style style:name="T2" style:family="text">
      <style:text-properties fo:font-size="26pt" officeooo:rsid="001dd572" style:font-size-asian="26pt" style:font-size-complex="26pt"/>
    </style:style>
    <style:style style:name="T3" style:family="text">
      <style:text-properties fo:font-size="26pt" officeooo:rsid="001e1531" style:font-size-asian="26pt" style:font-size-complex="26pt"/>
    </style:style>
    <style:style style:name="T4" style:family="text">
      <style:text-properties fo:font-size="26pt" officeooo:rsid="00232ef0" style:font-size-asian="26pt" style:font-size-complex="26pt"/>
    </style:style>
    <style:style style:name="T5" style:family="text">
      <style:text-properties officeooo:rsid="001e1531"/>
    </style:style>
    <style:style style:name="T6" style:family="text">
      <style:text-properties officeooo:rsid="001f026f"/>
    </style:style>
    <style:style style:name="T7" style:family="text">
      <style:text-properties officeooo:rsid="00207f8c"/>
    </style:style>
    <style:style style:name="T8" style:family="text">
      <style:text-properties officeooo:rsid="00232ef0"/>
    </style:style>
    <style:style style:name="T9" style:family="text">
      <style:text-properties officeooo:rsid="0023312b"/>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8.705cm" fo:text-indent="-0.635cm" fo:margin-left="8.7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9.34cm" fo:text-indent="-0.635cm" fo:margin-left="9.3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9.975cm" fo:text-indent="-0.635cm" fo:margin-left="9.9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0.61cm" fo:text-indent="-0.635cm" fo:margin-left="10.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1.245cm" fo:text-indent="-0.635cm" fo:margin-left="11.2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8cm" fo:text-indent="-0.635cm" fo:margin-left="11.8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2.515cm" fo:text-indent="-0.635cm" fo:margin-left="12.5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3.15cm" fo:text-indent="-0.635cm" fo:margin-left="1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3.785cm" fo:text-indent="-0.635cm" fo:margin-left="13.7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4.42cm" fo:text-indent="-0.635cm" fo:margin-left="14.4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text:p>
      <text:p text:style-name="Standard"/>
      <text:p text:style-name="Standard"><text:span text:style-name="T2"><text:s text:c="29"/></text:span><text:span text:style-name="T3">Ressumo</text:span></text:p>
      <text:p text:style-name="Standard"/>
      <text:p text:style-name="Standard"/>
      <text:p text:style-name="Standard"/>
      <text:p text:style-name="Standard"/>
      <text:p text:style-name="Standard"/>
      <text:p text:style-name="Standard"/>
      <text:p text:style-name="Standard"/>
      <text:h text:style-name="Heading_20_3" text:outline-level="3">Ensaio por líquido penetrante (LP)</text:h>
      <text:p text:style-name="Text_20_body">Aplica-se, após a limpeza do material, uma camada de líquido penetrante na superfície a ser ensaiada, remove-se o excesso e, com o revelador, é possível identificar a região em que há penetração do líquido, indicando fissura no materia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74"/><text:span text:style-name="T5">Ifal</text:span></text:p>
      <text:p text:style-name="P5"/>
      <text:p text:style-name="Standard"/>
      <text:p text:style-name="Standard"/>
      <text:p text:style-name="Standard"/>
      <text:p text:style-name="Standard"/>
      <text:p text:style-name="Standard"><text:s text:c="57"/><text:span text:style-name="T1"><text:s text:c="2"/></text:span><text:span text:style-name="T3">Introdução</text:span></text:p>
      <text:p text:style-name="Standard"><text:span text:style-name="T3"/></text:p>
      <text:p text:style-name="Standard"><text:span text:style-name="T3"/></text:p>
      <text:p text:style-name="P1">Este experimento tem como objetivo realizar o ensaio de líquidos penetrantes, pois dessa forma poderemos detectar as descontinuidades abertas as superfícies em diferentes tipos de matérias <text:span text:style-name="T7">isentos de porosidade,tais como: Metais Ferrosos e não Ferrosos,Ligas Metálicas,Cerâmicas,Vidros etc. <text:s text:c="4"/></text:span></text:p>
      <text:p text:style-name="P1"/>
      <text:p text:style-name="P3">Este método está baseado no fenômeno de capilaridade que é o poder de penetração de um líquidos em locais extremamente pequenos devido a suas características físico-químicas como a tensão superficial. O poder de penetração é uma característica bastante importante uma vez que a sensibilidade do ensaio e enormemente dependente do mesmo.</text:p>
      <text:p text:style-name="P3"><text:s/></text:p>
      <text:p text:style-name="P3">Descontinuidades em matérias fundidos tas como gota fria,trincas de tensão provocadas por processos de têmpera ou revenimento,descontinuidades de fabricação tais como trincas,costuras,dupla laminação,sobreposição de material ou ainda trincas provocadas pela fadiga do material ou corrosão sobtensão,podem ser facilmente detectadas pelo método de Líquido Penetrante. <text:s text:c="7"/></text:p>
      <text:p text:style-name="P1"/>
      <text:p text:style-name="P1"/>
      <text:p text:style-name="P1"/>
      <text:p text:style-name="P1"/>
      <text:p text:style-name="P1"/>
      <text:p text:style-name="P1"/>
      <text:p text:style-name="P1"/>
      <text:p text:style-name="P1"/>
      <text:section text:style-name="Sect1" text:name="Seção1" text:protected="true">
        <text:section-source xlink:href="../ensaio%202"/>
        <text:p text:style-name="Text_20_body"/>
      </text:section>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73"/><text:span text:style-name="T6">Ifal</text:span> <text:s text:c="2"/><text:tab/><text:tab/> <text:s/></text:p>
      <text:p text:style-name="P6"/>
      <text:p text:style-name="P1"><text:s/></text:p>
      <text:p text:style-name="P1"><text:s text:c="51"/><text:span text:style-name="T1"><text:s text:c="5"/></text:span><text:span text:style-name="T4">Conclusão </text:span></text:p>
      <text:p text:style-name="P1"><text:span text:style-name="T4"/></text:p>
      <text:p text:style-name="P1"><text:span text:style-name="T4"/></text:p>
      <text:p text:style-name="P2"><text:span text:style-name="T8">O líquido penetrante detectou falta de fusão e porosidade na superfície da peça,destacando-as de vermelho;tronando,assim,fácil a observação e analise.</text:span></text:p>
      <text:p text:style-name="P4">Com esse tipo de ensaio pode-se prevenir acidentes,diminuir custos,melhorar a confiabilidade e obter informações para reparo. <text:s text:c="2"/></text:p>
      <text:p text:style-name="P2"><text:span text:style-name="T8"><text:s text:c="3"/></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72"/><text:span text:style-name="T9">If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8T15:35:00.141127287</meta:creation-date>
    <dc:date>2019-10-18T16:53:45.069902999</dc:date>
    <meta:editing-duration>PT13M22S</meta:editing-duration>
    <meta:editing-cycles>2</meta:editing-cycles>
    <meta:generator>LibreOffice/6.0.7.3$Linux_X86_64 LibreOffice_project/00m0$Build-3</meta:generator>
    <meta:document-statistic meta:table-count="0" meta:image-count="0" meta:object-count="0" meta:page-count="3" meta:paragraph-count="17" meta:word-count="216" meta:character-count="1968" meta:non-whitespace-character-count="1372"/>
  </office:meta>
</office:document-meta>
</file>