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 officeooo:rsid="001d7903" officeooo:paragraph-rsid="001d7903" style:font-size-asian="12pt" style:font-size-complex="12pt"/>
    </style:style>
    <style:style style:name="P2" style:family="paragraph" style:parent-style-name="Standard" style:list-style-name="WW8Num6">
      <style:paragraph-properties style:line-height-at-least="0.176cm" fo:text-align="justify" style:justify-single-word="false"/>
      <style:text-properties style:font-name="Arial" fo:font-size="12pt" officeooo:rsid="001d7903" officeooo:paragraph-rsid="001d7903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officeooo:rsid="001d7903" officeooo:paragraph-rsid="001d7903" style:font-size-asian="12pt" style:font-size-complex="12pt"/>
    </style:style>
    <style:style style:name="P4" style:family="paragraph" style:parent-style-name="Standard" style:list-style-name="WW8Num6">
      <style:paragraph-properties style:line-height-at-least="0.176cm" fo:text-align="justify" style:justify-single-word="false"/>
      <style:text-properties style:font-name="Arial" fo:font-size="12pt" officeooo:paragraph-rsid="001d7903" style:font-size-asian="12pt" style:font-size-complex="12pt"/>
    </style:style>
    <style:style style:name="P5" style:family="paragraph" style:parent-style-name="Standard">
      <style:text-properties style:font-name="Arial" fo:font-size="12pt" style:text-underline-style="solid" style:text-underline-width="auto" style:text-underline-color="font-color" fo:font-weight="bold" officeooo:rsid="001d7903" officeooo:paragraph-rsid="001d7903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style:text-underline-style="solid" style:text-underline-width="auto" style:text-underline-color="font-color" fo:font-weight="bold" officeooo:rsid="001d7903" officeooo:paragraph-rsid="001d7903" style:font-size-asian="12pt" style:font-weight-asian="bold" style:font-size-complex="12pt" style:font-weight-complex="bold"/>
    </style:style>
    <style:style style:name="T1" style:family="text">
      <style:text-properties officeooo:rsid="001d790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name-asian="Times New Roman" style:font-weight-asian="bold" style:font-weight-complex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officeooo:rsid="001d7903" style:font-size-asian="10pt" style:font-size-complex="10pt"/>
    </style:style>
    <style:style style:name="T6" style:family="text">
      <style:text-properties fo:font-size="10pt" style:font-name-asian="Times New Roman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 style:font-weight-complex="bold"/>
    </style:style>
    <style:style style:name="T8" style:family="text">
      <style:text-properties fo:font-size="10pt" fo:font-weight="bold" style:font-name-asian="Times New Roman" style:font-size-asian="10pt" style:font-weight-asian="bold" style:font-size-complex="10pt" style:font-weight-complex="bold"/>
    </style:style>
    <style:style style:name="T9" style:family="text">
      <style:text-properties style:font-name-asian="Times New Roman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INSTRUÇÃO DE PREENCHIMENTO DOS DOCUMENTOS DISPONÍVEIS NO SITE</text:p>
      <text:p text:style-name="P1"/>
      <text:p text:style-name="P1"/>
      <text:p text:style-name="P5">FICHA DE INSCRIÇÃO:</text:p>
      <text:p text:style-name="P1">Todos os candidatos deverão imprimir e preencher com seus dados e entregar no dia da entrevista.</text:p>
      <text:p text:style-name="P1"/>
      <text:p text:style-name="P5">QUADRO DE COMPOSIÇÃO FAMILIAR:</text:p>
      <text:p text:style-name="P1">Todos os candidatos deverão preencher informando os dados de TODAS as pessoas que moram com ele, os dados são:</text:p>
      <text:p text:style-name="P1"/>
      <text:p text:style-name="P1"><text:span text:style-name="T2">Nome</text:span> – informar o nome de todos que moram em sua casa</text:p>
      <text:p text:style-name="P1"><text:span text:style-name="T2">Parentesco</text:span> – informar qual o parentesco daquela pessoa em relação a você. Ex.: pai, mãe, irmão, e se for o próprio aluno deve deixar em branco</text:p>
      <text:p text:style-name="P1"><text:span text:style-name="T2">Idade</text:span> – informar a idade de todos que moram em sua casa</text:p>
      <text:p text:style-name="P1"><text:span text:style-name="T2">Grau de escolaridade</text:span> - informar o grau de escolaridade de todos que moram em sua casa. Colocar até que série aquela pessoa estudou.</text:p>
      <text:p text:style-name="P1"><text:span text:style-name="T2">Ocupação</text:span>: informar a ocupação de todos que moram em sua casa. Ex.: estudante, dona de casa, agricultor, diarista, comerciante, etc.</text:p>
      <text:p text:style-name="P1"><text:span text:style-name="T2">Renda</text:span>: informar a renda de todos que moram em sua casa. Caso a pessoa não tenha nenhuma renda deixar em branco.</text:p>
      <text:p text:style-name="P1"/>
      <text:p text:style-name="P5">DECLARAÇÕES DE RENDA:</text:p>
      <text:p text:style-name="P1"/>
      <text:p text:style-name="P3">Caso a pessoa que recebe alguma renda na sua casa não tenha carteira assinada, contracheque ou extrato bancário (casos de aposentados e pensionistas), são disponibilizadas declarações a serem preenchidas de acordo com a situação de cada pessoa, a seguir:</text:p>
      <text:p text:style-name="P1"/>
      <text:list xml:id="list2634115631" text:style-name="WW8Num6">
        <text:list-item>
          <text:p text:style-name="P4">No<text:span text:style-name="T9"> </text:span>caso<text:span text:style-name="T9"> </text:span>de<text:span text:style-name="T9"> </text:span>desemprego<text:span text:style-name="T9"> preencher </text:span><text:span text:style-name="T2">declaração</text:span><text:span text:style-name="T3"> de DESEMPREGADO;</text:span></text:p>
        </text:list-item>
        <text:list-item>
          <text:p text:style-name="P4">No<text:span text:style-name="T9"> </text:span>caso<text:span text:style-name="T9"> </text:span>de<text:span text:style-name="T9"> </text:span>trabalhador<text:span text:style-name="T9"> </text:span>autônomo <text:span text:style-name="T1">(profissionais que trabalham por conta própria)</text:span>,<text:span text:style-name="T9"> preencher </text:span><text:span text:style-name="T2">declaração</text:span><text:span text:style-name="T3"> de TRABALHADOR AUTÔNOMO </text:span>especificando<text:span text:style-name="T9"> </text:span>os<text:span text:style-name="T9"> </text:span>rendimentos<text:span text:style-name="T9"> </text:span>dos<text:span text:style-name="T9"> </text:span>últimos<text:span text:style-name="T9"> </text:span>3<text:span text:style-name="T9"> </text:span>meses<text:span text:style-name="T9"> </text:span>e<text:span text:style-name="T9"> </text:span>assinar anexar RG da pessoa;</text:p>
        </text:list-item>
        <text:list-item>
          <text:p text:style-name="P4">No caso de trabalhador informal <text:span text:style-name="T1">(profissionais empregados sem carteira assinada)</text:span>, preencher <text:span text:style-name="T2">declaração de TRABALHADOR INFORMAL</text:span> especificando<text:span text:style-name="T9"> </text:span>os<text:span text:style-name="T9"> </text:span>rendimentos<text:span text:style-name="T9"> </text:span>dos<text:span text:style-name="T9"> </text:span>últimos<text:span text:style-name="T9"> </text:span>3<text:span text:style-name="T9"> </text:span>meses anexar RG da pessoa.</text:p>
          <text:p text:style-name="P2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8Num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6">
      <text:list-level-style-bullet text:level="1" text:style-name="WW8Num6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6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6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6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6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6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0T18:24:29.382000000</meta:creation-date>
    <dc:date>2019-04-10T18:41:03.202000000</dc:date>
    <meta:editing-duration>PT16M34S</meta:editing-duration>
    <meta:editing-cycles>1</meta:editing-cycles>
    <meta:document-statistic meta:table-count="0" meta:image-count="0" meta:object-count="0" meta:page-count="1" meta:paragraph-count="17" meta:word-count="270" meta:character-count="1678" meta:non-whitespace-character-count="1425"/>
    <meta:generator>LibreOffice/6.0.7.3$Windows_X86_64 LibreOffice_project/dc89aa7a9eabfd848af146d5086077aeed2ae4a5</meta:generator>
  </office:meta>
</office:document-meta>
</file>