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 style:list-style-name="WW8Num10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 style:list-style-name="WW8Num10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 style:list-style-name="WW8Num10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"/>
    </style:style>
    <style:style style:name="T3" style:family="text">
      <style:text-properties fo:color="#000000" fo:language="pt" fo:country="BR" fo:background-color="transparent"/>
    </style:style>
    <style:style style:name="T4" style:family="text">
      <style:text-properties fo:color="#000000" fo:language="pt" fo:country="BR" fo:background-color="transparent" style:font-name-asian="Times New Roman"/>
    </style:style>
    <style:style style:name="T5" style:family="text">
      <style:text-properties fo:language="pt" fo:country="BR"/>
    </style:style>
    <style:style style:name="T6" style:family="text">
      <style:text-properties fo:language="pt" fo:country="BR" style:font-name-asian="Times New Roman"/>
    </style:style>
    <style:style style:name="T7" style:family="text">
      <style:text-properties fo:language="pt" fo:country="BR" style:font-name-asian="Times New Roman" style:font-weight-complex="bold"/>
    </style:style>
    <style:style style:name="T8" style:family="text">
      <style:text-properties fo:language="pt" fo:country="BR" style:font-weight-complex="bold"/>
    </style:style>
    <style:style style:name="T9" style:family="text">
      <style:text-properties style:font-name-asian="Times New Roman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300783" text:style-name="WW8Num10">
        <text:list-header>
          <text:p text:style-name="P2">DOCUMENTAÇÃO NECESSÁRIA (TRAZER NO DIA DA ENTREVISTA)</text:p>
        </text:list-header>
        <text:list-item>
          <text:p text:style-name="P4">Documentos<text:span text:style-name="T9"> </text:span>pessoais:</text:p>
        </text:list-item>
      </text:list>
      <text:p text:style-name="P1">-<text:span text:style-name="T9"> </text:span>Identidade<text:span text:style-name="T9"> </text:span>e<text:span text:style-name="T9"> </text:span>CPF<text:span text:style-name="T9"> </text:span>do(a)<text:span text:style-name="T9"> </text:span><text:span text:style-name="T5">aluno</text:span>(a);</text:p>
      <text:p text:style-name="P1">-<text:span text:style-name="T9"> </text:span>Identidade<text:span text:style-name="T9"> </text:span>e<text:span text:style-name="T9"> </text:span>CPF<text:span text:style-name="T9"> </text:span>do<text:span text:style-name="T9"> </text:span>pai<text:span text:style-name="T9"> </text:span>e<text:span text:style-name="T9"> </text:span>da<text:span text:style-name="T9"> </text:span>mãe,<text:span text:style-name="T9"> </text:span>caso<text:span text:style-name="T9"> </text:span>seja<text:span text:style-name="T9"> </text:span>solteiro(a);</text:p>
      <text:p text:style-name="P1">-<text:span text:style-name="T9"> </text:span>Identidade<text:span text:style-name="T9"> </text:span>e<text:span text:style-name="T9"> </text:span>CPF<text:span text:style-name="T9"> </text:span>do(a)<text:span text:style-name="T9"> </text:span>cônjuge<text:span text:style-name="T9"> </text:span>ou<text:span text:style-name="T9"> </text:span>companheiro(a),<text:span text:style-name="T9"> </text:span>caso<text:span text:style-name="T9"> </text:span>seja<text:span text:style-name="T9"> </text:span>casado(a)/união<text:span text:style-name="T9"> </text:span>estável;</text:p>
      <text:p text:style-name="P1">-<text:span text:style-name="T9"> </text:span>Certidão<text:span text:style-name="T9"> </text:span>de<text:span text:style-name="T9"> </text:span>nascimento<text:span text:style-name="T9"> </text:span>do(s)<text:span text:style-name="T9"> </text:span>filhos<text:span text:style-name="T6"> </text:span><text:span text:style-name="T5">do</text:span><text:span text:style-name="T6"> </text:span><text:span text:style-name="T5">aluno</text:span>,<text:span text:style-name="T9"> </text:span>caso<text:span text:style-name="T9"> </text:span>tenha<text:span text:style-name="T9"> </text:span>filho(s);</text:p>
      <text:p text:style-name="P1">-<text:span text:style-name="T9"> </text:span>Caso<text:span text:style-name="T9"> </text:span>tenha<text:span text:style-name="T9"> </text:span>declarado<text:span text:style-name="T9"> </text:span>ser<text:span text:style-name="T9"> </text:span>portador<text:span text:style-name="T9"> </text:span>de<text:span text:style-name="T9"> </text:span>alguma<text:span text:style-name="T9"> </text:span>deficiência,<text:span text:style-name="T9"> </text:span>anexar<text:span text:style-name="T9"> </text:span>laudo<text:span text:style-name="T9"> </text:span>médico<text:span text:style-name="T9"> </text:span>ou<text:span text:style-name="T9"> </text:span>similar,<text:span text:style-name="T9"> </text:span>que<text:span text:style-name="T9"> </text:span>comprove<text:span text:style-name="T9"> </text:span>tal<text:span text:style-name="T9"> </text:span>fato;</text:p>
      <text:p text:style-name="P1">-<text:span text:style-name="T9"> </text:span>1<text:span text:style-name="T9"> </text:span>foto<text:span text:style-name="T9"> </text:span>3x4.</text:p>
      <text:list xml:id="list30393532" text:continue-numbering="true" text:style-name="WW8Num10">
        <text:list-item>
          <text:p text:style-name="P4">Comprovantes<text:span text:style-name="T9"> </text:span>de<text:span text:style-name="T9"> </text:span>despesas:</text:p>
        </text:list-item>
      </text:list>
      <text:p text:style-name="P1">-<text:span text:style-name="T9"> </text:span>Para<text:span text:style-name="T9"> </text:span>imóvel<text:span text:style-name="T9"> </text:span>alugado:<text:span text:style-name="T9"> </text:span>comprovantes<text:span text:style-name="T9"> </text:span>de<text:span text:style-name="T9"> </text:span>pagamento<text:span text:style-name="T9"> </text:span>do<text:span text:style-name="T9"> </text:span>aluguel<text:span text:style-name="T9"> </text:span>dos<text:span text:style-name="T9"> </text:span>últimos<text:span text:style-name="T9"> </text:span>3<text:span text:style-name="T9"> </text:span>meses;</text:p>
      <text:p text:style-name="P1">-<text:span text:style-name="T9"> </text:span>Para<text:span text:style-name="T9"> </text:span>imóvel<text:span text:style-name="T9"> </text:span>financiado:<text:span text:style-name="T9"> </text:span>comprovantes<text:span text:style-name="T9"> </text:span>de<text:span text:style-name="T9"> </text:span>pagamento<text:span text:style-name="T9"> </text:span>da<text:span text:style-name="T9"> </text:span>prestação<text:span text:style-name="T9"> </text:span>dos<text:span text:style-name="T9"> </text:span>últimos<text:span text:style-name="T9"> </text:span>3<text:span text:style-name="T9"> </text:span>meses;</text:p>
      <text:p text:style-name="P1">-<text:span text:style-name="T9"> </text:span>Comprovantes<text:span text:style-name="T9"> </text:span>de<text:span text:style-name="T9"> </text:span>água,<text:span text:style-name="T9"> </text:span>energia,<text:span text:style-name="T9"> </text:span>internet,<text:span text:style-name="T9"> </text:span>telefone,<text:span text:style-name="T9"> </text:span>gastos<text:span text:style-name="T9"> </text:span>com<text:span text:style-name="T9"> </text:span>saúde<text:span text:style-name="T9"> </text:span>e<text:span text:style-name="T9"> </text:span>educação.</text:p>
      <text:list xml:id="list30376879" text:continue-numbering="true" text:style-name="WW8Num10">
        <text:list-item>
          <text:p text:style-name="P4">Comprovação<text:span text:style-name="T9"> </text:span>da<text:span text:style-name="T9"> </text:span>renda<text:span text:style-name="T9"> </text:span>familiar<text:span text:style-name="T9"> </text:span>para<text:span text:style-name="T9"> </text:span>TODOS<text:span text:style-name="T9"> </text:span>os<text:span text:style-name="T9"> </text:span>membros,<text:span text:style-name="T9"> </text:span>apresentando<text:span text:style-name="T9"> </text:span>os<text:span text:style-name="T9"> </text:span>comprovantes<text:span text:style-name="T9"> </text:span>de<text:span text:style-name="T9"> </text:span>acordo<text:span text:style-name="T9"> </text:span>com<text:span text:style-name="T9"> </text:span>cada<text:span text:style-name="T9"> </text:span>situação:<text:span text:style-name="T9"> </text:span></text:p>
        </text:list-item>
      </text:list>
      <text:p text:style-name="P1">-<text:span text:style-name="T9"> </text:span>Comprovante<text:span text:style-name="T9"> </text:span>de<text:span text:style-name="T9"> </text:span>recebimento<text:span text:style-name="T9"> </text:span>de<text:span text:style-name="T9"> </text:span>salário<text:span text:style-name="T9"> </text:span>ou<text:span text:style-name="T9"> </text:span>contracheque<text:span text:style-name="T9"> </text:span>dos<text:span text:style-name="T9"> </text:span>últimos<text:span text:style-name="T9"> </text:span>3<text:span text:style-name="T9"> </text:span>meses;</text:p>
      <text:p text:style-name="P1">-<text:span text:style-name="T9"> </text:span>No<text:span text:style-name="T9"> </text:span>caso<text:span text:style-name="T9"> </text:span>de<text:span text:style-name="T9"> </text:span>trabalhador<text:span text:style-name="T9"> </text:span>autônomo,<text:span text:style-name="T9"> </text:span>declaração<text:span text:style-name="T9"> </text:span>especificando<text:span text:style-name="T9"> </text:span>os<text:span text:style-name="T9"> </text:span>rendimentos<text:span text:style-name="T9"> </text:span>dos<text:span text:style-name="T9"> </text:span>últimos<text:span text:style-name="T9"> </text:span>3<text:span text:style-name="T9"> </text:span>meses<text:span text:style-name="T9"> </text:span>e<text:span text:style-name="T9"> </text:span>assinar;</text:p>
      <text:p text:style-name="P1">-<text:span text:style-name="T9"> <text:s/></text:span>Comprovante<text:span text:style-name="T9"> </text:span>de<text:span text:style-name="T9"> </text:span>recebimento<text:span text:style-name="T9"> </text:span>de<text:span text:style-name="T9"> </text:span>aposentadoria<text:span text:style-name="T9"> <text:s/></text:span>dos<text:span text:style-name="T9"> </text:span>últimos<text:span text:style-name="T9"> </text:span>3<text:span text:style-name="T9"> </text:span>meses</text:p>
      <text:p text:style-name="P1">-<text:span text:style-name="T9"> Declaração do Imposto de Renda ou </text:span>Extrato<text:span text:style-name="T9"> </text:span>bancário<text:span text:style-name="T9"> </text:span>dos<text:span text:style-name="T9"> </text:span>últimos<text:span text:style-name="T9"> </text:span>3<text:span text:style-name="T9"> </text:span><text:span text:style-name="T1">meses</text:span><text:span text:style-name="T2"> </text:span><text:span text:style-name="T3">(na</text:span><text:span text:style-name="T4"> </text:span><text:span text:style-name="T3">ausência</text:span><text:span text:style-name="T4"> </text:span><text:span text:style-name="T3">dos</text:span><text:span text:style-name="T4"> </text:span><text:span text:style-name="T3">comprovantes</text:span><text:span text:style-name="T4"> </text:span><text:span text:style-name="T3">acima</text:span><text:span text:style-name="T4"> </text:span><text:span text:style-name="T3">especificados)</text:span></text:p>
      <text:p text:style-name="P1">-<text:span text:style-name="T9"> </text:span>Comprovantes<text:span text:style-name="T9"> </text:span>de<text:span text:style-name="T9"> </text:span>recebimento<text:span text:style-name="T9"> </text:span>de<text:span text:style-name="T9"> </text:span>outros<text:span text:style-name="T9"> </text:span>tipos<text:span text:style-name="T9"> </text:span>de<text:span text:style-name="T9"> </text:span>renda,<text:span text:style-name="T9"> </text:span>CASO<text:span text:style-name="T9"> </text:span>RECEBA<text:span text:style-name="T9"> </text:span>(pensão,<text:span text:style-name="T9"> </text:span>aluguel,<text:span text:style-name="T9"> </text:span>ajuda<text:span text:style-name="T9"> </text:span>de<text:span text:style-name="T9"> </text:span>terceiros,<text:span text:style-name="T9"> </text:span>entre<text:span text:style-name="T9"> </text:span>outros)</text:p>
      <text:list xml:id="list30340169" text:style-name="L2">
        <text:list-item>
          <text:p text:style-name="P6">No<text:span text:style-name="T9"> </text:span>caso<text:span text:style-name="T9"> </text:span>de<text:span text:style-name="T9"> </text:span>desemprego<text:span text:style-name="T9"> preencher </text:span>declaração<text:span text:style-name="T9"> </text:span>e<text:span text:style-name="T9"> </text:span>assinar<text:span text:style-name="T9"> </text:span>ou<text:span text:style-name="T9"> </text:span>notificação<text:span text:style-name="T9"> </text:span>de<text:span text:style-name="T9"> </text:span>demissão<text:span text:style-name="T9"> </text:span>na<text:span text:style-name="T9"> </text:span>Carteira<text:span text:style-name="T9"> </text:span>Profissional;</text:p>
        </text:list-item>
        <text:list-item>
          <text:p text:style-name="P6">No caso de trabalhador informal informal, preencher declaração de trabalhador informal;</text:p>
        </text:list-item>
        <text:list-item>
          <text:p text:style-name="P6">No caso de a renda ser proveniente de aluguel de imóveis, preencher declaração de renda por meio de locação de imóveis;</text:p>
        </text:list-item>
      </text:list>
      <text:list xml:id="list30306138" text:style-name="L1">
        <text:list-item>
          <text:p text:style-name="P5"><text:span text:style-name="T9">Cópia </text:span>do<text:span text:style-name="T9"> </text:span>cartão<text:span text:style-name="T9"> </text:span>Programa<text:span text:style-name="T9"> </text:span>Bolsa<text:span text:style-name="T9"> </text:span>Família,<text:span text:style-name="T9"> </text:span>CASO<text:span text:style-name="T9"> </text:span>RECEBA.</text:p>
        </text:list-item>
        <text:list-item>
          <text:p text:style-name="P7"><text:span text:style-name="T8">Comprovação</text:span><text:span text:style-name="T7"> </text:span><text:span text:style-name="T8">de</text:span><text:span text:style-name="T7"> </text:span><text:span text:style-name="T8">participação</text:span><text:span text:style-name="T7"> </text:span><text:span text:style-name="T8">em</text:span><text:span text:style-name="T7"> </text:span><text:span text:style-name="T8">projetos</text:span><text:span text:style-name="T7"> </text:span><text:span text:style-name="T8">de</text:span><text:span text:style-name="T7"> </text:span><text:span text:style-name="T8">pesquisa</text:span><text:span text:style-name="T7"> </text:span><text:span text:style-name="T8">e</text:span><text:span text:style-name="T7"> </text:span><text:span text:style-name="T8">extensão</text:span><text:span text:style-name="T7"> </text:span><text:span text:style-name="T8">(exclusivo</text:span><text:span text:style-name="T7"> </text:span><text:span text:style-name="T8">para</text:span><text:span text:style-name="T7"> </text:span><text:span text:style-name="T8">os</text:span><text:span text:style-name="T7"> estudantes </text:span><text:span text:style-name="T8">que</text:span><text:span text:style-name="T7"> </text:span><text:span text:style-name="T8">irão</text:span><text:span text:style-name="T7"> </text:span><text:span text:style-name="T8">concorrer</text:span><text:span text:style-name="T7"> </text:span><text:span text:style-name="T8">às</text:span><text:span text:style-name="T7"> </text:span><text:span text:style-name="T8">Bolsas</text:span><text:span text:style-name="T7"> </text:span><text:span text:style-name="T8">de</text:span><text:span text:style-name="T7"> </text:span><text:span text:style-name="T8">Estudo)</text:span></text:p>
        </text:list-item>
        <text:list-item>
          <text:p text:style-name="P7"><text:span text:style-name="T8">-</text:span><text:span text:style-name="T7"> </text:span><text:span text:style-name="T8">Os</text:span><text:span text:style-name="T7"> </text:span><text:span text:style-name="T8">estudantes</text:span><text:span text:style-name="T7"> </text:span><text:span text:style-name="T8">deverão</text:span><text:span text:style-name="T7"> </text:span><text:span text:style-name="T8">apresentar</text:span><text:span text:style-name="T7"> </text:span><text:span text:style-name="T8">documentação</text:span><text:span text:style-name="T7"> </text:span><text:span text:style-name="T8">que</text:span><text:span text:style-name="T7"> </text:span><text:span text:style-name="T8">comprove</text:span><text:span text:style-name="T7"> </text:span><text:span text:style-name="T8">sua</text:span><text:span text:style-name="T7"> </text:span><text:span text:style-name="T8">participação,</text:span><text:span text:style-name="T7"> </text:span><text:span text:style-name="T8">na</text:span><text:span text:style-name="T7"> </text:span><text:span text:style-name="T8">condição</text:span><text:span text:style-name="T7"> </text:span><text:span text:style-name="T8">de</text:span><text:span text:style-name="T7"> </text:span><text:span text:style-name="T8">colaborador,</text:span><text:span text:style-name="T7"> </text:span><text:span text:style-name="T8">em</text:span><text:span text:style-name="T7"> </text:span><text:span text:style-name="T8">projetos</text:span><text:span text:style-name="T7"> </text:span><text:span text:style-name="T8">de</text:span><text:span text:style-name="T7"> </text:span><text:span text:style-name="T8">pesquisa</text:span><text:span text:style-name="T7"> </text:span><text:span text:style-name="T8">ou</text:span><text:span text:style-name="T7"> </text:span><text:span text:style-name="T8">extensão.</text:span><text:span text:style-name="T7"> </text:span><text:span text:style-name="T8">O</text:span><text:span text:style-name="T7"> </text:span><text:span text:style-name="T8">documento</text:span><text:span text:style-name="T7"> </text:span><text:span text:style-name="T8">deverá</text:span><text:span text:style-name="T7"> </text:span><text:span text:style-name="T8">estar</text:span><text:span text:style-name="T7"> </text:span><text:span text:style-name="T8">assinado</text:span><text:span text:style-name="T7"> </text:span><text:span text:style-name="T8">pelo</text:span><text:span text:style-name="T7"> </text:span><text:span text:style-name="T8">professor</text:span><text:span text:style-name="T7"> </text:span><text:span text:style-name="T8">orientador</text:span><text:span text:style-name="T7"> </text:span><text:span text:style-name="T8">do</text:span><text:span text:style-name="T7"> </text:span><text:span text:style-name="T8">projeto</text:span><text:span text:style-name="T7"> </text:span><text:span text:style-name="T8">ou</text:span><text:span text:style-name="T7"> </text:span><text:span text:style-name="T8">pelo</text:span><text:span text:style-name="T7"> </text:span><text:span text:style-name="T8">coordenador</text:span><text:span text:style-name="T7"> </text:span><text:span text:style-name="T8">de</text:span><text:span text:style-name="T7"> </text:span><text:span text:style-name="T8">pesquisa</text:span><text:span text:style-name="T7"> </text:span><text:span text:style-name="T8">ou</text:span><text:span text:style-name="T7"> </text:span><text:span text:style-name="T8">extensão</text:span><text:span text:style-name="T7"> </text:span><text:span text:style-name="T8">do</text:span><text:span text:style-name="T7"> Ca</text:span><text:span text:style-name="T8">mpus.</text:span></text:p>
          <text:p text:style-name="P5"/>
        </text:list-item>
      </text:list>
      <text:p text:style-name="P1"/>
      <text:list xml:id="list30379919" text:continue-list="list30376879" text:style-name="WW8Num10">
        <text:list-header>
          <text:p text:style-name="P2">DOCUMENTAÇÃO NECESSÁRIA (TRAZER NO DIA DA ENTREVISTA)</text:p>
        </text:list-header>
        <text:list-item>
          <text:p text:style-name="P4">Documentos<text:span text:style-name="T9"> </text:span>pessoais:</text:p>
        </text:list-item>
        <text:list-item>
          <text:p text:style-name="P4">-<text:span text:style-name="T9"> </text:span>Identidade<text:span text:style-name="T9"> </text:span>e<text:span text:style-name="T9"> </text:span>CPF<text:span text:style-name="T9"> </text:span>do(a)<text:span text:style-name="T9"> </text:span><text:span text:style-name="T5">aluno</text:span>(a);</text:p>
        </text:list-item>
        <text:list-item>
          <text:p text:style-name="P4">-<text:span text:style-name="T9"> </text:span>Identidade<text:span text:style-name="T9"> </text:span>e<text:span text:style-name="T9"> </text:span>CPF<text:span text:style-name="T9"> </text:span>do<text:span text:style-name="T9"> </text:span>pai<text:span text:style-name="T9"> </text:span>e<text:span text:style-name="T9"> </text:span>da<text:span text:style-name="T9"> </text:span>mãe,<text:span text:style-name="T9"> </text:span>caso<text:span text:style-name="T9"> </text:span>seja<text:span text:style-name="T9"> </text:span>solteiro(a);</text:p>
        </text:list-item>
        <text:list-item>
          <text:p text:style-name="P4">-<text:span text:style-name="T9"> </text:span>Identidade<text:span text:style-name="T9"> </text:span>e<text:span text:style-name="T9"> </text:span>CPF<text:span text:style-name="T9"> </text:span>do(a)<text:span text:style-name="T9"> </text:span>cônjuge<text:span text:style-name="T9"> </text:span>ou<text:span text:style-name="T9"> </text:span>companheiro(a),<text:span text:style-name="T9"> </text:span>caso<text:span text:style-name="T9"> </text:span>seja<text:span text:style-name="T9"> </text:span>casado(a)/união<text:span text:style-name="T9"> </text:span>estável;</text:p>
        </text:list-item>
        <text:list-item>
          <text:p text:style-name="P4">-<text:span text:style-name="T9"> </text:span>Certidão<text:span text:style-name="T9"> </text:span>de<text:span text:style-name="T9"> </text:span>nascimento<text:span text:style-name="T9"> </text:span>do(s)<text:span text:style-name="T9"> </text:span>filhos<text:span text:style-name="T6"> </text:span><text:span text:style-name="T5">do</text:span><text:span text:style-name="T6"> </text:span><text:span text:style-name="T5">aluno</text:span>,<text:span text:style-name="T9"> </text:span>caso<text:span text:style-name="T9"> </text:span>tenha<text:span text:style-name="T9"> </text:span>filho(s);</text:p>
        </text:list-item>
        <text:list-item>
          <text:p text:style-name="P4">-<text:span text:style-name="T9"> </text:span>Caso<text:span text:style-name="T9"> </text:span>tenha<text:span text:style-name="T9"> </text:span>declarado<text:span text:style-name="T9"> </text:span>ser<text:span text:style-name="T9"> </text:span>portador<text:span text:style-name="T9"> </text:span>de<text:span text:style-name="T9"> </text:span>alguma<text:span text:style-name="T9"> </text:span>deficiência,<text:span text:style-name="T9"> </text:span>anexar<text:span text:style-name="T9"> </text:span>laudo<text:span text:style-name="T9"> </text:span>médico<text:span text:style-name="T9"> </text:span>ou<text:span text:style-name="T9"> </text:span>similar,<text:span text:style-name="T9"> </text:span>que<text:span text:style-name="T9"> </text:span>comprove<text:span text:style-name="T9"> </text:span>tal<text:span text:style-name="T9"> </text:span>fato;</text:p>
        </text:list-item>
        <text:list-item>
          <text:p text:style-name="P4">-<text:span text:style-name="T9"> </text:span>1<text:span text:style-name="T9"> </text:span>foto<text:span text:style-name="T9"> </text:span>3x4.</text:p>
        </text:list-item>
        <text:list-item>
          <text:p text:style-name="P4">Comprovantes<text:span text:style-name="T9"> </text:span>de<text:span text:style-name="T9"> </text:span>despesas:</text:p>
        </text:list-item>
        <text:list-item>
          <text:p text:style-name="P4">-<text:span text:style-name="T9"> </text:span>Para<text:span text:style-name="T9"> </text:span>imóvel<text:span text:style-name="T9"> </text:span>alugado:<text:span text:style-name="T9"> </text:span>comprovantes<text:span text:style-name="T9"> </text:span>de<text:span text:style-name="T9"> </text:span>pagamento<text:span text:style-name="T9"> </text:span>do<text:span text:style-name="T9"> </text:span>aluguel<text:span text:style-name="T9"> </text:span>dos<text:span text:style-name="T9"> </text:span>últimos<text:span text:style-name="T9"> </text:span>3<text:span text:style-name="T9"> </text:span>meses;</text:p>
        </text:list-item>
        <text:list-item>
          <text:p text:style-name="P4">-<text:span text:style-name="T9"> </text:span>Para<text:span text:style-name="T9"> </text:span>imóvel<text:span text:style-name="T9"> </text:span>financiado:<text:span text:style-name="T9"> </text:span>comprovantes<text:span text:style-name="T9"> </text:span>de<text:span text:style-name="T9"> </text:span>pagamento<text:span text:style-name="T9"> </text:span>da<text:span text:style-name="T9"> </text:span>prestação<text:span text:style-name="T9"> </text:span>dos<text:span text:style-name="T9"> </text:span>últimos<text:span text:style-name="T9"> </text:span>3<text:span text:style-name="T9"> </text:span>meses;</text:p>
        </text:list-item>
        <text:list-item>
          <text:p text:style-name="P4">-<text:span text:style-name="T9"> </text:span>Comprovantes<text:span text:style-name="T9"> </text:span>de<text:span text:style-name="T9"> </text:span>água,<text:span text:style-name="T9"> </text:span>energia,<text:span text:style-name="T9"> </text:span>internet,<text:span text:style-name="T9"> </text:span>telefone,<text:span text:style-name="T9"> </text:span>gastos<text:span text:style-name="T9"> </text:span>com<text:span text:style-name="T9"> </text:span>saúde<text:span text:style-name="T9"> </text:span>e<text:span text:style-name="T9"> </text:span>educação.</text:p>
        </text:list-item>
        <text:list-item>
          <text:p text:style-name="P4">Comprovação<text:span text:style-name="T9"> </text:span>da<text:span text:style-name="T9"> </text:span>renda<text:span text:style-name="T9"> </text:span>familiar<text:span text:style-name="T9"> </text:span>para<text:span text:style-name="T9"> </text:span>TODOS<text:span text:style-name="T9"> </text:span>os<text:span text:style-name="T9"> </text:span>membros,<text:span text:style-name="T9"> </text:span>apresentando<text:span text:style-name="T9"> </text:span>os<text:span text:style-name="T9"> </text:span>comprovantes<text:span text:style-name="T9"> </text:span>de<text:span text:style-name="T9"> </text:span>acordo<text:span text:style-name="T9"> </text:span>com<text:span text:style-name="T9"> </text:span>cada<text:span text:style-name="T9"> </text:span>situação:<text:span text:style-name="T9"> </text:span></text:p>
        </text:list-item>
        <text:list-item>
          <text:p text:style-name="P4">-<text:span text:style-name="T9"> </text:span>Comprovante<text:span text:style-name="T9"> </text:span>de<text:span text:style-name="T9"> </text:span>recebimento<text:span text:style-name="T9"> </text:span>de<text:span text:style-name="T9"> </text:span>salário<text:span text:style-name="T9"> </text:span>ou<text:span text:style-name="T9"> </text:span>contracheque<text:span text:style-name="T9"> </text:span>dos<text:span text:style-name="T9"> </text:span>últimos<text:span text:style-name="T9"> </text:span>3<text:span text:style-name="T9"> </text:span>meses;</text:p>
        </text:list-item>
        <text:list-item>
          <text:p text:style-name="P4">-<text:span text:style-name="T9"> </text:span>No<text:span text:style-name="T9"> </text:span>caso<text:span text:style-name="T9"> </text:span>de<text:span text:style-name="T9"> </text:span>trabalhador<text:span text:style-name="T9"> </text:span>autônomo,<text:span text:style-name="T9"> </text:span>declaração<text:span text:style-name="T9"> </text:span>especificando<text:span text:style-name="T9"> </text:span>os<text:span text:style-name="T9"> </text:span>rendimentos<text:span text:style-name="T9"> </text:span>dos<text:span text:style-name="T9"> </text:span>últimos<text:span text:style-name="T9"> </text:span>3<text:span text:style-name="T9"> </text:span>meses<text:span text:style-name="T9"> </text:span>e<text:span text:style-name="T9"> </text:span>assinar;</text:p>
        </text:list-item>
        <text:list-item>
          <text:p text:style-name="P4">-<text:span text:style-name="T9"> <text:s/></text:span>Comprovante<text:span text:style-name="T9"> </text:span>de<text:span text:style-name="T9"> </text:span>recebimento<text:span text:style-name="T9"> </text:span>de<text:span text:style-name="T9"> </text:span>aposentadoria<text:span text:style-name="T9"> <text:s/></text:span>dos<text:span text:style-name="T9"> </text:span>últimos<text:span text:style-name="T9"> </text:span>3<text:span text:style-name="T9"> </text:span>meses</text:p>
        </text:list-item>
        <text:list-item>
          <text:p text:style-name="P4">-<text:span text:style-name="T9"> Declaração do Imposto de Renda ou </text:span>Extrato<text:span text:style-name="T9"> </text:span>bancário<text:span text:style-name="T9"> </text:span>dos<text:span text:style-name="T9"> </text:span>últimos<text:span text:style-name="T9"> </text:span>3<text:span text:style-name="T9"> </text:span><text:span text:style-name="T1">meses</text:span><text:span text:style-name="T2"> </text:span><text:span text:style-name="T3">(na</text:span><text:span text:style-name="T4"> </text:span><text:span text:style-name="T3">ausência</text:span><text:span text:style-name="T4"> </text:span><text:span text:style-name="T3">dos</text:span><text:span text:style-name="T4"> </text:span><text:span text:style-name="T3">comprovantes</text:span><text:span text:style-name="T4"> </text:span><text:span text:style-name="T3">acima</text:span><text:span text:style-name="T4"> </text:span><text:span text:style-name="T3">especificados)</text:span></text:p>
        </text:list-item>
        <text:list-item>
          <text:p text:style-name="P4">-<text:span text:style-name="T9"> </text:span>Comprovantes<text:span text:style-name="T9"> </text:span>de<text:span text:style-name="T9"> </text:span>recebimento<text:span text:style-name="T9"> </text:span>de<text:span text:style-name="T9"> </text:span>outros<text:span text:style-name="T9"> </text:span>tipos<text:span text:style-name="T9"> </text:span>de<text:span text:style-name="T9"> </text:span>renda,<text:span text:style-name="T9"> </text:span>CASO<text:span text:style-name="T9"> </text:span>RECEBA<text:span text:style-name="T9"> </text:span>(pensão,<text:span text:style-name="T9"> </text:span>aluguel,<text:span text:style-name="T9"> </text:span>ajuda<text:span text:style-name="T9"> </text:span>de<text:span text:style-name="T9"> </text:span>terceiros,<text:span text:style-name="T9"> </text:span>entre<text:span text:style-name="T9"> </text:span>outros)</text:p>
        </text:list-item>
        <text:list-item>
          <text:p text:style-name="P4">No<text:span text:style-name="T9"> </text:span>caso<text:span text:style-name="T9"> </text:span>de<text:span text:style-name="T9"> </text:span>desemprego<text:span text:style-name="T9"> preencher </text:span>declaração<text:span text:style-name="T9"> </text:span>e<text:span text:style-name="T9"> </text:span>assinar<text:span text:style-name="T9"> </text:span>ou<text:span text:style-name="T9"> </text:span>notificação<text:span text:style-name="T9"> </text:span>de<text:span text:style-name="T9"> </text:span>demissão<text:span text:style-name="T9"> </text:span>na<text:span text:style-name="T9"> </text:span>Carteira<text:span text:style-name="T9"> </text:span>Profissional;</text:p>
        </text:list-item>
        <text:list-item>
          <text:p text:style-name="P4">No caso de trabalhador informal informal, preencher declaração de trabalhador informal;</text:p>
        </text:list-item>
        <text:list-item>
          <text:p text:style-name="P4">No caso de a renda ser proveniente de aluguel de imóveis, preencher declaração de renda por meio de locação de imóveis;</text:p>
        </text:list-item>
        <text:list-item>
          <text:p text:style-name="P4"><text:span text:style-name="T9">Cópia </text:span>do<text:span text:style-name="T9"> </text:span>cartão<text:span text:style-name="T9"> </text:span>Programa<text:span text:style-name="T9"> </text:span>Bolsa<text:span text:style-name="T9"> </text:span>Família,<text:span text:style-name="T9"> </text:span>CASO<text:span text:style-name="T9"> </text:span>RECEBA.</text:p>
        </text:list-item>
        <text:list-item>
          <text:p text:style-name="P8"><text:span text:style-name="T8">Comprovação</text:span><text:span text:style-name="T7"> </text:span><text:span text:style-name="T8">de</text:span><text:span text:style-name="T7"> </text:span><text:span text:style-name="T8">participação</text:span><text:span text:style-name="T7"> </text:span><text:span text:style-name="T8">em</text:span><text:span text:style-name="T7"> </text:span><text:span text:style-name="T8">projetos</text:span><text:span text:style-name="T7"> </text:span><text:span text:style-name="T8">de</text:span><text:span text:style-name="T7"> </text:span><text:span text:style-name="T8">pesquisa</text:span><text:span text:style-name="T7"> </text:span><text:span text:style-name="T8">e</text:span><text:span text:style-name="T7"> </text:span><text:span text:style-name="T8">extensão</text:span><text:span text:style-name="T7"> </text:span><text:span text:style-name="T8">(exclusivo</text:span><text:span text:style-name="T7"> </text:span><text:span text:style-name="T8">para</text:span><text:span text:style-name="T7"> </text:span><text:span text:style-name="T8">os</text:span><text:span text:style-name="T7"> estudantes </text:span><text:span text:style-name="T8">que</text:span><text:span text:style-name="T7"> </text:span><text:span text:style-name="T8">irão</text:span><text:span text:style-name="T7"> </text:span><text:span text:style-name="T8">concorrer</text:span><text:span text:style-name="T7"> </text:span><text:span text:style-name="T8">às</text:span><text:span text:style-name="T7"> </text:span><text:span text:style-name="T8">Bolsas</text:span><text:span text:style-name="T7"> </text:span><text:span text:style-name="T8">de</text:span><text:span text:style-name="T7"> </text:span><text:span text:style-name="T8">Estudo)</text:span></text:p>
        </text:list-item>
        <text:list-item>
          <text:p text:style-name="P4"><text:span text:style-name="T8">-</text:span><text:span text:style-name="T7"> </text:span><text:span text:style-name="T8">Os</text:span><text:span text:style-name="T7"> </text:span><text:span text:style-name="T8">estudantes</text:span><text:span text:style-name="T7"> </text:span><text:span text:style-name="T8">deverão</text:span><text:span text:style-name="T7"> </text:span><text:span text:style-name="T8">apresentar</text:span><text:span text:style-name="T7"> </text:span><text:span text:style-name="T8">documentação</text:span><text:span text:style-name="T7"> </text:span><text:span text:style-name="T8">que</text:span><text:span text:style-name="T7"> </text:span><text:span text:style-name="T8">comprove</text:span><text:span text:style-name="T7"> </text:span><text:span text:style-name="T8">sua</text:span><text:span text:style-name="T7"> </text:span><text:span text:style-name="T8">participação,</text:span><text:span text:style-name="T7"> </text:span><text:span text:style-name="T8">na</text:span><text:span text:style-name="T7"> </text:span><text:span text:style-name="T8">condição</text:span><text:span text:style-name="T7"> </text:span><text:span text:style-name="T8">de</text:span><text:span text:style-name="T7"> </text:span><text:span text:style-name="T8">colaborador,</text:span><text:span text:style-name="T7"> </text:span><text:span text:style-name="T8">em</text:span><text:span text:style-name="T7"> </text:span><text:span text:style-name="T8">projetos</text:span><text:span text:style-name="T7"> </text:span><text:span text:style-name="T8">de</text:span><text:span text:style-name="T7"> </text:span><text:span text:style-name="T8">pesquisa</text:span><text:span text:style-name="T7"> </text:span><text:span text:style-name="T8">ou</text:span><text:span text:style-name="T7"> </text:span><text:span text:style-name="T8">extensão.</text:span><text:span text:style-name="T7"> </text:span><text:span text:style-name="T8">O</text:span><text:span text:style-name="T7"> </text:span><text:span text:style-name="T8">documento</text:span><text:span text:style-name="T7"> </text:span><text:span text:style-name="T8">deverá</text:span><text:span text:style-name="T7"> </text:span><text:span text:style-name="T8">estar</text:span><text:span text:style-name="T7"> </text:span><text:span text:style-name="T8">assinado</text:span><text:span text:style-name="T7"> </text:span><text:span text:style-name="T8">pelo</text:span><text:span text:style-name="T7"> </text:span><text:span text:style-name="T8">professor</text:span><text:span text:style-name="T7"> </text:span><text:span text:style-name="T8">orientador</text:span><text:span text:style-name="T7"> </text:span><text:span text:style-name="T8">do</text:span><text:span text:style-name="T7"> </text:span><text:span text:style-name="T8">projeto</text:span><text:span text:style-name="T7"> </text:span><text:span text:style-name="T8">ou</text:span><text:span text:style-name="T7"> </text:span><text:span text:style-name="T8">pelo</text:span><text:span text:style-name="T7"> </text:span><text:span text:style-name="T8">coordenador</text:span><text:span text:style-name="T7"> </text:span><text:span text:style-name="T8">de</text:span><text:span text:style-name="T7"> </text:span><text:span text:style-name="T8">pesquisa</text:span><text:span text:style-name="T7"> </text:span><text:span text:style-name="T8">ou</text:span><text:span text:style-name="T7"> </text:span><text:span text:style-name="T8">extensão</text:span><text:span text:style-name="T7"> </text:span><text:span text:style-name="T8">do</text:span><text:span text:style-name="T7"> Ca</text:span><text:span text:style-name="T8">mpu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OpenSymbol" style:font-name-complex="OpenSymbol"/>
    </style:style>
    <style:style style:name="WW8Num10z3" style:family="text">
      <style:text-properties style:font-name="Wingdings 2" style:font-name-complex="OpenSymbol"/>
    </style:style>
    <style:style style:name="WW8Num11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1.2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8T11:47:10.72</meta:creation-date>
    <dc:date>2015-02-27T10:21:56.11</dc:date>
    <meta:editing-duration>PT30M49S</meta:editing-duration>
    <meta:editing-cycles>4</meta:editing-cycles>
    <meta:generator>BrOffice/3.3$Win32 LibreOffice_project/330m19$Build-202</meta:generator>
    <meta:print-date>2015-02-27T10:21:18.35</meta:print-date>
    <meta:document-statistic meta:table-count="0" meta:image-count="0" meta:object-count="0" meta:page-count="1" meta:paragraph-count="48" meta:word-count="670" meta:character-count="4196"/>
  </office:meta>
</office:document-meta>
</file>