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officeooo:rsid="000e6eec"/>
    </style:style>
    <style:style style:name="T3" style:family="text">
      <style:text-properties officeooo:rsid="000e7e0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CLARAÇÃO DE TRABALHO AUTÔNOMO/PROFISSIONAL LIBERAL</text:span><text:note text:id="ftn1" text:note-class="footnote"><text:note-citation text:label="*">*</text:note-citation><text:note-body><text:p text:style-name="Footnote">Anexar cópia do RG.</text:p></text:note-body></text:note></text:p>
      <text:p text:style-name="P1"/>
      <text:p text:style-name="P2"/>
      <text:p text:style-name="P2">Eu, ________________________________________________________, portador(a) do R.G. nº ____________________, órgão expedidor __________, e <text:s/>CPF <text:s/>nº ___________________, membro da família do candidato ao Exame de Seleção 2014 do Instituto Federal de Alagoas ____________________________________________________ declaro, para os devidos fins, que sou trabalhador autônomo/profissional liberal, <text:s/>exercendo a atividade de ___________________________________, não constante na Carteira de Trabalho e Previdência Social, recebendo renda bruta nos meses:</text:p>
      <text:p text:style-name="P2">Mês/Ano: Renda</text:p>
      <text:p text:style-name="P2">1) ____________________/20____: R$_______________;</text:p>
      <text:p text:style-name="P2">2) ____________________/20____: R$_______________;</text:p>
      <text:p text:style-name="P2">3) ____________________/20____: R$_______________.</text:p>
      <text:p text:style-name="P2"/>
      <text:p text:style-name="P2">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a Instituto Federal de Alagoas, sem prejuízo das sanções penais cabíveis (art. 9º da Portaria Normativa nº 18, de 11 de outubro de 2012, do Ministério da Educação).</text:p>
      <text:p text:style-name="P2"/>
      <text:p text:style-name="P2"/>
      <text:p text:style-name="P2"/>
      <text:p text:style-name="P3">____________________ (Cidade/UF), _____ de _____________________ de 201<text:span text:style-name="T3">9</text:span>.</text:p>
      <text:p text:style-name="P1"/>
      <text:p text:style-name="P1"/>
      <text:p text:style-name="P1"/>
      <text:p text:style-name="P4">__________________________________________________ </text:p>
      <text:p text:style-name="P1"><text:s text:c="7"/>Assinatura do Declara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45S</meta:editing-duration>
    <meta:editing-cycles>11</meta:editing-cycles>
    <meta:generator>LibreOffice/5.2.7.2$Windows_x86 LibreOffice_project/2b7f1e640c46ceb28adf43ee075a6e8b8439ed10</meta:generator>
    <dc:date>2019-04-09T12:02:27.540000000</dc:date>
    <meta:print-date>2014-11-12T17:16:21.414000000</meta:print-date>
    <meta:document-statistic meta:table-count="0" meta:image-count="0" meta:object-count="0" meta:page-count="1" meta:paragraph-count="11" meta:word-count="174" meta:character-count="1484" meta:non-whitespace-character-count="1310"/>
    <meta:user-defined meta:name="Info 1"/>
    <meta:user-defined meta:name="Info 2"/>
    <meta:user-defined meta:name="Info 3"/>
    <meta:user-defined meta:name="Info 4"/>
  </office:meta>
</office:document-meta>
</file>