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pt"/>
    </style:style>
    <style:style style:name="co2" style:family="table-column">
      <style:table-column-properties fo:break-before="auto" style:column-width="208.7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227.7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808">
      <style:table-properties table:display="true" style:writing-mode="lr-tb"/>
    </style:style>
    <style:style style:name="ta2" style:family="table" style:master-page-name="PageStyle_5f_1908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308">
      <style:table-properties table:display="true" style:writing-mode="lr-tb"/>
    </style:style>
    <style:style style:name="ta5" style:family="table" style:master-page-name="PageStyle_5f_2408">
      <style:table-properties table:display="true" style:writing-mode="lr-tb"/>
    </style:style>
    <style:style style:name="ta6" style:family="table" style:master-page-name="PageStyle_5f_2508">
      <style:table-properties table:display="true" style:writing-mode="lr-tb"/>
    </style:style>
    <style:style style:name="ta7" style:family="table" style:master-page-name="PageStyle_5f_2608">
      <style:table-properties table:display="true" style:writing-mode="lr-tb"/>
    </style:style>
    <style:style style:name="ta8" style:family="table" style:master-page-name="PageStyle_5f_2708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10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c9d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18/08/2021 - 1º A Agropecuária e 1º B Agropecuári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ALBERON CLEMENTE DA ROCHA JÚNIOR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MANDA GABRIELA SILVA FERR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THONY DOS ANJOS FERNAND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TONIO FERREIRA DE LIMA FILH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RUNO RAFAEL DA SILVA BATISTA PORFIRI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ARLOS KAYKE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ARLLYANE PEREIRA LOPES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AVI MATHEUS AMORIM DA SILVA LIM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MILLY SAMARA ARAÚJO ASSIS CAMPEL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ABIO HENRIQUE DE ARAUJO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GABRIELE ZEFERINO DUARTE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IULIA MOURA MOTA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HEITOR JOSÉ FERREIRA GOMES LIN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HELISSANY DE MORAIS FONSEC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ISABELLY TEOTONIO SOAR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OÃO HENRIQUE GOIS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KAROLLYNE NUNES PAULIN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KEVYA KETTYNE GALDINO CAMP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LUANDERSON DA SILVA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RIA EDUARDA DE CASTRO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ATEUS VENÍCIUS DA SILVA ARÚJ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AYKON ANTHONY ARAUJO CABRAL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ATHALIA VITORIA DE SOUSA BARBOS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PAULO SÉRGIO SILVA DE LIM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RAISSA SANTOS DE OLIV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YAN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ARAH EUDA DA SILV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VINICIUS DOS SANTOS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WANDERSON PEREIRA BILU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WELLINGTON RONALD SOUSA DE ASSI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WELLITA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YURI JONNAS RAMOS DE SÁ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ANA ALICE DA SILVA DE MENDONÇ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ANA CAROLINA RAIMUND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IKE FERNANDES DE LIM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MILLA NATALY DA SILVA FERR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LA VITORIA VIANA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LOS HENRIQUE VIEIR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LARISSA MARQUES APOLINÁRI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LARISSE DE MENEZES AMORIM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AIANA JERONIMO CO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ECLESIASTES SANTOS DE OLIVEIRA JUNIOR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ABRICIO SOUZ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ELIPE WESLEY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HORTÊNCIA LETÍCIA NORBERTO DA CO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JAQUELINE VITÓRIA ARAÚJO DE LIM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JAYANE BEZERR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JOÃO VICTOR SIQUEIR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JOSÉ FRANCISC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JOSÉ GABRIEL TENÓRIO TEL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JOSÉ GOMES DUARTE FILH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JOSÉ NICOLA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JOSÉ RICARDO DE VASCONCELLOS NUN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JOSUÉ GOMES DO CARM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KAREN CAMILE RODRIGUE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AVYNIA GABRIEL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LEVI LUCAS SILVA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LUIZ AUGUSTO DA SILVA FRANÇ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RIA VIRGINIA BENTO OLIVEIR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ARIA VITÓRIA SILVA CORREI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2" office:value-type="string" calcext:value-type="string">
            <text:p>MIGUEL SANTOS CARVALH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2" office:value-type="string" calcext:value-type="string">
            <text:p>MILENA DA SILVA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PEDRO HENRIQUE COST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RYAN ADRIANO CORREIA DE MEL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2" office:value-type="string" calcext:value-type="string">
            <text:p>TALITA DA SILVA PERCILIAN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>
            <text:p>THAIS VITÓRIA GOMES LUN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2" office:value-type="string" calcext:value-type="string">
            <text:p>THATIANE GRAZIELLE DOS SANTOS PAULIN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>
            <text:p>THIAGO NEVES ARAUJ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VALDECI HELIODORIO DA SILVA FILH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B Agropecuária</text:p>
          </table:table-cell>
          <table:table-cell table:number-columns-repeated="1020"/>
        </table:table-row>
        <table:table-row table:style-name="ro1" table:number-rows-repeated="930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08" table:style-name="ta2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19/08/2021 - 1º C Agropecuária e 1º D Agropecuári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EXANDRE SOUZ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A ALICE DE OLIVEIRA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DRÉ GUSTAVO BARBOS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EATRIZ ASENSI FARIA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ESAR AUGUSTO SOUZA DE ALBUQUERQUE REI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ARLYANE MONIQUE SANTOS DE CARVALH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DUARDO PEREIR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ELISSON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MILY GABRIELY FERREIRA CORREI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RIÂNIA CAVALCANTE SEVER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GENIVAL DE BRITO JÚNIOR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USTAVO NASCIMENTO ESPÍNDOL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INGRID RUBIA CABRAL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ITAUANA BEATRIZ DOS SANTOS SOUZ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JATTYANNY RODRIGUES FERREIRA PIN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AYRES FIRMINO MARQUES CORREI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JOSAFÁ CORDEIRO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JOSÉ JADSON CAETANO GOM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JULIA MESSIAS ANTONIN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KARLOS DAVY SILVA DE ALMEID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KAYKY VINICIUS ORDEN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KAYLANNE MAYARA DA SILV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ÍVIA CAROLLINE DE BARROS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UNA ROBERTA CAVALCANTE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MARIA ANADEJE CAETANO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ARIA EDUARDA SILVA DE AZEVED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ARIA LAUANDA DA SILV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MARIA VICTORIA FARIAS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ARTA RICHELLY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ELYSSIA MARIA MONTE DE MACEN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PABLO HENRIQUE DA SILVA SANTOS CALAD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PAOLA ALEXANDRE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RAYSSA DOS SANTOS ALMEID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REBECA NICOLE SILVA BRANDAO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RENATO DE DEUS FRANCILIN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ONALD ANDRADE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SARA KEMILY DE ALMEIDA NASCIMENT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THAUANNE LUIZA SOUZA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VALESKA OLIMPI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VANESSA OLIMPI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ICTOR MANOEL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VITOR MARINHO DO NASCIMENT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ALAN DE ALMEI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ALDA DAIANE FERREIR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AMANDA GUALTER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4" office:value-type="string" calcext:value-type="string">
            <text:p>ANDREZA BARBOS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ANNANDA MILLENA RAMOS GOMES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ANNY KAROLINY DA SILVA XAVIER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ARLYSSON GUSTAVO GOMES BARR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ARLOS ANDREW GOME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CARLOS HENRIQUE BARBOSA FLORENTIN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DAVI DE ARAÚJO BERNARD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EMELLY VITÓRIA CARVALH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GABRIEL DA SILVA BARRET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GREYCI ELLEN ZEFERINO DE MELO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IASMIN JOANA LIMA FARIA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IVERTON DA SILVA TAVAR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JESSICA CAROLINA LOURENC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JORDANA DOS SANTOS PONT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JOSÉ ADRIANO SILVA DE MACEN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JOSÉ ALESSANDRO DOS SANTOS RODRIGUE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JOSÉ ERICK DOS SANTOS ACÁCI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JOSÉ EVERTON MARTINS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LUCAS CAUAN DOS SANTOS OLIVEIR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25" office:value-type="string" calcext:value-type="string">
            <text:p>MARIA CLARA GOMES DOS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25" office:value-type="string" calcext:value-type="string">
            <text:p>MARIA EDWIGENS SANTOS CORREI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25" office:value-type="string" calcext:value-type="string">
            <text:p>MARIA EMILLY DE AMORIM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25" office:value-type="string" calcext:value-type="string">
            <text:p>MARIA GABRIELLE DE MIRANDA BARR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MAYKSON DA SILVA VICENTE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MICKAEL FELIX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25" office:value-type="string" calcext:value-type="string">
            <text:p>MIGUEL OTÁVIO SATURNINO DE VASCONCEL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25" office:value-type="string" calcext:value-type="string">
            <text:p>MILENA DOS SANTOS PEREIR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25" office:value-type="string" calcext:value-type="string">
            <text:p>RAQUEL MARIA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25" office:value-type="string" calcext:value-type="string">
            <text:p>RAYANNE AMÂNCIO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25" office:value-type="string" calcext:value-type="string">
            <text:p>TAYNA GOMES ALBUQUERQUE TOSCAN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25" office:value-type="string" calcext:value-type="string">
            <text:p>THALES PEDRO LOPES DO NASCIMENT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25" office:value-type="string" calcext:value-type="string">
            <text:p>YASMIM KAUANE DA SILVA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D Agropecuária</text:p>
          </table:table-cell>
          <table:table-cell table:number-columns-repeated="1020"/>
        </table:table-row>
        <table:table-row table:style-name="ro1" table:number-rows-repeated="92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3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0/08/2021 - 1º E Agropecuária e 1º A Agroindúst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ELMO HENRIQUE NAZARIO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A CECÍLIA DE ARAÚJO SOUZ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NA JULIA MAGALHÃES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SLA SANIELLY GOMES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DIVANIA LIMA DE MELL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FRAIN JOHN VIEIRA SOAR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LISÂNGELA SILVA DO NASCIMENT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ELLEN BARROS FRAGÔSO GUED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VILLYN KARYNE DA SILVA CORDEIR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WERTON LIMA DE FREITA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ABIELLE DA SILVA L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RANCIELLE CRISTINNE DA SILVA NASCIMENT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GABRIEL ALVES CUNH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ABRIEL DOS SANTOS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GRAZIELLY BERNARDO LOPES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<text:s/>HELLEN CHRISTINNE DE MEIRELES RAM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HUGO MENDONÇA PEREIRA MATEU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JHENNEFFER KAITTY MONTEIRO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KAUÃ GOMES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KETILLY VITÓRIA COST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LÁZARO SANTOS PER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LUCAS VITORIN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UIS FELIPE CARVALH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UMA APARECIDA ROCH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MARIA EDUARDA COSTA MEND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ARIA WILLIANA RODRIGUES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AMON ERI DUARTE BEZERRA LOP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RAYSSA EMANUELLE SOUZ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OBSON DE OLIVEIRA VALENTIM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AMYA CAROLINNE DOS SANTOS ALV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ARAH VITÓRIA SANTOS DE CAMP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AYANE DIAS DO NASCIMENTO LUZ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VINICIUS HENRIQUE DE OLIVEIR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WALESCA DE SANTAN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E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LANNY RHAYSSA DANTAS OLIV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DRESSA VITÓRIA ARISTIDE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BEATRIZ DE SOUZ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ARLOS EDUARDO DA CONCEIÇÃ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ARLOS HENRIQUE BATISTA CHAV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DANIELA DE JESUS SANTAN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ANIEL WESLLIN MARTIN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ANILO VITOR PEREIR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DAVI MATHEUS AMORIM DA SILVA LIM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ÉBORA KAROLLYNE SILVA DANTAS DE BRIT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DIJAELMA ROBERT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DOMYNICK LAYZA PEIXOTO DE MEL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EVELLY CAROLAYNY DA SILVA AMORIM DE LIM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HELLOISA DANTAS MONTEIR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ISAAC DE JUDA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ISADORA DE MELO PEREIR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IVETE WALESKA SATURNIN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JÁRIA EMANUELLE LOPES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JISELLE CRISTINY XAVIER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JOÃO GUILHERME MENDONÇA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JONAS FERREIRA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JOSÉ HENRIQUE DE MELO LEONEL DA CO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LARISSA TAUANNY FERREIRA FEITOS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LAVINIA FERREIRA CAVALCANTE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LORRANY VITÓRI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MARIA DE FATIMA DO NASCIMENTO PADILH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MARIA EDUARDA GOMES DOS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MARIA LAISA BERIL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MARIA NATÁLIA ALÍCIA DAMIÃO DE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MAXSWELL DA SILVA OLIVEIR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NAIRA CAROLAINE DOS SANTOS FAUST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RITA DE KÁSSIA TENÓRIO DOS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ROBERTA MARIA VIEIRA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>
            <text:p>SAMUEL ALVES DE OLIVEIRA CELESTIN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WESLEY AMÂNCIO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WILLY KÉSSIA MARTINS DOS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2" office:value-type="string" calcext:value-type="string">
            <text:p>YASMYM SANTOS DE ARAÚJ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1º A Agroindústria</text:p>
          </table:table-cell>
          <table:table-cell table:number-columns-repeated="1020"/>
        </table:table-row>
        <table:table-row table:style-name="ro1" table:number-rows-repeated="885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6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08" table:style-name="ta4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3/08/2021 - 1º B Agroindústria e 2º A Agropecuá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EXSANDRO DA SILVA LIM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MANDA SEVERO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AELY LETIZI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A PAUL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EATRIZ SILVA MARQU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IANCA VICTÓRIA PEREIRA DO NASCIMENT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RENDA VITORIA COIMBR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CARLOS ALEXANDRE PASTOR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LARA VITÓRIA SANTOS ROCH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ANILO SABINO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EBORAH THAYANNE LIMA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EYWIDE PEREIRA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CLESIANE VITORIA SILVA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MANUEL MESSIAS PEREIRA CAVALCANTE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ERICK GUSTAVO BARBOZ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WERTON CALHEIROS SANTOS ACIOLI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GABRIEL TENÓRIO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HELIANA SOUZA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INGRIDI VITÓRIA DA SILVA FAUST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ISLANE MARQUES DA SILVA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JESSIKA KAWANY DOS SANTOS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JOÃO VICTOR CORREI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OSUÉ MESSIA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JULIAN LOUYSE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JÚLIA OLIVEIRA CAVALCANTE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LAVÍNIA SAMARA DA SILVA SOUZ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LETÍCIA FERREIRA DE SOUZ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LUIZ FERNANDO ALVES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ARIA CLARA ROBERT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ARIANA OLIVEIR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ARIANE AMORIM ALMEID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ICAEL DA SILV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ICHAEL DANTA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NAILSON DEIVID SOUZ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NINA ROSA COST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ÍNIVE CIBELE GONÇALVES DE ALMEID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<text:s/>NÚBIA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RIVIA VITORIA CLAUDINO CANDID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SARA ELAINE DO NASCIMENTO SOUZ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WEMILLY ELIANE DOS SANTOS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YASMIN NEDITE DE OLIVEIR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1º B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ALAN DA SILVA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ALEXSANDRA SOUZ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ALEXSIA DARYANE SILVA ROS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ANA CAROLINA FRANCELINO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4" office:value-type="string" calcext:value-type="string">
            <text:p>ANA KELLY DA SILVA CO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ANA VYVIAN FERREIRA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ANICKSA MILLANE DA SILVA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CLARÍCIA DE ARAÚJO BENTO CAVALCANTE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EDGAR VINICIUS DE SOUZ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ERICA LAYANE DE LIMA MELQUIAD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EVELLY MARIA DA SILVA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EVELYN RAYSSA RIBEIR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EWERTON LEITE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GRAZIELE MAYARA PAULIN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HELEN DA SILVA CAVALCANTE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JENIFFER CRISTINE SILVA MO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JISELY CLÉCIA GOME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JOÃO VITOR DA SILVA FARIA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JUAN AMORIM DA SILVA SOAR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JÚLIA VITÓRIA FREITAS DO NASCIMENT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KAYLLANE MONTEIRO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KETILLY VITÓRIA FERREIRA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LARISSA RAYANE DA PAES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25" office:value-type="string" calcext:value-type="string">
            <text:p>LAURA NAIARA FAUSTINO DE FREITA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25" office:value-type="string" calcext:value-type="string">
            <text:p>LESLEYANE SILVA DOS SANTO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25" office:value-type="string" calcext:value-type="string">
            <text:p>LIGIA DA SILVA FIDELI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25" office:value-type="string" calcext:value-type="string">
            <text:p>MARIA CLARA FERREIRA HENRIQUE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MARIA EDUARDA DE SOUZA NASCIMENT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MARIA EDUARDA EPIFANIO MARQUE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25" office:value-type="string" calcext:value-type="string">
            <text:p>MONNYSE DE OLIVEIRA FELIX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25" office:value-type="string" calcext:value-type="string">
            <text:p>NADIANE LETÍCIA MIRANDA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25" office:value-type="string" calcext:value-type="string">
            <text:p>PEDRO HENRIQUE ALVES LESS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25" office:value-type="string" calcext:value-type="string">
            <text:p>RIAN VICTOR OLIVEIRA ARAÚJ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25" office:value-type="string" calcext:value-type="string">
            <text:p>THAYNARA DA SILVA MELO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25" office:value-type="string" calcext:value-type="string">
            <text:p>VITÓRIA LUIZA DA SILVA LEITE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25" office:value-type="string" calcext:value-type="string">
            <text:p>VITÓRIA RIBEIRO MARQUE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pecuária</text:p>
          </table:table-cell>
          <table:table-cell table:number-columns-repeated="1020"/>
        </table:table-row>
        <table:table-row table:style-name="ro1" table:number-rows-repeated="921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08" table:style-name="ta5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4/08/2021 - 2º B Agropecuária e 2º C Agropecuá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NNE BEATRIZ DA SILVA SATÍRI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RENO ERICK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UE EMANUEL DEOCLECIO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LAUDEMIR DA SILVA NEV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ANILO RODRIGUE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IOGO OLIVEIRA DO NASCIMENTO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MILY EVELYN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FRANCYS RAVELL BISPO DA SILVA LIM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RIEDERICH NIETZSCHE MELO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ABRIEL MOTA DE LUN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GIOVANNE DA SILVA RIBEIRO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USTAVO FERNANDES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IARA DE MELO FRIA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IGOR MATHEUS FERREIRA DE AMORIM MOT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JENNYPHE DE ALMEIDA ACIOLE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OSÉ CICERO CORREIA DA SILVA JUNIOR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JOSÉ WADSON COSTA GONÇALVE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KAMILLY VITORIA DOS SANTOS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KECIA RAMOS RODRIGUES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KEVEYN DARLYSON BUARQUE MAGALHÃE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LARICIAN DA SILVA SOAR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LAYNARA FERNANDA DE ARAUJO ALBUQUERQUE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AYSA MAYRA SILVA OLIV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ETÍCIA FEITOSA CAVALCANTE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MARIA EDUARDA DANTAS BARBOS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ARIA EDUARDA DOS SANTOS GOM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ONALISA DOS SANTOS AMORIM DE OLIV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ULO EDUARDO BEZERRA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ICARDO JAMES GONÇALVES DE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MARA MIKAELY DA SILVA HOLAND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THAISLAINE SANTO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LICE DA SILVA MEL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LARA STHEFANY DE LIMA BORG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LARISSE FERREIRA DE LIM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DEYVIS LEVI GALVÃO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EDVALDO MOURA DE LIMA JUNIOR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EMILLY MICKELLY SILVA DANTA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ERIK WILLAMS RAMO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EVELLYN SABRINA ARAÚJO ASSIS CAMPEL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GLEYCE KELLY LOPES DE ALBUQUERQUE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IVALDO DE ARAUJO COSTA JUNIOR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JACKSON VICTOR BRANDÃO BATI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JAMILY VITORIA PAULINO ARCANJ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KEVEN FELLIPE NUNES MIRAND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LAERTE FORTUNAT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4" office:value-type="string" calcext:value-type="string">
            <text:p>LARISSA BARBOSA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LARISSA DE OLIVEIRA BARR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MARCOS VINICIUS FELIX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MARIA ALINE JESUS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ARIA CLARA CABRAL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MARIA CLARA COSTA MINEIR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MARIA JULIANA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MARISLAYNE BARBOSA DA CONCEIÇÃ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MILENA CORREIA DA SILVA MEL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MURYLLO RAFAEL DOS SANTOS GUED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NACIANE DA SILVA GOM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NATANAEL DE LACERDA PEREIR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SARAH DA SILVA MEL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SAVIO MIKAEL LINS FERREIR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SHAYANE ARAUJO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TÁCIO JOSÉ MENDES DE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THIAGO RAPHAEL NOGUEIRA MAI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C Agropecuá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VIVIANE VITORIA DO NASCIMENTO LIM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C Agropecuária</text:p>
          </table:table-cell>
          <table:table-cell table:number-columns-repeated="1020"/>
        </table:table-row>
        <table:table-row table:style-name="ro1" table:number-rows-repeated="921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08" table:style-name="ta6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5/08/2021 - 2º D Agropecuária e 2º A Agroindúst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NDRESSA DE MELO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ÁRBARA VITÓRIA BARROS DE SOUZ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RLOS VICTOR ARAÚJO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HARLES RODRIGUES DA SILVA PER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AVI AUGUSTO DE LIM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EYVISSON NASCIMENTO DE OLIVEIR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ATIMA LAVÍNIA GABRIEL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IZABEL MARIA DOS SANTOS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OSÉ ELINALDO DA SILVA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JÚLIA DOS SANTOS GUILHERME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KETHELLYN GABRIELLY DA SILVA CARNAÚB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AILTON DOS SANTOS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LAÍS MARIA RODRIGUES ÁVIL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AURA LIMA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LETÍCIA RAUANY FERREIRA D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ARIA DE FÁTIMA LOPES DOS SANTO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ARÍLIA LÍVIA DE SOUZA SILV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MAXSUEL DOS SANTOS FARIAS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AYKSON DA SILVA VICENTE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ILENA ALVES LUSTOSA</text:p>
          </table:table-cell>
          <table:table-cell table:style-name="ce13" office:value-type="string" calcext:value-type="string">
            <text:p>8h</text:p>
          </table:table-cell>
          <table:table-cell table:style-name="ce18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MURILO PEDRO PER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PEDRO HENRIQUE RAMOS CANDIDO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ANDERSON FERREIR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REBECA VITORIA CARVALHO TENORI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REBECCA VITORIA SANTOS FERR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ENATA DA SILVA MARQUE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OBERTO MATHEUS NUNES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URBANO NETO CAVALCANTE COLATIN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VITÓRIA FERNANDA DOS SANTOS MAT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SON SANTOS DE ASSI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WERGTON GOMES CRISTOVAO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D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BIGAIL SILVA LIM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ABRAÃO GOMES FERNANDES DOS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ALESSANDRA DA SILVA LIM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ALICE ABELY DIAS GOEM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LINE RANYELLE FELIX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ANACLARA DO NASCIMENTO FERREIR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ANA CRISTIANA DOS SANTOS FERNANDES DA SILV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ANIELY EMINNE DA SILVA SANTOS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BEATRIZ KAROLINE SILVA BARBOSA</text:p>
          </table:table-cell>
          <table:table-cell table:style-name="ce14" office:value-type="string" calcext:value-type="string">
            <text:p>9h</text:p>
          </table:table-cell>
          <table:table-cell table:style-name="ce19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RENDHA MILENA DE OLIVEIRA PAZ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BRUNO NARCISO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CARLOS DYEGO ACIOLI ROCH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DÉBORAH HADASSA DE MELO FEIJÓ DOS ANJ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ERISON MARQUES DA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4" office:value-type="string" calcext:value-type="string">
            <text:p>EVELYN CAROLINE ALMEIDA FELIX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GABRIEL BRANCO FRANCELINO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ISABELLE SANTANA DE LIM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IZISLAURA FERNANDES MONTEIRO DA COST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JADILSON DA SILVA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LAVÍNIA VICTÓRIA DA SILVA DE ANDRADE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LAYZA MIRELA LOPE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LEILANE MONTEIRO DOS SANTO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LETÍCIA HIPÓLITO DOS SANTOS SILV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MARIANA THALISSA SANTOS FONTES RODRIGUES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MARIA RAFAELA FERREIRA DE OLIVEIR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NICKAEL DENIS DA SILVA CORREI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PEDRO HENRIQUE ARAÚJO BARBOS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RAYSA RAQUEL SOARES DE LIM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RENATA KAUANNY DOS SANTOS ALMEIDA</text:p>
          </table:table-cell>
          <table:table-cell table:style-name="ce15" office:value-type="string" calcext:value-type="string">
            <text:p>10h</text:p>
          </table:table-cell>
          <table:table-cell table:style-name="ce20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5" office:value-type="string" calcext:value-type="string">
            <text:p>SAMARA NOBRE DANTA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5" office:value-type="string" calcext:value-type="string">
            <text:p>SAMUEL LUCAS DA SILV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SÉRGIO CRISTIANO LIRA LOPES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YASMIN ALCÂNTARA DE OLIVEIRA</text:p>
          </table:table-cell>
          <table:table-cell table:style-name="ce16" office:value-type="string" calcext:value-type="string">
            <text:p>11h</text:p>
          </table:table-cell>
          <table:table-cell table:style-name="ce21" office:value-type="string" calcext:value-type="string">
            <text:p>2º A Agroindústria</text:p>
          </table:table-cell>
          <table:table-cell table:number-columns-repeated="1020"/>
        </table:table-row>
        <table:table-row table:style-name="ro1" table:number-rows-repeated="920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08" table:style-name="ta7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6/08/2021 - 2º B Agroindústria e 3º A Agropecuá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LANE MILENA SILVA DE SOUZ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YCIA MARIA BATISTA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A CLARA MEDEIROS DE FRANÇ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NE MELISSA CABRAL DE SALE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NNE PRISCILA GOMES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NTONIO FRANCISCO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RUNA EVELYN MARQUES DE LIM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DANILO HENRIQUE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ÉBORA LUÍZA SANTOS DE OLIVEIR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MILLY EDUARDA FERREIRA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MILY DANIELLY PAULINO COELHO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JAQUELINE MORGANA DA SILVA ARAÚJO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JOSÉ ROMULO PEREIRA CANUTO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JÚLIA GABRIELLY SILVA MARC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KEILA KETILY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ARISSA VIANA PEREIR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ARIA ANTONIA FARIAS DE CIRQUEIR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MARIA CLARA OLIVEIRA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ARIA EDUARDA CORREIA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SA ALVES MENDE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NADYNE GABRIELE CLEMENTE PEREIR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PIETRA RAYSSA SANTOS CAVALCANTE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AÍSSA TAINÁ VIEIRA FERNANDE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HEFANY NAYARA D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VITÓRIA RAFAELLE NARCISO DE OLIVEIR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WALLISSON MATHEUS DA SILVA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2º B Agroindúst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DRYELE DOMINGOS ALVES DANTA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LANNY LUCAS BATISTA CARVALH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NA ALICE MAXIMO D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NA KAROLLINY DE MOURA ARAÚJ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ANDREY GABRIEL GONÇALVES DAS MONTANHA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BIANCA BATISTA D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RUNA PEREIRA BATIST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IO HENRIQUE FERREIRA LIM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EMILLY MAYARA DA SILVA BERT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EVELYN CARLA CORREIA DOS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FELIPE MIKAEL FERREIRA DA SILVA MORAE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FLAVIA MYLENA DE BARROS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GENIVALDO GERMANO DA SILVA FILH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ISADORA MENDONÇA OLIVEIR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JESSICA RAYANE DA SILVA CALIX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JISELY CLÉCIA GOMES DOS SANT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JOÃO VITOR DA SILVA FARIA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KEVEN JAMES SALES VERÇOS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LÍLIAN LAIZ FERREIRA MACEN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4" office:value-type="string" calcext:value-type="string">
            <text:p>MAIELLY DE LIMA PER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MARIA EDUARDA DA SILVA PINHEIR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MATHEUS LIMA PER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MAYCON MACENA PER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AYSA LIMA DE ALBUQUERQUE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MIGUEL HENRIQUE SILVA FERR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MILTON FERREIRA DOS SANTOS NE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MYLENA SAMARA SOARES GARCI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NATHÁLIA MARINHO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PRISCILLA FERREIRA DO NASCIMEN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ROBERTO IRINEU FERR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RONIEL DA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STEPHANY KAWANY SILVA MONTEIR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VANESSA VITÓRIA ROCHA DE VASCONCEL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VICTOR EDUARDO DE LIMA CANDID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24" office:value-type="string" calcext:value-type="string">
            <text:p>WILSON JOSÉ DOS SANT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pecuária</text:p>
          </table:table-cell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08" table:style-name="ta8"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27/08/2021 - 3º B Agropecuária, 3º C Agropecuária e 3º A Agroindúst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 de chegada</text:p>
          </table:table-cell>
          <table:table-cell table:style-name="ce8" office:value-type="string" calcext:value-type="string">
            <text:p>Turma</text:p>
          </table:table-cell>
          <table:table-cell table:number-columns-repeated="23"/>
          <table:table-cell table:style-name="ce28"/>
          <table:table-cell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RTUR DA SILVA MORAI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ARLOS HENRIQUE FERREIRA BULANDEIR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LÍVIA BEATRIZ GOMES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RIELLY ANDRADE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DUARDA POLLYANA JORDÃO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LLEN THAYANE VALENTIM PAJAÚ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ÉMILLI CATHARYNE DA SILVA QUINTEL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GABRIEL LUCAS DE OLIVEIRA CAVALCANTE 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IZELY MARIA DA SILVA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UILHERME MARQUES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INGRID LETÍCIA ALVES CAVALCANTE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INGRIND VITÓRIA PEREIRA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JARDIEL JULIAN MATIAS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JOÃO PAULO DA SILVA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JOÃO PAULO SANTOS CAVALCANTE FILHO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KAUÃ VIEIRA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KAYKY VICTOR LIMA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KERENHAPHUK NUNES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LAYNE LOPES GUALTER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LEONARDO SILVA LIM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LUCAS DANIEL DA SILV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LUCKIAN DE MELO PEREIRA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LUIZ EDUARDO GUALTER DOS SANTO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IA EDUARDA DE LIMA BARBOSA ROMÃO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MARIA IZABELLA ALVES MATIAS</text:p>
          </table:table-cell>
          <table:table-cell table:style-name="ce18" office:value-type="string" calcext:value-type="string">
            <text:p>8h</text:p>
          </table:table-cell>
          <table:table-cell table:style-name="ce18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ÁRIO SÉRGIO DOS SANTOS FILH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AURO CESAR DA SILVA SANTOS FILH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EDRO HENRIQUE SANTOS DE MENDONÇ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AFAEL CABRAL DO NASCIMENT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UANY LAÍS MEDEIROS DO LIVRAMENT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VICTOR GABRIEL DE CARVALHO ATHAYDE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WEVERTON DOS SANTOS RIBEIR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WILSON PEDRO DE OLIVEIRA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B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ANDRESSA MORAES CASSIAN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ARTHUR AYRON IZIDRO EUFRAZI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RYELE DOS SANTOS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LOS EDUARDO DOS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ARLOS EDUARDO FELIX BARBOS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LARISSE TEREZA DA SILVA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DAVID FELIPE FARIAS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EDUARDA PEREIRA DE ASSIS E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EDUARDO FERNANDO SILVA GAT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23" office:value-type="string" calcext:value-type="string">
            <text:p>ÉRICLES DEOCLÉCIO MONTEIR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JOÃO MATHEUS AMANCIO RODRIGUE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23" office:value-type="string" calcext:value-type="string">
            <text:p>JOÃO VITOR INACIO D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23" office:value-type="string" calcext:value-type="string">
            <text:p>JOSÉ CAIO GUILHERME JESUINO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23" office:value-type="string" calcext:value-type="string">
            <text:p>JULIANA DIAS DA SILV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23" office:value-type="string" calcext:value-type="string">
            <text:p>KAILANY BARBOSA DA SILVA FARIA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23" office:value-type="string" calcext:value-type="string">
            <text:p>LAINE ÉVILE GOMES SOUZA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LAÍS ROSE DOS SANTOS</text:p>
          </table:table-cell>
          <table:table-cell table:style-name="ce19" office:value-type="string" calcext:value-type="string">
            <text:p>9h</text:p>
          </table:table-cell>
          <table:table-cell table:style-name="ce19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LARISSA PINHEIRO GOME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LAURA MIRELLE DIAS DO NASCIMEN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LAURIANE MARTIRIO DOS SANT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LAVINIA VITORIA DA SILVA COST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LAYANNE KAROLINE LEITE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LAYLA DAFNE FERRO ALMEID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LETÍCIA RÉGIA CORDOLINO DOS SANT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LEVI DA SILVA TENÓRI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LUIZ ANTONIO GALDINO DA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LUIZ FELIPE DE ARAUJO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24" office:value-type="string" calcext:value-type="string">
            <text:p>MARIA CLARA ALMEIDA BEZER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24" office:value-type="string" calcext:value-type="string">
            <text:p>MARIA CLARA PEIXOTO DE ANDRADE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24" office:value-type="string" calcext:value-type="string">
            <text:p>MICHAEL DOS SANTOS COST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24" office:value-type="string" calcext:value-type="string">
            <text:p>MARYANA MAYARA DA SILVA NASCIMEN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24" office:value-type="string" calcext:value-type="string">
            <text:p>RAYSA IZABELE DA SILVA SANT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24" office:value-type="string" calcext:value-type="string">
            <text:p>RAYSSA VITÓRIA DA SILVA BARRO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24" office:value-type="string" calcext:value-type="string">
            <text:p>SCHAENNY ARAUJO DO NASCIMENTO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24" office:value-type="string" calcext:value-type="string">
            <text:p>VICTORIA HINGRYD PEREIRA DA SILV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24" office:value-type="string" calcext:value-type="string">
            <text:p>VITOR VALENTE MENESES OLIV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24" office:value-type="string" calcext:value-type="string">
            <text:p>VIVIANE MORAES CASSIANO</text:p>
          </table:table-cell>
          <table:table-cell table:style-name="ce20" office:value-type="string" calcext:value-type="string">
            <text:p>10h</text:p>
          </table:table-cell>
          <table:table-cell table:style-name="ce27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24" office:value-type="string" calcext:value-type="string">
            <text:p>WAGNER DE ALMEIDA FARIAS</text:p>
          </table:table-cell>
          <table:table-cell table:style-name="ce20" office:value-type="string" calcext:value-type="string">
            <text:p>10h</text:p>
          </table:table-cell>
          <table:table-cell table:style-name="ce27" office:value-type="string" calcext:value-type="string">
            <text:p>3º C Agropecuária</text:p>
          </table:table-cell>
          <table:table-cell table:number-columns-repeated="1020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24" office:value-type="string" calcext:value-type="string">
            <text:p>ARTHUR ELYON TAVARES BUARQUE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24" office:value-type="string" calcext:value-type="string">
            <text:p>CARLOS EDUARDO DE LIMA GARDELH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24" office:value-type="string" calcext:value-type="string">
            <text:p>DIEGO HENRIQUE FEITOSA LINS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24" office:value-type="string" calcext:value-type="string">
            <text:p>ELLYZANDRA FABRICIA VERÇOSA OLIVEIRA</text:p>
          </table:table-cell>
          <table:table-cell table:style-name="ce20" office:value-type="string" calcext:value-type="string">
            <text:p>10h</text:p>
          </table:table-cell>
          <table:table-cell table:style-name="ce20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25" office:value-type="string" calcext:value-type="string">
            <text:p>EMILLY PAULINO DE LIM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25" office:value-type="string" calcext:value-type="string">
            <text:p>FÁBIO HENRIQUE DOS SANTOS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25" office:value-type="string" calcext:value-type="string">
            <text:p>GILBERTO LUIZ TENÓRIO DA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25" office:value-type="string" calcext:value-type="string">
            <text:p>HENRIQUE DE OLIVEIRA SANTOS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25" office:value-type="string" calcext:value-type="string">
            <text:p>JHENIFFER NICOLE DOS SANTOS FRANCELINO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25" office:value-type="string" calcext:value-type="string">
            <text:p>JHENYFFER KYRIA TENÓRIO DA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25" office:value-type="string" calcext:value-type="string">
            <text:p>KLEBERSON FERNANDES CONCEIÇÃO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25" office:value-type="string" calcext:value-type="string">
            <text:p>LARISSA BATISTA FRAGOSO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25" office:value-type="string" calcext:value-type="string">
            <text:p>LETÍCIA CLARA SILVA ALEXANDRE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25" office:value-type="string" calcext:value-type="string">
            <text:p>MAYRA BARBOSA DE LIM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25" office:value-type="string" calcext:value-type="string">
            <text:p>MIRELLY VERÍSSIMO DA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25" office:value-type="string" calcext:value-type="string">
            <text:p>RAFAELLE KAMILE DOS SANTOS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25" office:value-type="string" calcext:value-type="string">
            <text:p>RENATO GOMES DA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25" office:value-type="string" calcext:value-type="string">
            <text:p>SAMILA PAMELA DOS SANTOS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25" office:value-type="string" calcext:value-type="string">
            <text:p>SARA IZANELLY DE LIM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25" office:value-type="string" calcext:value-type="string">
            <text:p>VINICÍUS FERREIRA DA SILV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25" office:value-type="string" calcext:value-type="string">
            <text:p>VITÓRIA ABYAS SANTOS DE MELO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25" office:value-type="string" calcext:value-type="string">
            <text:p>VITÓRIA CAMILLYE SILVA DE SANTANA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25" office:value-type="string" calcext:value-type="string">
            <text:p>WEVERTON FELIPE TORRES DOS SANTOS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3º A Agroindústria</text:p>
          </table:table-cell>
          <table:table-cell table:number-columns-repeated="1020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 number:style="long"/>
      <number:text>, </number:text>
      <number:day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808" style:display-name="PageStyle_1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08" style:display-name="PageStyle_1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08" style:display-name="PageStyle_2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08" style:display-name="PageStyle_2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08" style:display-name="PageStyle_2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08" style:display-name="PageStyle_2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08" style:display-name="PageStyle_2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336" meta:object-count="0"/>
    <meta:generator>LibreOfficeDev/6.0.5.2$Linux_X86_64 LibreOffice_project/</meta:generator>
  </office:meta>
</office:document-meta>
</file>