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1000001513963B1A533018F9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49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3.6cm"/>
    </style:style>
    <style:style style:name="Tabela1.B" style:family="table-column">
      <style:table-column-properties style:column-width="3.5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ela1.A2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ela1.B2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ela1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ela1.B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ela1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ela1.B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ela2" style:family="table">
      <style:table-properties style:width="17.149cm" fo:margin-left="0cm" fo:margin-top="0cm" fo:margin-bottom="0cm" table:align="left" style:writing-mode="lr-tb"/>
    </style:style>
    <style:style style:name="Tabela2.A" style:family="table-column">
      <style:table-column-properties style:column-width="17.14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1.5pt solid #00000a"/>
    </style:style>
    <style:style style:name="Tabela2.2" style:family="table-row">
      <style:table-row-properties style:min-row-height="0.654cm" fo:keep-together="auto"/>
    </style:style>
    <style:style style:name="Tabela3" style:family="table">
      <style:table-properties style:width="17.149cm" fo:margin-left="0cm" fo:margin-top="0cm" fo:margin-bottom="0cm" table:align="left" style:writing-mode="lr-tb"/>
    </style:style>
    <style:style style:name="Tabela3.A" style:family="table-column">
      <style:table-column-properties style:column-width="17.1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1.5pt solid #00000a"/>
    </style:style>
    <style:style style:name="Tabela3.2" style:family="table-row">
      <style:table-row-properties style:min-row-height="1.266cm" fo:keep-together="auto"/>
    </style:style>
    <style:style style:name="Tabela4" style:family="table">
      <style:table-properties style:width="17.149cm" fo:margin-left="0cm" fo:margin-top="0cm" fo:margin-bottom="0cm" table:align="left" style:writing-mode="lr-tb"/>
    </style:style>
    <style:style style:name="Tabela4.A" style:family="table-column">
      <style:table-column-properties style:column-width="17.14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1.5pt solid #00000a"/>
    </style:style>
    <style:style style:name="Tabela4.2" style:family="table-row">
      <style:table-row-properties style:min-row-height="14.402cm" fo:keep-together="auto"/>
    </style:style>
    <style:style style:name="Tabela5" style:family="table" style:master-page-name="Converted1">
      <style:table-properties style:width="17.149cm" fo:margin-left="0cm" fo:margin-top="0cm" fo:margin-bottom="0cm" style:page-number="auto" table:align="left" style:writing-mode="lr-tb"/>
    </style:style>
    <style:style style:name="Tabela5.A" style:family="table-column">
      <style:table-column-properties style:column-width="17.14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1.5pt solid #00000a"/>
    </style:style>
    <style:style style:name="Tabela5.2" style:family="table-row">
      <style:table-row-properties style:min-row-height="8.915cm" fo:keep-together="auto"/>
    </style:style>
    <style:style style:name="Tabela6" style:family="table">
      <style:table-properties style:width="17.149cm" fo:margin-left="0cm" fo:margin-top="0cm" fo:margin-bottom="0cm" table:align="left" style:writing-mode="lr-tb"/>
    </style:style>
    <style:style style:name="Tabela6.A" style:family="table-column">
      <style:table-column-properties style:column-width="17.14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1.5pt solid #00000a"/>
    </style:style>
    <style:style style:name="Tabela6.2" style:family="table-row">
      <style:table-row-properties style:min-row-height="9.082cm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15%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_20__28_user_29_">
      <style:paragraph-properties fo:line-height="115%"/>
      <style:text-properties style:font-name="Times New Roman" style:font-name-complex="Times New Roman1"/>
    </style:style>
    <style:style style:name="P10" style:family="paragraph" style:parent-style-name="Standard_20__28_user_29_">
      <style:paragraph-properties fo:line-height="115%" fo:text-align="end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0e603d" style:font-size-asian="12pt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23cm" fo:margin-top="0cm" fo:margin-bottom="0.00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bookmark text:name="_GoBack"/><text:span text:style-name="T1">COMPONENTES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<text:span text:style-name="T1">NOME</text:span></text:p>
          </table:table-cell>
          <table:table-cell table:style-name="Tabela1.B2" office:value-type="string">
            <text:p text:style-name="P5"><text:span text:style-name="T1">SÉRIE/TURMA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2">1-</text:span></text:p>
          </table:table-cell>
          <table:table-cell table:style-name="Tabela1.B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7"><text:span text:style-name="T2">2-</text:span></text:p>
          </table:table-cell>
          <table:table-cell table:style-name="Tabela1.B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7"><text:span text:style-name="T2">3-</text:span></text:p>
          </table:table-cell>
          <table:table-cell table:style-name="Tabela1.B3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7"><text:span text:style-name="T2">4-</text:span></text:p>
          </table:table-cell>
          <table:table-cell table:style-name="Tabela1.B6" office:value-type="string">
            <text:p text:style-name="P4"/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1">ORIENTADOR</text:span></text:p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<text:span text:style-name="T1">TÍTULO</text:span></text:p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pan text:style-name="T1">RESUMO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pan text:style-name="T1">RECURSOS QUE SERÃO UTILIZADOS PARA A APRESENTAÇÃO DO TRABALHO</text:span></text:p>
            <text:p text:style-name="P6"><text:span text:style-name="T2">(Ex.: cartazes, maquete, equipamentos, material vegetal, animais, etc)</text:span></text:p>
          </table:table-cell>
        </table:table-row>
        <table:table-row table:style-name="Tabela5.2">
          <table:table-cell table:style-name="Tabela5.A1" office:value-type="string">
            <text:p text:style-name="P3"/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<text:span text:style-name="T1">MATERIAIS PARA ELABORAÇÃO DO TRABALHO</text:span></text:p>
            <text:p text:style-name="P5"><text:span text:style-name="T2">Obs: A aquisição dos materiais será de responsabilidade da equipe. Apenas aqueles materiais que estejam disponíveis no Campus Satuba e que possam ser cedidos ou emprestados, poderão ser liberados mediante solicitação. </text:span></text:p>
          </table:table-cell>
        </table:table-row>
        <table:table-row table:style-name="Tabela6.2">
          <table:table-cell table:style-name="Tabela6.A1" office:value-type="string">
            <text:p text:style-name="P3"/>
          </table:table-cell>
        </table:table-row>
      </table:table>
      <text:p text:style-name="P1"/>
      <text:p text:style-name="Standard"><text:span text:style-name="T2">Satuba, _____/_____/2018. </text:span></text:p>
      <text:p text:style-name="P2"><text:span text:style-name="T2">__________________________________________</text:span></text:p>
      <text:p text:style-name="P2"><text:span text:style-name="T2">Assinatura do Orie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line-height="115%"/>
      <style:text-properties style:font-name="Times New Roman" style:font-name-complex="Times New Roman1"/>
    </style:style>
    <style:style style:name="MP2" style:family="paragraph" style:parent-style-name="Standard_20__28_user_29_">
      <style:paragraph-properties fo:line-height="115%" fo:text-align="end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size="14pt" style:font-size-asian="14pt" style:font-name-complex="Times New Roman1" style:font-size-complex="14pt"/>
    </style:style>
    <style:style style:name="M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MT5" style:family="text">
      <style:text-properties style:font-name="Times New Roman" fo:font-size="12pt" style:text-underline-style="solid" style:text-underline-width="auto" style:text-underline-color="font-color" fo:font-weight="bold" officeooo:rsid="000e603d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318cm" fo:margin-right="0.323cm" fo:margin-top="0cm" fo:margin-bottom="0.00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801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801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0.688cm" svg:y="-0.827cm" svg:width="3.905cm" svg:height="3.907cm" draw:z-index="0"><draw:image xlink:href="Pictures/1000000000000151000001513963B1A533018F90.jpg" xlink:type="simple" xlink:show="embed" xlink:actuate="onLoad" loext:mime-type="image/jpeg"/><svg:desc>C:\Users\Sony\Downloads\IMG-20180807-WA0018.jpg</svg:desc><draw:contour-polygon svg:width="3.834cm" svg:height="3.862cm" svg:viewBox="0 0 3834 3862" draw:points="14,0 14,3862 3848,3862 3848,0" draw:recreate-on-edit="false"/></draw:frame></text:p>
        <text:p text:style-name="MP2"><text:span text:style-name="MT1"><text:s text:c="2"/></text:span><text:span text:style-name="MT2">IFAL – Instituto Federal de Alagoas – Campus Satuba</text:span></text:p>
        <text:p text:style-name="MP2"><text:span text:style-name="MT2"><text:s text:c="2"/>XXI FECIT – Feira de Ciências e Tecnologia – 2018</text:span></text:p>
        <text:p text:style-name="MP3"><text:span text:style-name="MT3"><text:s text:c="18"/></text:span><text:span text:style-name="MT4">FICHA DE INSCRIÇÃ</text:span><text:span text:style-name="MT5">O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editing-cycles>3</meta:editing-cycles>
    <meta:print-date>2017-08-22T11:00:00</meta:print-date>
    <meta:creation-date>2018-08-20T13:14:00</meta:creation-date>
    <dc:date>2018-08-29T15:50:09.032000000</dc:date>
    <meta:editing-duration>PT2M41S</meta:editing-duration>
    <meta:generator>LibreOffice/5.4.3.2$Windows_X86_64 LibreOffice_project/92a7159f7e4af62137622921e809f8546db437e5</meta:generator>
    <meta:document-statistic meta:table-count="6" meta:image-count="1" meta:object-count="0" meta:page-count="2" meta:paragraph-count="20" meta:word-count="87" meta:character-count="674" meta:non-whitespace-character-count="5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