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23cm" fo:margin-left="0.533cm" table:align="left"/>
    </style:style>
    <style:style style:name="Tabela1.A" style:family="table-column">
      <style:table-column-properties style:column-width="7.329cm"/>
    </style:style>
    <style:style style:name="Tabela1.B" style:family="table-column">
      <style:table-column-properties style:column-width="12.1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20.003cm" table:align="margins"/>
    </style:style>
    <style:style style:name="Tabela2.A" style:family="table-column">
      <style:table-column-properties style:column-width="8.571cm" style:rel-column-width="28080*"/>
    </style:style>
    <style:style style:name="Tabela2.B" style:family="table-column">
      <style:table-column-properties style:column-width="11.432cm" style:rel-column-width="3745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officeooo:rsid="0004966e" officeooo:paragraph-rsid="0016046a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26pt" fo:font-weight="bold" officeooo:rsid="00064113" officeooo:paragraph-rsid="002b79d4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normal" officeooo:rsid="00064113" officeooo:paragraph-rsid="001bdb48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officeooo:rsid="0004966e" officeooo:paragraph-rsid="0016046a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0789d0" officeooo:paragraph-rsid="000789d0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officeooo:rsid="00361e54" officeooo:paragraph-rsid="0016046a" style:font-size-asian="16pt" style:font-weight-asian="bold" style:font-size-complex="16pt" style:font-weight-complex="bold"/>
    </style:style>
    <style:style style:name="P7" style:family="paragraph" style:parent-style-name="Standard">
      <loext:graphic-properties draw:fill="solid" draw:fill-color="#000000" draw:opacity="100%"/>
      <style:paragraph-properties fo:text-align="center" style:justify-single-word="false" fo:background-color="#000000"/>
      <style:text-properties fo:font-size="16pt" officeooo:rsid="0004966e" officeooo:paragraph-rsid="0016046a" style:font-size-asian="16pt" style:font-size-complex="16pt"/>
    </style:style>
    <style:style style:name="P8" style:family="paragraph" style:parent-style-name="Standard">
      <style:paragraph-properties fo:text-align="end" style:justify-single-word="false"/>
      <style:text-properties fo:font-size="12pt" fo:font-weight="normal" officeooo:rsid="000789d0" officeooo:paragraph-rsid="0017dd3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2pt" fo:font-weight="normal" officeooo:rsid="000789d0" officeooo:paragraph-rsid="001bdb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officeooo:rsid="00050a8f" officeooo:paragraph-rsid="000b16ff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font-size="22pt" officeooo:rsid="0016046a" officeooo:paragraph-rsid="001bdb48" style:font-size-asian="22pt" style:font-size-complex="22pt"/>
    </style:style>
    <style:style style:name="P12" style:family="paragraph" style:parent-style-name="Table_20_Contents">
      <style:paragraph-properties fo:text-align="justify" style:justify-single-word="false"/>
      <style:text-properties fo:font-size="22pt" fo:font-weight="bold" officeooo:rsid="0016046a" officeooo:paragraph-rsid="001bdb48" style:font-size-asian="22pt" style:font-weight-asian="bold" style:font-size-complex="22pt" style:font-weight-complex="bold"/>
    </style:style>
    <style:style style:name="P13" style:family="paragraph" style:parent-style-name="Standard" style:list-style-name="L1">
      <style:paragraph-properties fo:text-align="center" style:justify-single-word="false"/>
      <style:text-properties fo:font-size="20pt" fo:font-weight="bold" officeooo:rsid="00064113" officeooo:paragraph-rsid="0016046a" style:font-size-asian="20pt" style:font-weight-asian="bold" style:font-size-complex="20pt" style:font-weight-complex="bold"/>
    </style:style>
    <style:style style:name="P14" style:family="paragraph" style:parent-style-name="Standard" style:list-style-name="L1">
      <loext:graphic-properties draw:fill="solid" draw:fill-color="#dddddd" draw:opacity="100%"/>
      <style:paragraph-properties fo:text-align="center" style:justify-single-word="false" fo:background-color="#dddddd"/>
      <style:text-properties fo:font-size="32pt" fo:font-weight="bold" officeooo:rsid="0017dd3b" officeooo:paragraph-rsid="0017dd3b" style:font-size-asian="32pt" style:font-weight-asian="bold" style:font-size-complex="3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26pt" fo:font-weight="bold" officeooo:rsid="0035b856" officeooo:paragraph-rsid="0035b856" style:font-size-asian="26pt" style:font-weight-asian="bold" style:font-size-complex="26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26pt" fo:font-weight="bold" officeooo:rsid="003f760c" officeooo:paragraph-rsid="003f760c" style:font-size-asian="26pt" style:font-weight-asian="bold" style:font-size-complex="26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6pt" fo:font-weight="normal" officeooo:rsid="00064113" officeooo:paragraph-rsid="003f760c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6pt" fo:font-style="italic" style:text-underline-style="none" fo:font-weight="normal" officeooo:rsid="00064113" officeooo:paragraph-rsid="003f760c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4925" style:font-weight-asian="bold" style:font-weight-complex="bold"/>
    </style:style>
    <style:style style:name="T3" style:family="text">
      <style:text-properties fo:font-weight="bold" officeooo:rsid="0017dd3b" style:font-weight-asian="bold" style:font-weight-complex="bold"/>
    </style:style>
    <style:style style:name="T4" style:family="text">
      <style:text-properties fo:font-weight="bold" officeooo:rsid="001bdb48" style:font-weight-asian="bold" style:font-weight-complex="bold"/>
    </style:style>
    <style:style style:name="T5" style:family="text">
      <style:text-properties fo:font-weight="bold" officeooo:rsid="0035b856" style:font-weight-asian="bold" style:font-weight-complex="bold"/>
    </style:style>
    <style:style style:name="T6" style:family="text">
      <style:text-properties fo:font-weight="bold" officeooo:rsid="00361e54" style:font-weight-asian="bold" style:font-weight-complex="bold"/>
    </style:style>
    <style:style style:name="T7" style:family="text">
      <style:text-properties fo:font-weight="bold" officeooo:rsid="0039b093" style:font-weight-asian="bold" style:font-weight-complex="bold"/>
    </style:style>
    <style:style style:name="T8" style:family="text">
      <style:text-properties fo:font-weight="bold" officeooo:rsid="003f4f37" style:font-weight-asian="bold" style:font-weight-complex="bold"/>
    </style:style>
    <style:style style:name="T9" style:family="text">
      <style:text-properties fo:font-weight="bold" officeooo:rsid="003f760c" style:font-weight-asian="bold" style:font-weight-complex="bold"/>
    </style:style>
    <style:style style:name="T10" style:family="text">
      <style:text-properties officeooo:rsid="000789d0"/>
    </style:style>
    <style:style style:name="T11" style:family="text">
      <style:text-properties officeooo:rsid="000b16ff"/>
    </style:style>
    <style:style style:name="T12" style:family="text">
      <style:text-properties fo:font-style="italic" officeooo:rsid="000789d0" style:font-style-asian="italic" style:font-style-complex="italic"/>
    </style:style>
    <style:style style:name="T13" style:family="text">
      <style:text-properties officeooo:rsid="000d4925"/>
    </style:style>
    <style:style style:name="T14" style:family="text">
      <style:text-properties fo:font-weight="normal" officeooo:rsid="0017dd3b" style:font-weight-asian="normal" style:font-weight-complex="normal"/>
    </style:style>
    <style:style style:name="T15" style:family="text">
      <style:text-properties officeooo:rsid="0017dd3b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size="18pt" fo:font-weight="bold" officeooo:rsid="0017dd3b" style:font-size-asian="18pt" style:font-weight-asian="bold" style:font-size-complex="18pt" style:font-weight-complex="bold"/>
    </style:style>
    <style:style style:name="T18" style:family="text">
      <style:text-properties fo:color="#ffffff" style:font-name="Antique Olive Compact" fo:font-size="60pt" fo:font-weight="normal" style:font-size-asian="60pt" style:font-weight-asian="normal" style:font-size-complex="60pt" style:font-weight-complex="normal"/>
    </style:style>
    <style:style style:name="T19" style:family="text">
      <style:text-properties fo:color="#ffffff" style:font-name="Antique Olive Compact" fo:font-size="60pt" fo:font-weight="normal" officeooo:rsid="00064113" style:font-size-asian="60pt" style:font-weight-asian="normal" style:font-size-complex="60pt" style:font-weight-complex="normal"/>
    </style:style>
    <style:style style:name="T20" style:family="text">
      <style:text-properties officeooo:rsid="001bdb48"/>
    </style:style>
    <style:style style:name="T21" style:family="text">
      <style:text-properties officeooo:rsid="003be406"/>
    </style:style>
    <style:style style:name="T22" style:family="text">
      <style:text-properties officeooo:rsid="003f4f37"/>
    </style:style>
    <style:style style:name="T23" style:family="text">
      <style:text-properties officeooo:rsid="003f760c"/>
    </style:style>
    <style:style style:name="T24" style:family="text">
      <style:text-properties style:text-underline-style="solid" style:text-underline-width="auto" style:text-underline-color="font-color" fo:font-weight="bold" officeooo:rsid="0017dd3b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403bf1" style:font-weight-asian="bold" style:font-weight-complex="bold"/>
    </style:style>
    <style:style style:name="T26" style:family="text">
      <style:text-properties officeooo:rsid="00403bf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6"/><text:span text:style-name="T19">ATENÇÃO</text:span><text:span text:style-name="T18"> </text:span><text:span text:style-name="T19">!</text:span><text:span text:style-name="T18"> </text:span></text:p>
      <text:p text:style-name="P1"/>
      <text:p text:style-name="P2"/>
      <text:list xml:id="list3893461732609701359" text:style-name="L1">
        <text:list-header>
          <text:p text:style-name="P13"/>
          <text:p text:style-name="P14">PAGAMENTOS REALIZADOS</text:p>
          <text:p text:style-name="P14"/>
        </text:list-header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BOLSA<text:span text:style-name="T23">S:</text:span> AUXÍLIO PERMANÊNCIA</text:p>
            <text:p text:style-name="P16">E PROEJA</text:p>
          </table:table-cell>
          <table:table-cell table:style-name="Tabela1.B1" office:value-type="string">
            <text:p text:style-name="P6"><text:span text:style-name="T22">FOI PAGO </text:span><text:s text:c="2"/>A FOLHA <text:s/>DO MÊS DE <text:span text:style-name="T23">FEVEREIRO </text:span>DE 201<text:span text:style-name="T23">7.</text:span></text:p>
          </table:table-cell>
        </table:table-row>
      </table:table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<text:span text:style-name="T1">ALUNO</text:span> </text:p>
            <text:p text:style-name="P11">que recebe em </text:p>
            <text:p text:style-name="P12">CONTA CORRENTE</text:p>
          </table:table-cell>
          <table:table-cell table:style-name="Tabela2.B1" office:value-type="string">
            <text:p text:style-name="P3"><text:span text:style-name="T13">Os valores <text:s/>estarão disponíveis <text:s/></text:span><text:span text:style-name="T2">a partir do dia </text:span><text:span text:style-name="T9">08</text:span><text:span text:style-name="T5">/</text:span><text:span text:style-name="T9">03</text:span><text:span text:style-name="T2">/201</text:span><text:span text:style-name="T9">7</text:span><text:span text:style-name="T13">, quarta-feira.</text:span></text:p>
          </table:table-cell>
        </table:table-row>
        <table:table-row>
          <table:table-cell table:style-name="Tabela2.A2" office:value-type="string">
            <text:p text:style-name="P11"><text:span text:style-name="T1">ALUNO</text:span> </text:p>
            <text:p text:style-name="P11">que recebe por </text:p>
            <text:p text:style-name="P11"><text:span text:style-name="T1">CP</text:span><text:span text:style-name="T3">F</text:span><text:span text:style-name="T14"> (</text:span><text:span text:style-name="T16">BANCO DO BRASIL</text:span><text:span text:style-name="T17">)</text:span></text:p>
          </table:table-cell>
          <table:table-cell table:style-name="Tabela2.B2" office:value-type="string">
            <text:p text:style-name="P17"><text:span text:style-name="T13">Os valores <text:s/>estarão disponíveis <text:s/></text:span><text:span text:style-name="T2">a partir do dia </text:span><text:span text:style-name="T9">08</text:span><text:span text:style-name="T5">/</text:span><text:span text:style-name="T4">0</text:span><text:span text:style-name="T9">3</text:span><text:span text:style-name="T2">/201</text:span><text:span text:style-name="T9">7</text:span><text:span text:style-name="T13">, quarta-feira. </text:span></text:p>
            <text:p text:style-name="P18"><text:span text:style-name="T15">O valor deve ser retirado até 20/03/17, caso contrário, </text:span><text:span text:style-name="T24">será devolvido automaticamente pelo </text:span><text:span text:style-name="T25">BANCO.</text:span></text:p>
          </table:table-cell>
        </table:table-row>
      </table:table>
      <text:p text:style-name="P9"/>
      <text:p text:style-name="P8"><text:span text:style-name="T11">Satuba/AL, 07 de março de </text:span>201<text:span text:style-name="T26">7</text:span>.</text:p>
      <text:p text:style-name="P4"><text:s/></text:p>
      <text:p text:style-name="P5">MARINEIDE PINTO DA SILVA GODOY</text:p>
      <text:p text:style-name="P10">C<text:span text:style-name="T11">oordenação de </text:span>C<text:span text:style-name="T11">ontabilidade e Finanças</text:span></text:p>
      <text:p text:style-name="P10"><text:span text:style-name="T10">IFAL – </text:span><text:span text:style-name="T12">Campus</text:span><text:span text:style-name="T10"> Satuba </text:span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08:41:13.189000000</meta:creation-date>
    <dc:date>2017-03-07T12:39:45.065000000</dc:date>
    <meta:editing-duration>PT7H13M48S</meta:editing-duration>
    <meta:editing-cycles>52</meta:editing-cycles>
    <meta:generator>LibreOffice/5.2.2.2$Windows_X86_64 LibreOffice_project/8f96e87c890bf8fa77463cd4b640a2312823f3ad</meta:generator>
    <meta:print-date>2016-09-08T12:36:20.696000000</meta:print-date>
    <meta:document-statistic meta:table-count="2" meta:image-count="0" meta:object-count="0" meta:page-count="1" meta:paragraph-count="21" meta:word-count="89" meta:character-count="578" meta:non-whitespace-character-count="478"/>
  </office:meta>
</office:document-meta>
</file>