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05cm" fo:margin-left="-0.049cm" table:align="left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12.6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0.003cm" table:align="margins"/>
    </style:style>
    <style:style style:name="Tabela3.A" style:family="table-column">
      <style:table-column-properties style:column-width="8.571cm" style:rel-column-width="28080*"/>
    </style:style>
    <style:style style:name="Tabela3.B" style:family="table-column">
      <style:table-column-properties style:column-width="11.432cm" style:rel-column-width="374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4966e" officeooo:paragraph-rsid="0016046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4966e" officeooo:paragraph-rsid="0016046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89d0" officeooo:paragraph-rsid="000789d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26bcfe" officeooo:paragraph-rsid="0026bcf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normal" officeooo:rsid="00064113" officeooo:paragraph-rsid="001bdb4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officeooo:rsid="0004966e" officeooo:paragraph-rsid="0016046a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050a8f" officeooo:paragraph-rsid="000b16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officeooo:rsid="000789d0" officeooo:paragraph-rsid="0017dd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rsid="000789d0" officeooo:paragraph-rsid="001bd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6pt" fo:font-weight="bold" officeooo:rsid="0026bcfe" officeooo:paragraph-rsid="0026bcfe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16pt" officeooo:rsid="0004966e" officeooo:paragraph-rsid="0016046a" style:font-size-asian="16pt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fo:font-size="22pt" officeooo:rsid="0016046a" officeooo:paragraph-rsid="001bdb48" style:font-size-asian="22pt" style:font-size-complex="22pt"/>
    </style:style>
    <style:style style:name="P13" style:family="paragraph" style:parent-style-name="Table_20_Contents">
      <style:paragraph-properties fo:text-align="justify" style:justify-single-word="false"/>
      <style:text-properties fo:font-size="22pt" fo:font-weight="bold" officeooo:rsid="0016046a" officeooo:paragraph-rsid="001bdb48" style:font-size-asian="22pt" style:font-weight-asian="bold" style:font-size-complex="22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20pt" fo:font-weight="bold" officeooo:rsid="00064113" officeooo:paragraph-rsid="0016046a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officeooo:rsid="000789d0" officeooo:paragraph-rsid="0017dd3b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center" style:justify-single-word="false" fo:background-color="#dddddd">
        <style:background-image/>
      </style:paragraph-properties>
      <style:text-properties fo:font-size="32pt" fo:font-weight="bold" officeooo:rsid="0017dd3b" officeooo:paragraph-rsid="0017dd3b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size="26pt" fo:font-weight="bold" officeooo:rsid="00064113" officeooo:paragraph-rsid="002b79d4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925" style:font-weight-asian="bold" style:font-weight-complex="bold"/>
    </style:style>
    <style:style style:name="T3" style:family="text">
      <style:text-properties fo:font-weight="bold" officeooo:rsid="0017dd3b" style:font-weight-asian="bold" style:font-weight-complex="bold"/>
    </style:style>
    <style:style style:name="T4" style:family="text">
      <style:text-properties fo:font-weight="bold" officeooo:rsid="000e1bb0" style:font-weight-asian="bold" style:font-weight-complex="bold"/>
    </style:style>
    <style:style style:name="T5" style:family="text">
      <style:text-properties fo:font-weight="bold" officeooo:rsid="001bdb48" style:font-weight-asian="bold" style:font-weight-complex="bold"/>
    </style:style>
    <style:style style:name="T6" style:family="text">
      <style:text-properties fo:font-weight="bold" officeooo:rsid="0026bcfe" style:font-weight-asian="bold" style:font-weight-complex="bold"/>
    </style:style>
    <style:style style:name="T7" style:family="text">
      <style:text-properties fo:font-weight="bold" officeooo:rsid="002891b9" style:font-weight-asian="bold" style:font-weight-complex="bold"/>
    </style:style>
    <style:style style:name="T8" style:family="text">
      <style:text-properties officeooo:rsid="000789d0"/>
    </style:style>
    <style:style style:name="T9" style:family="text">
      <style:text-properties officeooo:rsid="000b16ff"/>
    </style:style>
    <style:style style:name="T10" style:family="text">
      <style:text-properties fo:font-style="italic" officeooo:rsid="000789d0" style:font-style-asian="italic" style:font-style-complex="italic"/>
    </style:style>
    <style:style style:name="T11" style:family="text">
      <style:text-properties officeooo:rsid="000d4925"/>
    </style:style>
    <style:style style:name="T12" style:family="text">
      <style:text-properties fo:font-weight="normal" officeooo:rsid="0017dd3b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officeooo:rsid="0017dd3b" style:font-weight-asian="bold" style:font-weight-complex="bold"/>
    </style:style>
    <style:style style:name="T14" style:family="text">
      <style:text-properties officeooo:rsid="0017dd3b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17dd3b" style:font-size-asian="18pt" style:font-weight-asian="bold" style:font-size-complex="18pt" style:font-weight-complex="bold"/>
    </style:style>
    <style:style style:name="T17" style:family="text">
      <style:text-properties fo:color="#ffffff" style:font-name="Antique Olive Compact" fo:font-size="60pt" fo:font-weight="normal" style:font-size-asian="60pt" style:font-weight-asian="normal" style:font-size-complex="60pt" style:font-weight-complex="normal"/>
    </style:style>
    <style:style style:name="T18" style:family="text">
      <style:text-properties fo:color="#ffffff" style:font-name="Antique Olive Compact" fo:font-size="60pt" fo:font-weight="normal" officeooo:rsid="00064113" style:font-size-asian="60pt" style:font-weight-asian="normal" style:font-size-complex="60pt" style:font-weight-complex="normal"/>
    </style:style>
    <style:style style:name="T19" style:family="text">
      <style:text-properties officeooo:rsid="001bdb48"/>
    </style:style>
    <style:style style:name="T20" style:family="text">
      <style:text-properties officeooo:rsid="0028ff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6"/><text:span text:style-name="T18">ATENÇÃO</text:span><text:span text:style-name="T17"> </text:span><text:span text:style-name="T18">!</text:span><text:span text:style-name="T17"> </text:span></text:p>
      <text:p text:style-name="P1"><text:s text:c="7"/></text:p>
      <text:p text:style-name="P17">INFORMAMOS <text:span text:style-name="T20">QUE AS FOLHAS DE PAGAMENTO DA BOLSA DO PROEJA REFERENTES OS MESES DE FEVEREIRO, MARÇO E ABRIL DE 2016 FORAM PROTOCOLADAS EM <text:s/>13/05/2016 <text:s/>E INFORMADAS NO SISTEMA.</text:span></text:p>
      <text:p text:style-name="P17"><text:s/><text:span text:style-name="T19">ESTAMOS AGUARDANDO O FINANCEIRO CHEGAR. </text:span></text:p>
      <text:list xml:id="list530875422100980397" text:style-name="L1">
        <text:list-header>
          <text:p text:style-name="P14"/>
          <text:p text:style-name="P16">PAGAMENTOS REALIZADOS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BOLSA DE EXTENSÃO</text:p>
          </table:table-cell>
          <table:table-cell table:style-name="Tabela1.B1" office:value-type="string">
            <text:p text:style-name="P6"><text:span text:style-name="T4">F</text:span><text:span text:style-name="T6">OI PAGO O MÊS DE ABRIL DE 2016</text:span><text:span text:style-name="T5">.</text:span></text:p>
          </table:table-cell>
        </table:table-row>
        <table:table-row>
          <table:table-cell table:style-name="Tabela1.A2" office:value-type="string">
            <text:p text:style-name="P10">BOLSA PESQUISA</text:p>
          </table:table-cell>
          <table:table-cell table:style-name="Tabela1.B2" office:value-type="string">
            <text:p text:style-name="P4">FOI PAGO O MÊS DE ABRIL DE 2016.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<text:span text:style-name="T1">ALUNO</text:span> </text:p>
            <text:p text:style-name="P12">que recebe em </text:p>
            <text:p text:style-name="P13">CONTA CORRENTE</text:p>
          </table:table-cell>
          <table:table-cell table:style-name="Tabela3.B1" office:value-type="string">
            <text:p text:style-name="P5"><text:span text:style-name="T11">Os valores <text:s/>estarão disponíveis <text:s/></text:span><text:span text:style-name="T2">a partir do dia </text:span><text:span text:style-name="T7">23</text:span><text:span text:style-name="T2">/</text:span><text:span text:style-name="T5">05</text:span><text:span text:style-name="T2">/201</text:span><text:span text:style-name="T5">6</text:span><text:span text:style-name="T11">, segunda-feira.</text:span></text:p>
          </table:table-cell>
        </table:table-row>
        <table:table-row>
          <table:table-cell table:style-name="Tabela3.A2" office:value-type="string">
            <text:p text:style-name="P12"><text:span text:style-name="T1">ALUNO</text:span> </text:p>
            <text:p text:style-name="P12">que recebe por </text:p>
            <text:p text:style-name="P12"><text:span text:style-name="T1">CP</text:span><text:span text:style-name="T3">F</text:span><text:span text:style-name="T12"> (</text:span><text:span text:style-name="T15">BANCO DO BRASIL</text:span><text:span text:style-name="T16">)</text:span></text:p>
          </table:table-cell>
          <table:table-cell table:style-name="Tabela3.B2" office:value-type="string">
            <text:p text:style-name="P5"><text:span text:style-name="T11">Os valores <text:s/>estarão disponíveis <text:s/></text:span><text:span text:style-name="T2">a partir do dia </text:span><text:span text:style-name="T7">23</text:span><text:span text:style-name="T2">/</text:span><text:span text:style-name="T5">05</text:span><text:span text:style-name="T2">/201</text:span><text:span text:style-name="T5">6</text:span><text:span text:style-name="T11">, segunda-feira. </text:span></text:p>
            <text:p text:style-name="P5"><text:span text:style-name="T14">O valor deve ser retirado até 03/06/16, caso contrário, </text:span><text:span text:style-name="T13">será devolvido automaticamente pelo Banco.</text:span></text:p>
          </table:table-cell>
        </table:table-row>
      </table:table>
      <text:p text:style-name="P9"/>
      <text:p text:style-name="P8"><text:span text:style-name="T9">Satuba/AL, 20</text:span> <text:span text:style-name="T9">de maio de </text:span>201<text:span text:style-name="T19">6</text:span>.</text:p>
      <text:p text:style-name="P2"><text:s/></text:p>
      <text:p text:style-name="P3">MARINEIDE PINTO DA SILVA GODOY</text:p>
      <text:p text:style-name="P7">C<text:span text:style-name="T9">oordenação de </text:span>C<text:span text:style-name="T9">ontabilidade e Finanças</text:span></text:p>
      <text:p text:style-name="P7"><text:span text:style-name="T8">IFAL – </text:span><text:span text:style-name="T10">Campus</text:span><text:span text:style-name="T8"> Satuba </text:span></text:p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8:41:13.189000000</meta:creation-date>
    <dc:date>2016-05-20T10:29:50.522000000</dc:date>
    <meta:editing-duration>PT6H14M55S</meta:editing-duration>
    <meta:editing-cycles>33</meta:editing-cycles>
    <meta:generator>LibreOffice/4.1.4.2$Windows_x86 LibreOffice_project/0a0440ccc0227ad9829de5f46be37cfb6edcf72</meta:generator>
    <meta:print-date>2016-05-12T16:09:43.525000000</meta:print-date>
    <meta:document-statistic meta:table-count="2" meta:image-count="0" meta:object-count="0" meta:page-count="2" meta:paragraph-count="24" meta:word-count="127" meta:character-count="810" meta:non-whitespace-character-count="666"/>
  </office:meta>
</office:document-meta>
</file>