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ntique Olive" svg:font-family="'Antique Olive'" style:font-family-generic="swiss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9.208cm" style:rel-column-width="5220*"/>
    </style:style>
    <style:style style:name="Tabela1.B" style:family="table-column">
      <style:table-column-properties style:column-width="16.492cm" style:rel-column-width="935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907cm"/>
    </style:style>
    <style:style style:name="P1" style:family="paragraph" style:parent-style-name="Standard">
      <style:text-properties officeooo:rsid="0011393e" officeooo:paragraph-rsid="0011393e"/>
    </style:style>
    <style:style style:name="P2" style:family="paragraph" style:parent-style-name="Standard">
      <style:paragraph-properties fo:text-align="center" style:justify-single-word="false"/>
      <style:text-properties style:font-name="Antique Olive" officeooo:rsid="0011393e"/>
    </style:style>
    <style:style style:name="P3" style:family="paragraph" style:parent-style-name="Standard">
      <style:paragraph-properties fo:text-align="center" style:justify-single-word="false"/>
      <style:text-properties style:font-name="Antique Olive" officeooo:rsid="0011393e" officeooo:paragraph-rsid="0011393e"/>
    </style:style>
    <style:style style:name="P4" style:family="paragraph" style:parent-style-name="Standard">
      <style:paragraph-properties fo:text-align="center" style:justify-single-word="false"/>
      <style:text-properties style:font-name="Antique Olive" officeooo:rsid="0012e367" officeooo:paragraph-rsid="0012e367"/>
    </style:style>
    <style:style style:name="P5" style:family="paragraph" style:parent-style-name="Standard">
      <style:paragraph-properties fo:text-align="center" style:justify-single-word="false"/>
      <style:text-properties style:font-name="Antique Olive" fo:font-size="14pt" fo:font-weight="bold" officeooo:rsid="0011393e" officeooo:paragraph-rsid="0011393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Black" fo:font-size="14pt" officeooo:rsid="0011393e" officeooo:paragraph-rsid="0011393e" style:font-size-asian="14pt" style:font-size-complex="14pt"/>
    </style:style>
    <style:style style:name="P7" style:family="paragraph" style:parent-style-name="Table_20_Contents">
      <style:text-properties style:font-name="Arial" fo:font-weight="normal" officeooo:rsid="0011393e" officeooo:paragraph-rsid="0011393e" style:font-weight-asian="normal" style:font-weight-complex="normal"/>
    </style:style>
    <style:style style:name="P8" style:family="paragraph" style:parent-style-name="Table_20_Contents">
      <style:text-properties style:font-name="Arial" fo:font-weight="normal" officeooo:rsid="0011393e" officeooo:paragraph-rsid="0012e367" style:font-weight-asian="normal" style:font-weight-complex="normal"/>
    </style:style>
    <style:style style:name="P9" style:family="paragraph" style:parent-style-name="Table_20_Contents">
      <style:text-properties style:font-name="Arial" fo:font-weight="normal" officeooo:rsid="0012e367" officeooo:paragraph-rsid="0012e36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FAL – CAMPUS SATUBA</text:p>
      <text:p text:style-name="P4">DIRETORIA DE ADMINISTRAÇÃO</text:p>
      <text:p text:style-name="P5">COMISSÃO DE ORÇAMENTO</text:p>
      <text:p text:style-name="P5">CONSTRUÇÃO DA PROPOSTA <text:s/>ORÇAMENTÁRIA <text:s/>2019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SUGESTÃO PARA COMPOR A PROPOSTA ORÇAMENTÁRIA 2019</text:p>
          </table:table-cell>
          <table:covered-table-cell/>
        </table:table-row>
        <table:table-row>
          <table:table-cell table:style-name="Tabela1.A2" office:value-type="string">
            <text:p text:style-name="P7">NOME DO SERVIDOR: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7">SETOR DE LOTAÇÃO: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P8">DESCRIÇÃO DETALHADA </text:p>
            <text:p text:style-name="P8">DA DESPESA(<text:span text:style-name="T2">MATERIAL OU SERVIÇO</text:span>) </text:p>
            <text:p text:style-name="P8">A SUGERIR: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9">ESTIMATIVA DE VALOR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>JUSTIFICATIVA DA NECESSIDADE </text:p>
            <text:p text:style-name="P9">DA AQUISIÇÃO DO MATERIAL OU SERVIÇO:</text:p>
          </table:table-cell>
          <table:table-cell table:style-name="Tabe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ntique Olive" svg:font-family="'Antique Olive'" style:font-family-generic="swiss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4:38:57.647000000</meta:creation-date>
    <dc:date>2018-06-25T15:02:47.919000000</dc:date>
    <meta:editing-duration>PT16M56S</meta:editing-duration>
    <meta:editing-cycles>2</meta:editing-cycles>
    <meta:generator>LibreOffice/5.4.0.3$Windows_X86_64 LibreOffice_project/7556cbc6811c9d992f4064ab9287069087d7f62c</meta:generator>
    <meta:document-statistic meta:table-count="1" meta:image-count="0" meta:object-count="0" meta:page-count="1" meta:paragraph-count="13" meta:word-count="47" meta:character-count="339" meta:non-whitespace-character-count="299"/>
  </office:meta>
</office:document-meta>
</file>