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line-height="150%" fo:text-align="center" style:justify-single-word="false"/>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ECLARAÇÃO DE TRABALHO INFORMAL</text:p>
      <text:p text:style-name="P2"/>
      <text:p text:style-name="P1"/>
      <text:p text:style-name="P1">Eu, ________________________________________________________, portador(a) do R.G. nº ____________________, órgão expedidor __________, e <text:s/>CPF <text:s/>nº ___________________, membro da família do (a) estudante <text:s/>__________________________________________________ declaro, para os devidos fins, que sou trabalhador informal, <text:s/>exercendo a atividade de ___________________________________, não constante na Carteira de Trabalho e Previdência Social, recebendo renda bruta nos meses:</text:p>
      <text:p text:style-name="P1">Mês/Ano: Renda</text:p>
      <text:p text:style-name="P1">1) ____________________/20____: R$_______________;</text:p>
      <text:p text:style-name="P1">2) ____________________/20____: R$_______________;</text:p>
      <text:p text:style-name="P1">3) ____________________/20____: R$_______________.</text:p>
      <text:p text:style-name="P1"/>
      <text:p text:style-name="P1">Ratifico serem verdadeiras as informações prestadas, estando ciente de que a informação falsa incorrerá nas penas do crime do art. 299 do Código Penal (falsidade ideológica), além de, caso configurada a prestação de informação falsa, apurada posteriormente ao registro acadêmico, em procedimento que assegure o contraditório e a ampla defesa, ensejará o cancelamento de meu registro na Instituto Federal de Alagoas, sem prejuízo das sanções penais cabíveis (art. 9º da Portaria Normativa nº 18, de 11 de outubro de 2012, do Ministério da Educação).</text:p>
      <text:p text:style-name="P1"/>
      <text:p text:style-name="P1"/>
      <text:p text:style-name="P1"/>
      <text:p text:style-name="P3">____________________ (Cidade/UF), _____ de _____________________ de 2017.</text:p>
      <text:p text:style-name="P2"/>
      <text:p text:style-name="P2"/>
      <text:p text:style-name="P2"/>
      <text:p text:style-name="P4">__________________________________________________ </text:p>
      <text:p text:style-name="P2"><text:s text:c="7"/>Assinatura do Declarant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598cm" fo:margin-right="0cm" fo:margin-top="0cm" fo:margin-bottom="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8M20S</meta:editing-duration>
    <meta:editing-cycles>13</meta:editing-cycles>
    <meta:generator>BrOffice/3.3$Win32 LibreOffice_project/330m19$Build-202</meta:generator>
    <dc:date>2017-02-22T11:29:37.32</dc:date>
    <meta:print-date>2016-04-07T14:01:25.32</meta:print-date>
    <meta:document-statistic meta:table-count="0" meta:image-count="0" meta:object-count="0" meta:page-count="1" meta:paragraph-count="10" meta:word-count="159" meta:character-count="1368"/>
    <meta:user-defined meta:name="Info 1"/>
    <meta:user-defined meta:name="Info 2"/>
    <meta:user-defined meta:name="Info 3"/>
    <meta:user-defined meta:name="Info 4"/>
  </office:meta>
</office:document-meta>
</file>