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CLARAÇÃO DE DESEMPREGADO</text:span><text:note text:id="ftn1" text:note-class="footnote"><text:note-citation text:label="*">*</text:note-citation><text:note-body><text:p text:style-name="Footnote">Anexar a cópia do RG.</text:p></text:note-body></text:note></text:p>
      <text:p text:style-name="P1"/>
      <text:p text:style-name="P2"/>
      <text:p text:style-name="P2">Eu, ________________________________________________________, portador(a) do R.G. nº ____________________, órgão expedidor __________, e <text:s/>CPF <text:s/>nº ___________________, membro da família do (a) estudante <text:s/>__________________________________________________ declaro, para os devidos fins, que estou desempregado desde o dia ___________________________. Declaro ainda que não recebo nenhuma remuneração, provendo meu sustento da seguinte forma: ________________________________________________________________________________</text:p>
      <text:p text:style-name="P2"/>
      <text:p text:style-name="P2">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a Instituto Federal de Alagoas, sem prejuízo das sanções penais cabíveis (art. 9º da Portaria Normativa nº 18, de 11 de outubro de 2012, do Ministério da Educação).</text:p>
      <text:p text:style-name="P2"/>
      <text:p text:style-name="P2"/>
      <text:p text:style-name="P2"/>
      <text:p text:style-name="P3">____________________ (Cidade/UF), _____ de _____________________ de 2017.</text:p>
      <text:p text:style-name="P1"/>
      <text:p text:style-name="P1"/>
      <text:p text:style-name="P1"/>
      <text:p text:style-name="P4">__________________________________________________ </text:p>
      <text:p text:style-name="P1"><text:s text:c="7"/>Assinatura do Declaran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1M10S</meta:editing-duration>
    <meta:editing-cycles>11</meta:editing-cycles>
    <meta:generator>BrOffice/3.3$Win32 LibreOffice_project/330m19$Build-202</meta:generator>
    <dc:date>2017-02-22T11:29:49.59</dc:date>
    <meta:print-date>2016-04-28T16:20:41.22</meta:print-date>
    <meta:document-statistic meta:table-count="0" meta:image-count="0" meta:object-count="0" meta:page-count="1" meta:paragraph-count="7" meta:word-count="151" meta:character-count="1271"/>
    <meta:user-defined meta:name="Info 1"/>
    <meta:user-defined meta:name="Info 2"/>
    <meta:user-defined meta:name="Info 3"/>
    <meta:user-defined meta:name="Info 4"/>
  </office:meta>
</office:document-meta>
</file>