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7F000004381A21B6DD25140E1C.png" manifest:media-type="image/png"/>
  <manifest:file-entry manifest:full-path="Pictures/100000000000018300000082796B23F6786B4286.png" manifest:media-type="image/png"/>
  <manifest:file-entry manifest:full-path="Pictures/10000000000000720000007B468E8D53E1DF821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7.406cm" fo:margin-left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7.105cm"/>
    </style:style>
    <style:style style:name="Tabela1.C" style:family="table-column">
      <style:table-column-properties style:column-width="3.591cm"/>
    </style:style>
    <style:style style:name="Tabela1.D" style:family="table-column">
      <style:table-column-properties style:column-width="2.193cm"/>
    </style:style>
    <style:style style:name="Tabela1.E" style:family="table-column">
      <style:table-column-properties style:column-width="2.004cm"/>
    </style:style>
    <style:style style:name="Tabela1.F" style:family="table-column">
      <style:table-column-properties style:column-width="1.51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F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801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.406cm" fo:margin-left="-0.09cm" table:align="left" style:writing-mode="lr-tb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12.002cm"/>
    </style:style>
    <style:style style:name="Tabela3.C" style:family="table-column">
      <style:table-column-properties style:column-width="2.212cm"/>
    </style:style>
    <style:style style:name="Tabela3.D" style:family="table-column">
      <style:table-column-properties style:column-width="2.097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D1" style:family="table-cell">
      <style:table-cell-properties fo:padding="0.097cm" fo:border="0.5pt solid #000000" style:writing-mode="page"/>
    </style:style>
    <style:style style:name="Tabela3.2" style:family="table-row">
      <style:table-row-properties style:min-row-height="0.7cm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Cabeçalho1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" style:family="paragraph" style:parent-style-name="Cabeçalho1">
      <style:paragraph-properties fo:text-align="center" style:justify-single-word="false" fo:orphans="0" fo:widows="0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normal" officeooo:rsid="0029e259" officeooo:paragraph-rsid="0029e259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1pt" fo:font-weight="normal" officeooo:rsid="0029e259" officeooo:paragraph-rsid="002a50a4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1pt" fo:font-weight="normal" officeooo:rsid="0029e259" officeooo:paragraph-rsid="0029e259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1" fo:font-size="11pt" fo:font-weight="normal" officeooo:rsid="0029e259" officeooo:paragraph-rsid="0029e259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normal" officeooo:rsid="0029e259" officeooo:paragraph-rsid="002de094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normal" officeooo:rsid="0030be24" officeooo:paragraph-rsid="0030be24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normal" officeooo:rsid="0030be24" officeooo:paragraph-rsid="0030be24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29e259" officeooo:paragraph-rsid="0029e259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29e259" officeooo:paragraph-rsid="002de094" style:font-size-asian="11pt" style:font-weight-asian="bold" style:font-name-complex="Arial1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a50a4" officeooo:paragraph-rsid="002a50a4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de094" officeooo:paragraph-rsid="002de094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officeooo:rsid="002de094" officeooo:paragraph-rsid="002de094" style:font-size-asian="11pt" style:font-size-complex="11pt"/>
    </style:style>
    <style:style style:name="P16" style:family="paragraph" style:parent-style-name="Table_20_Contents"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rsid="0029e259" officeooo:paragraph-rsid="0029e259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0pt" fo:font-weight="normal" officeooo:rsid="0029e259" officeooo:paragraph-rsid="0029e259" style:font-size-asian="10pt" style:font-weight-asian="normal" style:font-name-complex="Arial1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a50a4" officeooo:paragraph-rsid="002a50a4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1" fo:font-weight="bold" officeooo:rsid="002a50a4" officeooo:paragraph-rsid="002a50a4" style:font-weight-asian="bold" style:font-weight-complex="bold"/>
    </style:style>
    <style:style style:name="P21" style:family="paragraph" style:parent-style-name="Cabeçalho1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  <style:text-properties fo:font-size="10pt" fo:language="pt" fo:country="BR" fo:font-weight="bold" officeooo:rsid="0029e259" officeooo:paragraph-rsid="0029e259" style:font-size-asian="10pt" style:font-weight-asian="bold" style:font-size-complex="10pt" style:font-weight-complex="bold"/>
    </style:style>
    <style:style style:name="P23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  <style:text-properties fo:font-size="10pt" fo:language="pt" fo:country="BR" style:font-size-asian="10pt"/>
    </style:style>
    <style:style style:name="P2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0pt" fo:language="pt" fo:country="BR" style:font-size-asian="10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29e259" officeooo:paragraph-rsid="002de094" style:font-size-asian="11pt" style:font-weight-asian="bold" style:font-name-complex="Arial1" style:font-size-complex="11pt" style:font-weight-complex="bold"/>
    </style:style>
    <style:style style:name="T1" style:family="text">
      <style:text-properties fo:font-variant="normal" fo:text-transform="none" fo:color="#202124" loext:opacity="100%" style:font-name="Arial1" fo:font-size="10pt" fo:letter-spacing="normal" fo:language="pt" fo:country="BR" fo:font-style="normal" fo:font-weight="normal" style:font-size-asian="10pt" style:font-size-complex="10pt"/>
    </style:style>
    <style:style style:name="T2" style:family="text">
      <style:text-properties fo:color="#000000" loext:opacity="100%" style:font-name="Arial1" fo:font-size="10pt" fo:language="pt" fo:country="BR" style:font-size-asian="10pt" style:font-size-complex="10pt"/>
    </style:style>
    <style:style style:name="T3" style:family="text">
      <style:text-properties officeooo:rsid="002a50a4"/>
    </style:style>
    <style:style style:name="T4" style:family="text">
      <style:text-properties officeooo:rsid="002b9472"/>
    </style:style>
    <style:style style:name="T5" style:family="text">
      <style:text-properties officeooo:rsid="002de094"/>
    </style:style>
    <style:style style:name="T6" style:family="text">
      <style:text-properties officeooo:rsid="00325ec6"/>
    </style:style>
    <style:style style:name="T7" style:family="text">
      <style:text-properties officeooo:rsid="0039bc04"/>
    </style:style>
    <style:style style:name="T8" style:family="text">
      <style:text-properties officeooo:rsid="003a79a3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3.812cm, 5.26cm, 5.188cm, 4.2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RTARIA NORMATIVA Nº 4/IFAL, DE 04 DE MARÇO DE 2022 </text:p>
      <text:p text:style-name="P10"/>
      <text:p text:style-name="P10">Anexo <text:span text:style-name="T6">II</text:span> - TERMO DE DOAÇÃO DE MATERIAL BIBLIOGRÁFICO</text:p>
      <text:p text:style-name="P10"/>
      <text:p text:style-name="P6">Eu, ______________________________<text:span text:style-name="T8">_____</text:span>________________________________________,</text:p>
      <text:p text:style-name="P6">CPF ____________________, com o contato telefônico ( <text:s text:c="2"/>) 9_____________, transfiro os direitos sobre os materiais doados e declaro estar ciente de que a Biblioteca Benevide<text:span text:style-name="T4">s</text:span> Valente Monte, após avaliação técnica, poderá descartar/ desfazer-se do que não for conveniente ao seu acervo. Sendo essa(s) obra(s) doada(s) para outras bibliotecas ou disponibilizada(s) no ambiente da biblioteca para usuário(s) que se interessem por ela(s)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9">Item</text:p>
          </table:table-cell>
          <table:table-cell table:style-name="Tabela1.A1" office:value-type="string">
            <text:p text:style-name="P12">Título</text:p>
          </table:table-cell>
          <table:table-cell table:style-name="Tabela1.A1" office:value-type="string">
            <text:p text:style-name="P12">Autor</text:p>
          </table:table-cell>
          <table:table-cell table:style-name="Tabela1.A1" office:value-type="string">
            <text:p text:style-name="P12">Editora</text:p>
          </table:table-cell>
          <table:table-cell table:style-name="Tabela1.A1" office:value-type="string">
            <text:p text:style-name="P12">Edição</text:p>
          </table:table-cell>
          <table:table-cell table:style-name="Tabela1.F1" office:value-type="string">
            <text:p text:style-name="P12">Valor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6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7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8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2">
          <table:table-cell table:style-name="Tabela1.A2" table:number-columns-spanned="5" office:value-type="string">
            <text:p text:style-name="P20">Valor Total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Table_20_Contents"/>
          </table:table-cell>
        </table:table-row>
      </table:table>
      <text:p text:style-name="P3"/>
      <text:p text:style-name="P3"/>
      <text:p text:style-name="P4">Satuba/AL, ____ de __________ de 20____.</text:p>
      <text:p text:style-name="P17"/>
      <text:p text:style-name="P17"/>
      <text:p text:style-name="P17"/>
      <text:p text:style-name="P3">Ciente, _____________________________________________.</text:p>
      <text:p text:style-name="P3"><text:s text:c="34"/>Assinatura d<text:span text:style-name="T7">o</text:span>(<text:span text:style-name="T7">a</text:span>) Doador(a)</text:p>
      <text:p text:style-name="P17"/>
      <text:p text:style-name="P18"/>
      <text:p text:style-name="P17"/>
      <text:p text:style-name="P5">Recebido por: __________________________________, <text:span text:style-name="T3">E</text:span>m: ____/____/_______.</text:p>
      <text:p text:style-name="P11"/>
      <text:p text:style-name="P11"><text:soft-page-break/>PORTARIA NORMATIVA Nº 4/IFAL, DE 04 DE MARÇO DE 2022 </text:p>
      <text:p text:style-name="P11"/>
      <text:p text:style-name="P11">TERMO DE <text:span text:style-name="T5">JUSTIFICATIVA – VALORAÇÃO DOS LIVROS DOADOS</text:span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4">Item</text:p>
          </table:table-cell>
          <table:table-cell table:style-name="Tabela3.A1" office:value-type="string">
            <text:p text:style-name="P14">Título/ Autor</text:p>
          </table:table-cell>
          <table:table-cell table:style-name="Tabela3.A1" office:value-type="string">
            <text:p text:style-name="P14">Edição/ Ano</text:p>
          </table:table-cell>
          <table:table-cell table:style-name="Tabela3.D1" office:value-type="string">
            <text:p text:style-name="P14">Valoração R$</text:p>
          </table:table-cell>
        </table:table-row>
        <table:table-row table:style-name="Tabela3.2">
          <table:table-cell table:style-name="Tabela3.A2" office:value-type="string">
            <text:p text:style-name="P15">1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5">2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5">3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5">4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5">5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5">6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5">7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5">8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5">9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5">10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D2" office:value-type="string">
            <text:p text:style-name="P16"/>
          </table:table-cell>
        </table:table-row>
      </table:table>
      <text:p text:style-name="P11"/>
      <text:p text:style-name="P11"/>
      <text:p text:style-name="P11"/>
      <text:p text:style-name="P9">( <text:s text:c="3"/>) Analisado e revisado.</text:p>
      <text:p text:style-name="P8"/>
      <text:p text:style-name="P8"/>
      <text:p text:style-name="P8">__________________________________________________________</text:p>
      <text:p text:style-name="P8">Assinatura da(o) Bibliotecária(o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( <text:s text:c="3"/>) APROVADO e, encaminhado para tombo e posterior incorporação ao Patrimônio.</text:p>
      <text:p text:style-name="P9"/>
      <text:p text:style-name="P9"/>
      <text:p text:style-name="P9"/>
      <text:p text:style-name="P8">__________________________________________________________</text:p>
      <text:p text:style-name="P8">Departamento/ Coordenação/ Setor de Contabilidade e Finanças.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language="pt" fo:country="BR" style:font-size-complex="10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language="pt" fo:country="BR" style:font-size-complex="10pt"/>
    </style:style>
    <style:style style:name="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1" fo:font-family="Arial" style:font-family-generic="swiss" style:font-pitch="variable" fo:language="pt" fo:country="BR" fo:font-weight="bold" style:language-asian="pt" style:country-asian="BR" style:font-weight-asian="bold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Standard_20__28_user_29_" style:next-style-name="Standard">
      <style:paragraph-properties fo:margin-top="0cm" fo:margin-bottom="0.353cm" style:contextual-spacing="false" fo:line-height="115%" fo:text-align="center" style:justify-single-word="false" fo:orphans="2" fo:widows="2" fo:keep-with-next="always"/>
      <style:text-properties style:font-name="Tahoma" fo:font-family="Tahoma" style:font-family-generic="roman" style:font-pitch="variable" fo:font-weight="bold" style:font-name-asian="Calibri" style:font-family-asian="Calibri" style:font-pitch-asian="variable" style:font-weight-asian="bold" style:font-name-complex="Calibri" style:font-family-complex="Calibri" style:font-pitch-complex="variable" style:font-size-complex="11pt" style:language-complex="ar" style:country-complex="SA"/>
    </style:style>
    <style:style style:name="Cabeçalho1" style:family="paragraph" style:parent-style-name="Standard_20__28_user_29_">
      <style:paragraph-properties style:line-height-at-least="0.176cm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" style:font-family-asian="Calibri" style:font-pitch-asian="variable" style:font-size-asian="11pt" style:font-name-complex="Calibri" style:font-family-complex="Calibri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text-properties style:font-name="Segoe UI1" fo:font-family="'Segoe UI'" style:font-family-generic="roman" style:font-pitch="variable" fo:font-size="9pt" fo:language="pt" fo:country="BR" style:font-size-asian="9pt" style:font-name-complex="Segoe UI1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ítulo_20_Char" style:display-name="Título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il" style:family="text" style:parent-style-name="Default_20_Paragraph_20_Fon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p" style:family="text" style:parent-style-name="Default_20_Paragraph_20_Font"/>
    <style:style style:name="Texto_20_de_20_balão_20_Char" style:display-name="Texto de balão Char" style:family="text">
      <style:text-properties style:font-name="Segoe UI1" fo:font-family="'Segoe UI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pitch-complex="variable" style:font-size-complex="9pt"/>
    </style:style>
    <style:style style:name="unsafesenderemail2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style:font-name-complex="Courier New" style:font-family-complex="'Courier New'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744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312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88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45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02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59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16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73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3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519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5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6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05cm" table:align="left" style:writing-mode="lr-tb"/>
    </style:style>
    <style:style style:name="Tabela2.A" style:family="table-column">
      <style:table-column-properties style:column-width="5.664cm"/>
    </style:style>
    <style:style style:name="Tabela2.B" style:family="table-column">
      <style:table-column-properties style:column-width="5.828cm"/>
    </style:style>
    <style:style style:name="Tabela2.C" style:family="table-column">
      <style:table-column-properties style:column-width="6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Cabeçalho1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MP2" style:family="paragraph" style:parent-style-name="Cabeçalho1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  <style:text-properties fo:font-size="10pt" fo:language="pt" fo:country="BR" fo:font-weight="bold" officeooo:rsid="0029e259" officeooo:paragraph-rsid="0029e259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  <style:text-properties fo:font-size="10pt" fo:language="pt" fo:country="BR" style:font-size-asian="10pt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0pt" fo:language="pt" fo:country="BR" style:font-size-asian="10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Cabeçalho1">
      <style:paragraph-properties fo:text-align="center" style:justify-single-word="false" fo:orphans="0" fo:widows="0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MT1" style:family="text">
      <style:text-properties fo:font-variant="normal" fo:text-transform="none" fo:color="#202124" loext:opacity="100%" style:font-name="Arial1" fo:font-size="10pt" fo:letter-spacing="normal" fo:language="pt" fo:country="BR" fo:font-style="normal" fo:font-weight="normal" style:font-size-asian="10pt" style:font-size-complex="10pt"/>
    </style:style>
    <style:style style:name="MT2" style:family="text">
      <style:text-properties fo:color="#000000" loext:opacity="100%" style:font-name="Arial1" fo:font-size="10pt" fo:language="pt" fo:country="BR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3.812cm, 5.26cm, 5.188cm, 4.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7"><draw:frame draw:style-name="Mfr1" draw:name="Figura3" text:anchor-type="char" svg:x="-0.138cm" svg:y="0.236cm" svg:width="5.276cm" svg:height="1.857cm" draw:z-index="5"><draw:image xlink:href="Pictures/100000000000018300000082796B23F6786B4286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7"><draw:frame draw:style-name="Mfr2" draw:name="Figura1" text:anchor-type="char" svg:x="1.972cm" svg:y="0.388cm" svg:width="1.847cm" svg:height="1.741cm" draw:z-index="3"><draw:image xlink:href="Pictures/10000000000000720000007B468E8D53E1DF821C.jpg" xlink:type="simple" xlink:show="embed" xlink:actuate="onLoad" draw:mime-type="image/jpeg"/></draw:frame></text:p>
            </table:table-cell>
            <table:table-cell table:style-name="Tabela2.A1" office:value-type="string">
              <text:p text:style-name="MP7"><draw:frame draw:style-name="Mfr3" draw:name="Figura2" text:anchor-type="char" svg:x="2.517cm" svg:y="0.344cm" svg:width="3.542cm" svg:height="1.676cm" draw:z-index="1"><draw:image xlink:href="Pictures/100000010000077F000004381A21B6DD25140E1C.png" xlink:type="simple" xlink:show="embed" xlink:actuate="onLoad" draw:mime-type="image/png"/></draw:frame></text:p>
            </table:table-cell>
          </table:table-row>
        </table:table>
        <text:p text:style-name="MP1"/>
        <text:p text:style-name="MP2">SERVIÇO PÚBLICO FEDERAL</text:p>
        <text:p text:style-name="MP2">Ministério da Educação</text:p>
        <text:p text:style-name="MP2">Instituto Federal de Alagoas</text:p>
        <text:p text:style-name="MP3">Reitoria</text:p>
        <text:p text:style-name="MP4"/>
      </style:header>
      <style:footer>
        <text:p text:style-name="MP5"/>
        <text:p text:style-name="MP6"><text:span text:style-name="unsafesenderemail2"><text:span text:style-name="MT1">R. Dr. Odilon Vasconcelos, 103 - Jatiúca, Maceió - AL, 57035-660</text:span></text:span><text:span text:style-name="unsafesenderemail2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FET-MD</meta:initial-creator>
    <meta:creation-date>2016-06-15T15:35:00</meta:creation-date>
    <dc:date>2023-06-13T22:56:07.716000000</dc:date>
    <meta:editing-cycles>40</meta:editing-cycles>
    <meta:editing-duration>PT2H12M31S</meta:editing-duration>
    <meta:generator>LibreOffice/7.4.0.3$Windows_X86_64 LibreOffice_project/f85e47c08ddd19c015c0114a68350214f7066f5a</meta:generator>
    <meta:print-date>2023-05-05T12:00:08.489000000</meta:print-date>
    <meta:document-statistic meta:table-count="3" meta:image-count="3" meta:object-count="0" meta:page-count="2" meta:paragraph-count="52" meta:word-count="201" meta:character-count="1520" meta:non-whitespace-character-count="1325"/>
    <meta:user-defined meta:name="AppVersion">15.0000</meta:user-defined>
    <meta:user-defined meta:name="Company">cefet</meta:user-defined>
  </office:meta>
</office:document-meta>
</file>