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1" style:master-page-name="Standard">
      <style:paragraph-properties fo:line-height="150%" fo:text-align="center" style:justify-single-word="false" style:page-number="auto">
        <style:tab-stops>
          <style:tab-stop style:position="5.318cm"/>
        </style:tab-stops>
      </style:paragraph-properties>
    </style:style>
    <style:style style:name="P2" style:family="paragraph" style:parent-style-name="Standard_20__28_user_29_">
      <style:paragraph-properties fo:line-height="100%"/>
    </style:style>
    <style:style style:name="P3" style:family="paragraph" style:parent-style-name="Standard_20__28_user_29_">
      <loext:graphic-properties draw:fill="solid" draw:fill-color="#d9d9d9"/>
      <style:paragraph-properties fo:line-height="100%" fo:background-color="#d9d9d9"/>
    </style:style>
    <style:style style:name="P4" style:family="paragraph" style:parent-style-name="Standard_20__28_user_29_">
      <style:paragraph-properties fo:line-height="100%" fo:text-align="justify" style:justify-single-word="false"/>
    </style:style>
    <style:style style:name="P5" style:family="paragraph" style:parent-style-name="Standard_20__28_user_29_">
      <style:paragraph-properties fo:line-height="100%" fo:text-align="center" style:justify-single-word="false"/>
    </style:style>
    <style:style style:name="P6" style:family="paragraph" style:parent-style-name="Standard_20__28_user_29_">
      <style:paragraph-properties fo:line-height="100%" fo:text-align="center" style:justify-single-word="false"/>
      <style:text-properties style:font-name="Arial" fo:font-size="1pt" fo:language="pt" fo:country="BR" style:font-size-asian="1pt" style:font-name-complex="Arial1"/>
    </style:style>
    <style:style style:name="P7" style:family="paragraph" style:parent-style-name="Standard_20__28_user_29_">
      <style:paragraph-properties fo:line-height="100%" fo:text-align="justify" style:justify-single-word="false"/>
      <style:text-properties style:font-name="Arial" fo:language="pt" fo:country="BR" style:font-name-complex="Arial1"/>
    </style:style>
    <style:style style:name="P8" style:family="paragraph" style:parent-style-name="Standard_20__28_user_29_">
      <style:paragraph-properties fo:line-height="100%"/>
      <style:text-properties style:font-name="Arial" fo:language="pt" fo:country="BR"/>
    </style:style>
    <style:style style:name="P9" style:family="paragraph" style:parent-style-name="Standard_20__28_user_29_">
      <style:paragraph-properties fo:line-height="100%" fo:text-align="center" style:justify-single-word="false"/>
      <style:text-properties style:font-name="Arial" fo:language="pt" fo:country="BR" style:font-name-asian="Arial1" style:font-name-complex="Arial1"/>
    </style:style>
    <style:style style:name="P10" style:family="paragraph" style:parent-style-name="Standard_20__28_user_29_">
      <style:paragraph-properties fo:line-height="100%" fo:text-align="justify" style:justify-single-word="false"/>
      <style:text-properties style:font-name="Arial" fo:font-size="6pt" fo:language="pt" fo:country="BR" style:font-size-asian="6pt" style:font-name-complex="Arial1"/>
    </style:style>
    <style:style style:name="P11" style:family="paragraph" style:parent-style-name="Standard_20__28_user_29_">
      <style:paragraph-properties fo:line-height="100%"/>
      <style:text-properties style:font-name="Arial" fo:font-size="9pt" fo:language="pt" fo:country="BR" style:font-size-asian="9pt" style:font-name-complex="Arial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6pt" fo:language="pt" fo:country="BR" fo:font-weight="bold" style:font-size-asian="16pt" style:font-weight-asian="bold" style:font-name-complex="Arial1" style:font-weight-complex="bold"/>
    </style:style>
    <style:style style:name="T3" style:family="text">
      <style:text-properties style:font-name="Arial" fo:language="pt" fo:country="BR"/>
    </style:style>
    <style:style style:name="T4" style:family="text">
      <style:text-properties style:font-name="Arial" fo:language="pt" fo:country="BR" style:font-name-complex="Arial1"/>
    </style:style>
    <style:style style:name="T5" style:family="text">
      <style:text-properties style:font-name="Arial" fo:language="pt" fo:country="BR" style:font-name-asian="Arial1" style:font-name-complex="Arial1"/>
    </style:style>
    <style:style style:name="T6" style:family="text">
      <style:text-properties style:font-name="Arial" fo:language="pt" fo:country="BR" fo:font-weight="bold" style:font-name-asian="Arial1" style:font-weight-asian="bold" style:font-name-complex="Arial1"/>
    </style:style>
    <style:style style:name="T7" style:family="text">
      <style:text-properties style:font-name="Arial" fo:language="pt" fo:country="BR" fo:font-weight="bold" style:font-weight-asian="bold"/>
    </style:style>
    <style:style style:name="T8" style:family="text">
      <style:text-properties style:font-name="Arial" fo:language="pt" fo:country="BR" fo:font-weight="bold" style:font-weight-asian="bold" style:font-name-complex="Arial1"/>
    </style:style>
    <style:style style:name="T9" style:family="text">
      <style:text-properties style:font-name="Arial" fo:font-size="11pt" fo:language="pt" fo:country="BR" fo:font-weight="bold" style:font-size-asian="11pt" style:font-weight-asian="bold" style:font-name-complex="Arial1" style:font-size-complex="11pt"/>
    </style:style>
    <style:style style:name="T10" style:family="text">
      <style:text-properties style:font-name="Arial" fo:font-size="11pt" fo:language="pt" fo:country="BR" fo:font-weight="bold" style:font-name-asian="Times New Roman1" style:font-size-asian="11pt" style:font-weight-asian="bold" style:font-name-complex="Arial1" style:font-size-complex="11pt"/>
    </style:style>
    <style:style style:name="T11" style:family="text">
      <style:text-properties style:font-name="Arial" fo:font-size="9pt" fo:language="pt" fo:country="BR" style:font-name-asian="Arial1" style:font-size-asian="9pt" style:font-name-complex="Arial1"/>
    </style:style>
    <style:style style:name="T12" style:family="text">
      <style:text-properties style:font-name="Arial" fo:font-size="9pt" fo:language="pt" fo:country="BR" style:font-size-asian="9pt" style:font-name-complex="Arial1"/>
    </style:style>
    <style:style style:name="T13" style:family="text">
      <style:text-properties style:font-name="Arial" fo:font-weight="bold" style:font-name-asian="Arial1" style:font-weight-asian="bold" style:font-name-complex="Arial1"/>
    </style:style>
    <style:style style:name="T14" style:family="text">
      <style:text-properties fo:color="#000000" style:font-name="Arial" fo:font-size="12pt" style:font-name-asian="Arial1" style:font-size-asian="12pt" style:font-name-complex="Arial1" style:font-size-complex="12pt" fo:background-color="#ffff00"/>
    </style:style>
    <style:style style:name="T15" style:family="text">
      <style:text-properties fo:color="#000000" style:font-name="Arial" fo:language="pt" fo:country="BR" style:font-name-asian="Arial1" style:font-name-complex="Arial1"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V</text:span></text:p>
      <text:p text:style-name="P3"><text:span text:style-name="T2">DECLARAÇÃO DE TRABALHO INFORMAL/AUTÔNOMO</text:span></text:p>
      <text:p text:style-name="P6"/>
      <text:p text:style-name="P6"/>
      <text:p text:style-name="P4"><text:span text:style-name="T4">Eu,_____________________________________________________________, portador/a do RG: ________________ e CPF:___________________, residente à Rua/Avenida/Travessa/Povoado/Sítio _____________________________________________________, nº______, Complemento:___________________________________________________, Bairro _____________________, Município: ______________________, Estado: ________, declaro, para os devidos fins que exerço a atividade de ______________________________________________, recebendo os seguintes valores (nos últimos três meses)</text:span></text:p>
      <text:p text:style-name="P7"/>
      <text:p text:style-name="P4"><text:span text:style-name="T5"><text:s text:c="16"/></text:span><text:span text:style-name="T4">Mês/Ano <text:s text:c="33"/>Renda</text:span></text:p>
      <text:p text:style-name="P4"><text:span text:style-name="T4">1) ____________________/2020 - <text:s/>R$_______________;</text:span></text:p>
      <text:p text:style-name="P4"><text:span text:style-name="T4">2) ____________________/2020 - <text:s/>R$_______________;</text:span></text:p>
      <text:p text:style-name="P4"><text:span text:style-name="T4">3) ____________________/2020 - <text:s/>R$_______________.</text:span></text:p>
      <text:p text:style-name="P10"/>
      <text:p text:style-name="P4"><text:span text:style-name="T9">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o Instituto Federal de Alagoas, sem prejuízo das sanções penais cabíveis (art. 9º da Portaria Normativa nº 18, de 11 de outubro de 2012, do Ministério da Educação). </text:span><text:span text:style-name="T10">Também estou ciente</text:span><text:span text:style-name="T9"> </text:span><text:span text:style-name="T10">de</text:span><text:span text:style-name="T9"> </text:span><text:span text:style-name="T10">que</text:span><text:span text:style-name="T9"> </text:span><text:span text:style-name="T10">a</text:span><text:span text:style-name="T9"> </text:span><text:span text:style-name="T10">omissão</text:span><text:span text:style-name="T9"> </text:span><text:span text:style-name="T10">de</text:span><text:span text:style-name="T9"> </text:span><text:span text:style-name="T10">informações</text:span><text:span text:style-name="T9"> </text:span><text:span text:style-name="T10">ou</text:span><text:span text:style-name="T9"> </text:span><text:span text:style-name="T10">a</text:span><text:span text:style-name="T9"> </text:span><text:span text:style-name="T10">apresentação</text:span><text:span text:style-name="T9"> </text:span><text:span text:style-name="T10">de</text:span><text:span text:style-name="T9"> </text:span><text:span text:style-name="T10">dados</text:span><text:span text:style-name="T9"> </text:span><text:span text:style-name="T10">ou</text:span><text:span text:style-name="T9"> </text:span><text:span text:style-name="T10">documentos</text:span><text:span text:style-name="T9"> </text:span><text:span text:style-name="T10">falsos</text:span><text:span text:style-name="T9"> </text:span><text:span text:style-name="T10">e/ou</text:span><text:span text:style-name="T9"> </text:span><text:span text:style-name="T10">divergentes</text:span><text:span text:style-name="T9"> </text:span><text:span text:style-name="T10">implicam,</text:span><text:span text:style-name="T9"> </text:span><text:span text:style-name="T10">a</text:span><text:span text:style-name="T9"> </text:span><text:span text:style-name="T10">qualquer</text:span><text:span text:style-name="T9"> </text:span><text:span text:style-name="T10">tempo,</text:span><text:span text:style-name="T9"> </text:span><text:span text:style-name="T10">no</text:span><text:span text:style-name="T9"> </text:span><text:span text:style-name="T10">cancelamento</text:span><text:span text:style-name="T9"> </text:span><text:span text:style-name="T10">do</text:span><text:span text:style-name="T9"> </text:span><text:span text:style-name="T10">Auxílio</text:span><text:span text:style-name="T9"> </text:span><text:span text:style-name="T10">ou</text:span><text:span text:style-name="T9"> </text:span><text:span text:style-name="T10">Programa,</text:span><text:span text:style-name="T9"> </text:span><text:span text:style-name="T10">se</text:span><text:span text:style-name="T9"> </text:span><text:span text:style-name="T10">concedidas,</text:span><text:span text:style-name="T9"> </text:span><text:span text:style-name="T10">e</text:span><text:span text:style-name="T9"> </text:span><text:span text:style-name="T10">obrigam</text:span><text:span text:style-name="T9"> </text:span><text:span text:style-name="T10">a</text:span><text:span text:style-name="T9"> </text:span><text:span text:style-name="T10">imediata</text:span><text:span text:style-name="T9"> </text:span><text:span text:style-name="T10">devolução</text:span><text:span text:style-name="T9"> </text:span><text:span text:style-name="T10">dos</text:span><text:span text:style-name="T9"> </text:span><text:span text:style-name="T10">valores</text:span><text:span text:style-name="T9"> </text:span><text:span text:style-name="T10">indevidamente</text:span><text:span text:style-name="T9"> </text:span><text:span text:style-name="T10">recebidos,</text:span><text:span text:style-name="T9"> </text:span><text:span text:style-name="T10">além</text:span><text:span text:style-name="T9"> </text:span><text:span text:style-name="T10">das</text:span><text:span text:style-name="T9"> </text:span><text:span text:style-name="T10">medidas</text:span><text:span text:style-name="T9"> </text:span><text:span text:style-name="T10">judiciais</text:span><text:span text:style-name="T9"> </text:span><text:span text:style-name="T10">cabíveis.</text:span></text:p>
      <text:p text:style-name="P5"><text:span text:style-name="T4">__________________________ , _____ de _____________________ de 2020.</text:span></text:p>
      <text:p text:style-name="P2"><text:span text:style-name="T11"><text:s text:c="21"/></text:span><text:span text:style-name="T12">(Cidade) <text:s text:c="41"/>(Dia) <text:s text:c="36"/>(Mês) <text:s text:c="31"/></text:span></text:p>
      <text:p text:style-name="P11"/>
      <text:p text:style-name="P8"/>
      <text:p text:style-name="P5"><text:span text:style-name="T4">__________________________________________________</text:span></text:p>
      <text:p text:style-name="P5"><text:span text:style-name="T6"><text:s text:c="7"/></text:span><text:span text:style-name="T8">Assinatura da/o Declarante</text:span></text:p>
      <text:p text:style-name="P9"/>
      <text:p text:style-name="Standard"><text:span text:style-name="T13">*Anexar cópia do R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normal1"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lena Ferro</meta:initial-creator>
    <dc:creator>Milena Ferro</dc:creator>
    <meta:editing-cycles>1</meta:editing-cycles>
    <meta:creation-date>2020-09-17T14:10:00</meta:creation-date>
    <dc:date>2020-09-17T14:11:00</dc:date>
    <meta:editing-duration>PT1M</meta:editing-duration>
    <meta:generator>LibreOffice/6.3.1.2$Windows_X86_64 LibreOffice_project/b79626edf0065ac373bd1df5c28bd630b4424273</meta:generator>
    <meta:document-statistic meta:table-count="0" meta:image-count="0" meta:object-count="0" meta:page-count="1" meta:paragraph-count="13" meta:word-count="205" meta:character-count="1978" meta:non-whitespace-character-count="1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