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1" style:master-page-name="Standard">
      <style:paragraph-properties fo:margin-left="0cm" fo:margin-right="0.249cm" fo:line-height="100%" fo:text-align="center" style:justify-single-word="false" fo:text-indent="0cm" style:auto-text-indent="false" style:page-number="auto"/>
    </style:style>
    <style:style style:name="P2" style:family="paragraph" style:parent-style-name="LO-normal1">
      <style:paragraph-properties fo:margin-top="0cm" fo:margin-bottom="0cm" loext:contextual-spacing="false" fo:text-align="justify" style:justify-single-word="false" fo:orphans="0" fo:widows="0"/>
    </style:style>
    <style:style style:name="P3" style:family="paragraph" style:parent-style-name="Standard">
      <style:paragraph-properties fo:margin-left="0.318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style:font-name-complex="Arial1"/>
    </style:style>
    <style:style style:name="P6" style:family="paragraph" style:parent-style-name="Text_20_body">
      <loext:graphic-properties draw:fill="solid" draw:fill-color="#ffffff"/>
      <style:paragraph-properties fo:margin-left="0cm" fo:margin-right="0.422cm" fo:margin-top="0.152cm" fo:margin-bottom="0cm" loext:contextual-spacing="false" fo:text-align="justify" style:justify-single-word="false" fo:text-indent="0cm" style:auto-text-indent="false" fo:background-color="#ffffff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  <style:text-properties style:font-name="Arial" style:font-name-complex="Arial1"/>
    </style:style>
    <style:style style:name="P7" style:family="paragraph" style:parent-style-name="Text_20_body">
      <style:paragraph-properties fo:margin-left="0cm" fo:margin-right="0.422cm" fo:text-align="justify" style:justify-single-word="false" fo:text-indent="0cm" style:auto-text-indent="false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  <style:text-properties style:font-name="Arial" style:font-name-complex="Arial1"/>
    </style:style>
    <style:style style:name="P8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</style:style>
    <style:style style:name="P9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0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14.751cm"/>
        </style:tab-stops>
      </style:paragraph-properties>
      <style:text-properties style:font-name="Arial" fo:font-weight="bold" style:font-weight-asian="bold" style:font-name-complex="Arial1"/>
    </style:style>
    <style:style style:name="P11" style:family="paragraph" style:parent-style-name="Text_20_body">
      <style:paragraph-properties fo:margin-left="0.319cm" fo:margin-right="0.422cm" fo:text-align="justify" style:justify-single-word="false" fo:text-indent="0cm" style:auto-text-indent="false" fo:padding-left="0.353cm" fo:padding-right="0.141cm" fo:padding-top="0.035cm" fo:padding-bottom="0.035cm" fo:border="0.51pt solid #000000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</style:style>
    <style:style style:name="P12" style:family="paragraph" style:parent-style-name="Text_20_body">
      <style:paragraph-properties fo:margin-left="0.388cm" fo:margin-right="0.007cm" fo:margin-top="0.166cm" fo:margin-bottom="0cm" loext:contextual-spacing="false" fo:text-align="center" style:justify-single-word="false" fo:text-indent="-0.072cm" style:auto-text-indent="false">
        <style:tab-stops>
          <style:tab-stop style:position="4.695cm"/>
          <style:tab-stop style:position="5.468cm"/>
          <style:tab-stop style:position="7.43cm"/>
          <style:tab-stop style:position="8.618cm"/>
        </style:tab-stops>
      </style:paragraph-properties>
    </style:style>
    <style:style style:name="P13" style:family="paragraph" style:parent-style-name="Text_20_body">
      <style:paragraph-properties fo:margin-left="0.388cm" fo:margin-right="0.007cm" fo:margin-top="0.166cm" fo:margin-bottom="0cm" loext:contextual-spacing="false" fo:text-align="justify" style:justify-single-word="false" fo:text-indent="-0.072cm" style:auto-text-indent="false"/>
    </style:style>
    <style:style style:name="P14" style:family="paragraph" style:parent-style-name="Text_20_body">
      <style:paragraph-properties fo:margin-left="0.388cm" fo:margin-right="0.007cm" fo:margin-top="0.166cm" fo:margin-bottom="0cm" loext:contextual-spacing="false" fo:text-align="justify" style:justify-single-word="false" fo:text-indent="-0.072cm" style:auto-text-indent="false"/>
      <style:text-properties fo:color="#000000" style:font-name="Arial" style:font-name-asian="Arial1" style:font-name-complex="Arial1" fo:background-color="#ffff00"/>
    </style:style>
    <style:style style:name="P15" style:family="paragraph" style:parent-style-name="Text_20_body">
      <style:paragraph-properties fo:margin-left="0cm" fo:margin-right="0.007cm" fo:margin-top="0.007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.007cm" fo:margin-top="0.007cm" fo:margin-bottom="0cm" loext:contextual-spacing="false" fo:text-align="center" style:justify-single-word="false" fo:text-indent="0cm" style:auto-text-indent="false"/>
      <style:text-properties style:font-name="Arial" style:font-name-complex="Arial1"/>
    </style:style>
    <style:style style:name="P17" style:family="paragraph" style:parent-style-name="Text_20_body">
      <style:paragraph-properties fo:margin-left="0cm" fo:margin-right="0.007cm" fo:margin-top="0.007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3" style:family="text">
      <style:text-properties fo:color="#000000" style:font-name="Arial" style:font-name-asian="Arial1" style:font-name-complex="Arial1" fo:background-color="#ffff00"/>
    </style:style>
    <style:style style:name="T4" style:family="text">
      <style:text-properties fo:font-weight="bold" fo:background-color="#cccccc" loext:char-shading-value="0" style:font-weight-asian="bold" style:font-size-complex="14pt"/>
    </style:style>
    <style:style style:name="T5" style:family="text">
      <style:text-properties fo:background-color="#cccccc" loext:char-shading-value="0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background-color="#ffffff" loext:char-shading-value="0" style:font-name-complex="Arial1"/>
    </style:style>
    <style:style style:name="T8" style:family="text">
      <style:text-properties style:font-name="Arial" fo:letter-spacing="-0.009cm" style:font-name-complex="Arial1"/>
    </style:style>
    <style:style style:name="T9" style:family="text">
      <style:text-properties style:font-name="Arial" fo:letter-spacing="0.007cm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fo:color="#202124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/text:p>
      <text:p text:style-name="P3"><text:span text:style-name="T4">AUTODECLARAÇÃO DE DIFICULDADE DE ACESSO DIGITAL</text:span></text:p>
      <text:p text:style-name="P6"/>
      <text:p text:style-name="P4"><text:span text:style-name="T6">Eu____________________________________________________________________ portador</text:span><text:span text:style-name="T7">/a</text:span><text:span text:style-name="T6"> de RG n°_____________________,</text:span><text:span text:style-name="T8">órgão </text:span><text:span text:style-name="T6">expedidor__________________ e</text:span><text:span text:style-name="T9"> <text:s text:c="7"/></text:span><text:span text:style-name="T6">CPF _______________________, estudante regularmente matricula</text:span><text:span text:style-name="T7">da</text:span><text:span text:style-name="T6">/o no curso de <text:s/>__________________________________________________________ </text:span><text:span text:style-name="T7">n</text:span><text:span text:style-name="T6">o Campus <text:s/>Satuba declaro, para fins de Processo Seletivo do Auxílio Conectividade e/ou Alunos Conectados do IFAL, estar </text:span><text:span text:style-name="T7">inserida/</text:span><text:span text:style-name="T6">o em uma ou mais das situações abaixo:</text:span></text:p>
      <text:p text:style-name="P5"/>
      <text:p text:style-name="P2"><text:span text:style-name="T10">( <text:s text:c="3"/>) <text:s/></text:span><text:span text:style-name="T12">não possuo c</text:span><text:span text:style-name="T10">ontrato ativo de internet residencial;</text:span></text:p>
      <text:p text:style-name="P2"><text:span text:style-name="T10">( <text:s text:c="3"/>) <text:s/>tenho </text:span><text:span text:style-name="T12">dificuldades financeiras para manutenção do serviço de internet existente;</text:span></text:p>
      <text:p text:style-name="P2"><text:span text:style-name="T10">( <text:s text:c="2"/>) </text:span><text:span text:style-name="T12">não possuo conexão própria à internet, dependendo de redes de terceiros para me conectar;</text:span></text:p>
      <text:p text:style-name="P2"><text:span text:style-name="T10">( <text:s/>) </text:span><text:span text:style-name="T12">possuo conexão própria com a internet, mas com acesso limitado ou instável, necessitando de outra rede para acesso rápido;</text:span></text:p>
      <text:p text:style-name="P2"><text:span text:style-name="T10">( <text:s text:c="3"/>) <text:s/></text:span><text:span text:style-name="T12">não possuo equipamento adequado e disponível para acesso à internet.</text:span></text:p>
      <text:p text:style-name="P7"/>
      <text:p text:style-name="P8"><text:span text:style-name="T6">Tendo, portanto, dificuldade de acesso digital às comunicações, orientações e de interação de forma remota com o IFAL.</text:span></text:p>
      <text:p text:style-name="P11"><text:span text:style-name="T6">Detalhamento das dificuldades: (opcional)</text:span></text:p>
      <text:p text:style-name="P11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11">Declaro, ainda, que as informações prestadas neste Processo Seletivo para Auxílio Conectividade e/ou Projeto Alunos Conectados do IFAL são verdadeiras. Além disso, afirmo estar ciente de que qualquer omissão ou declaração falsa, a fim de prejudicar, criar obrigação ou alterar a verdade sobre os fatos por mim alegados, constituem crime de falsidade ideológica, previsto no art. 299 do Código Penal Brasileiro (Decreto Lei 2848/40) e, desde já, autorizo a verificação dos dados por mim apresentados.</text:span></text:p>
      <text:p text:style-name="P10"/>
      <text:p text:style-name="P12"><text:span text:style-name="T6"><text:s text:c="16"/>_________________________, _____ de ________________de 2020.</text:span></text:p>
      <text:p text:style-name="P13"><text:span text:style-name="T6"><text:tab/><text:tab/><text:tab/> <text:s text:c="17"/>(Cidade)<text:tab/><text:tab/> <text:s text:c="5"/>(Dia)<text:tab/> <text:s text:c="7"/>(Mês)<text:tab/><text:tab/></text:span></text:p>
      <text:p text:style-name="P14"/>
      <text:p text:style-name="P16"/>
      <text:p text:style-name="P17"><text:span text:style-name="T6">______________________________ <text:s text:c="16"/>______________________________</text:span></text:p>
      <text:p text:style-name="P15"><text:span text:style-name="T6"><text:s text:c="9"/></text:span><text:span text:style-name="T11">Assinatura da/o Estudante <text:s text:c="30"/>Assinatura da/o Responsáve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1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ena Ferro</meta:initial-creator>
    <dc:creator>Milena Ferro</dc:creator>
    <meta:editing-cycles>1</meta:editing-cycles>
    <meta:creation-date>2020-09-17T14:05:00</meta:creation-date>
    <dc:date>2020-09-17T14:05:00</dc:date>
    <meta:editing-duration>P0D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6" meta:word-count="234" meta:character-count="2432" meta:non-whitespace-character-count="2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