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background-color="#007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background-color="#FF7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#FF7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7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background-color="#007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middle" fo:background-color="#007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0066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background-color="#00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007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thin solid #000000" style:vertical-align="middle" fo:background-color="#CCCC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="thin solid #000000" style:vertical-align="middle" fo:background-color="#FF7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="thin solid #000000" style:vertical-align="middle" fo:background-color="#CCCCC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2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7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77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4">
      <style:table-cell-properties fo:border="thin solid #000000" style:vertical-align="middle" fo:background-color="#CCCCC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Default" style:data-style-name="N37">
      <style:table-cell-properties fo:border="thin solid #000000" style:vertical-align="middle" fo:wrap-option="wrap" fo:background-color="#FF7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7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7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="thin solid #000000" style:vertical-align="middle" fo:background-color="#007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4">
      <style:table-cell-properties style:vertical-align="middle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Default" style:data-style-name="N37">
      <style:table-cell-properties fo:border="thin solid #000000" style:vertical-align="middle" fo:background-color="#FF7F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Default" style:data-style-name="N4"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007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007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middle" fo:background-color="#0066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00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background-color="#FFF2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="thin solid #000000" style:vertical-align="middle" fo:background-color="#FFF2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4">
      <style:table-cell-properties fo:border="thin solid #000000" style:vertical-align="middle" fo:background-color="#FFF2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4">
      <style:table-cell-properties fo:border="thin solid #000000" style:vertical-align="middle" fo:background-color="#FFF2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 fo:background-color="#FFF2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able-cell-properties fo:border="thin solid #000000" style:vertical-align="middle" fo:background-color="#33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able-cell-properties fo:border="thin solid #000000" style:vertical-align="middle" fo:background-color="#33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#33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9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0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fo:background-color="transparent"/>
    </style:style>
    <style:style style:name="ce165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7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background-color="#DDDDDD"/>
      <style:text-properties style:font-name="Arial2" style:font-name-asian="Arial2" style:font-name-complex="Arial2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2" style:family="table-cell" style:parent-style-name="Default" style:data-style-name="N36">
      <style:table-cell-properties fo:border="thin solid #000000" style:vertical-align="middle" fo:background-color="#DDDDDD"/>
      <style:text-properties style:font-name="Arial2" style:font-name-asian="Arial2" style:font-name-complex="Arial2" fo:font-size="12pt" style:font-size-asian="12pt" style:font-size-complex="12pt"/>
    </style:style>
    <style:style style:name="ce183" style:family="table-cell" style:parent-style-name="Default" style:data-style-name="N30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4" style:family="table-cell" style:parent-style-name="Default" style:data-style-name="N1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5" style:family="table-cell" style:parent-style-name="Default" style:data-style-name="N36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86" style:family="table-cell" style:parent-style-name="Default" style:data-style-name="N38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88" style:family="table-cell" style:parent-style-name="Default" style:data-style-name="N36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89" style:family="table-cell" style:parent-style-name="Default" style:data-style-name="N30">
      <style:table-cell-properties fo:border="thin solid #000000" style:vertical-align="middle" fo:background-color="#DDDDDD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1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9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5" style:family="table-cell" style:parent-style-name="Default" style:data-style-name="N30">
      <style:table-cell-properties fo:border="thin solid #000000" style:vertical-align="middle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196" style:family="table-cell" style:parent-style-name="Default" style:data-style-name="N36">
      <style:table-cell-properties fo:border="thin solid #000000" style:vertical-align="middle" fo:background-color="#000000"/>
      <style:text-properties style:font-name="Arial2" style:font-name-asian="Arial2" style:font-name-complex="Arial2" fo:font-size="12pt" style:font-size-asian="12pt" style:font-size-complex="12pt"/>
    </style:style>
    <style:style style:name="ce197" style:family="table-cell" style:parent-style-name="Default" style:data-style-name="N1">
      <style:table-cell-properties fo:border="thin solid #000000" style:vertical-align="middle" fo:background-color="#0000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98" style:family="table-cell" style:parent-style-name="Default" style:data-style-name="N36">
      <style:table-cell-properties fo:border="thin solid #000000" style:vertical-align="middle" fo:background-color="#000000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99" style:family="table-cell" style:parent-style-name="Default" style:data-style-name="N38">
      <style:table-cell-properties fo:border="thin solid #000000" style:vertical-align="middle" fo:background-color="#0000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201" style:family="table-cell" style:parent-style-name="Default" style:data-style-name="N30">
      <style:table-cell-properties fo:border="thin solid #000000" style:vertical-align="middle" fo:background-color="#0000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2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3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000000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4">
      <style:table-cell-properties fo:border="thin solid #000000" style:vertical-align="middle" fo:background-color="#0000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1">
      <style:table-cell-properties fo:border="thin solid #000000" style:vertical-align="middle" fo:background-color="#0000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1">
      <style:table-cell-properties fo:border="thin solid #000000" style:vertical-align="middle" fo:background-color="#000000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0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middle" fo:background-color="#000000"/>
      <style:text-properties style:font-name="Arial2" style:font-name-asian="Arial2" style:font-name-complex="Arial2" fo:font-size="12pt" style:font-size-asian="12pt" style:font-size-complex="12pt"/>
    </style:style>
    <style:style style:name="ce211" style:family="table-cell" style:parent-style-name="Default" style:data-style-name="N36">
      <style:table-cell-properties style:vertical-align="middle"/>
      <style:text-properties style:font-name="Arial2" style:font-name-asian="Arial2" style:font-name-complex="Arial2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7" style:family="table-cell" style:parent-style-name="Default" style:data-style-name="N30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8" style:family="table-cell" style:parent-style-name="Default" style:data-style-name="N1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fo:background-color="#DDDDDD"/>
    </style:style>
    <style:style style:name="ce22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66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66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C0C0C0" fo:border-bottom="none" fo:border-left="none" fo:border-right="none" style:vertical-align="top" fo:wrap-option="wrap" fo:background-color="transparent"/>
    </style:style>
    <style:style style:name="ce227" style:family="table-cell" style:parent-style-name="Default" style:data-style-name="N0">
      <style:table-cell-properties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5.00187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4.73604166666667cm"/>
    </style:style>
    <style:style style:name="co26" style:family="table-column">
      <style:table-column-properties fo:break-before="auto" style:column-width="10.00125cm"/>
    </style:style>
    <style:style style:name="co27" style:family="table-column">
      <style:table-column-properties fo:break-before="auto" style:column-width="3.7041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32.65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3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(RE)PLANEJAMENTO_ORÇAMENTÁRIO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7"/>
        <table:table-column table:style-name="co3" table:default-cell-style-name="ce10"/>
        <table:table-column table:style-name="co4" table:default-cell-style-name="ce7"/>
        <table:table-column table:style-name="co3" table:default-cell-style-name="ce10" table:visibility="collapse"/>
        <table:table-column table:style-name="co5" table:default-cell-style-name="ce96" table:visibility="collapse"/>
        <table:table-column table:style-name="co6" table:default-cell-style-name="ce10"/>
        <table:table-column table:style-name="co3" table:default-cell-style-name="ce10"/>
        <table:table-column table:style-name="co4" table:default-cell-style-name="ce97"/>
        <table:table-column table:style-name="co4" table:number-columns-repeated="2" table:default-cell-style-name="ce40"/>
        <table:table-column table:style-name="co4" table:default-cell-style-name="ce40" table:visibility="collapse"/>
        <table:table-column table:style-name="co3" table:default-cell-style-name="ce10"/>
        <table:table-column table:style-name="co4" table:default-cell-style-name="ce40"/>
        <table:table-column table:style-name="co3" table:default-cell-style-name="ce10"/>
        <table:table-column table:style-name="co4" table:default-cell-style-name="ce40"/>
        <table:table-column table:style-name="co7" table:number-columns-repeated="12" table:default-cell-style-name="ce10"/>
        <table:table-column table:style-name="co8" table:number-columns-repeated="992" table:default-cell-style-name="ce10"/>
        <table:table-column table:style-name="co9" table:number-columns-repeated="15360" table:default-cell-style-name="ce1"/>
        <table:table-row table:style-name="ro1">
          <table:table-cell office:value-type="string" office:string-value="(RE)PLANEJAMENTO ORÇAMENTÁRIO 2019" table:formula="of:=[.A21]" table:style-name="ce2">
            <text:p>(RE)PLANEJAMENTO ORÇAMENTÁRIO 2019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office:string-value="CAMPUS SATUBA" table:formula="of:=[TETO_ORÇAMENTÁRIO_2019.A23]" table:style-name="ce227">
            <text:p>CAMPUS SATUBA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224">
            <text:p>SALDO ORÇAMENTÁRIO A DISTRIBUIR</text:p>
          </table:table-cell>
          <table:covered-table-cell table:number-columns-repeated="2"/>
          <table:table-cell office:value-type="string" table:style-name="ce12">
            <text:p>PROPOSTA ORÇAMENTÁRIA</text:p>
          </table:table-cell>
          <table:table-cell office:value-type="string" table:style-name="ce12">
            <text:p>1º REPLANEJAMENTOLOA</text:p>
          </table:table-cell>
          <table:table-cell office:value-type="string" table:number-columns-spanned="1" table:number-rows-spanned="2" table:style-name="ce102">
            <text:p>%</text:p>
          </table:table-cell>
          <table:table-cell office:value-type="string" table:style-name="ce12">
            <text:p>2º REPLANEJAMENTOBLOQUEIO</text:p>
          </table:table-cell>
          <table:table-cell office:value-type="string" table:number-columns-spanned="1" table:number-rows-spanned="2" table:style-name="ce103">
            <text:p>%</text:p>
          </table:table-cell>
          <table:table-cell office:value-type="string" table:style-name="ce12">
            <text:p>3º REPLANEJAMENTO (OUTUBRO)</text:p>
          </table:table-cell>
          <table:table-cell office:value-type="string" table:number-columns-spanned="1" table:number-rows-spanned="2" table:style-name="ce103">
            <text:p>%</text:p>
          </table:table-cell>
          <table:table-cell table:style-name="ce10"/>
          <table:table-cell office:value-type="string" table:style-name="ce15">
            <text:p>EMPENHADO</text:p>
          </table:table-cell>
          <table:table-cell office:value-type="string" table:number-columns-spanned="1" table:number-rows-spanned="2" table:style-name="ce104">
            <text:p>PROPOSTA ORÇAMEN-TÁRIA</text:p>
          </table:table-cell>
          <table:table-cell office:value-type="string" table:number-columns-spanned="1" table:number-rows-spanned="2" table:style-name="ce105">
            <text:p>1º REPLANEJAMENTO (%)</text:p>
          </table:table-cell>
          <table:table-cell office:value-type="string" table:number-columns-spanned="1" table:number-rows-spanned="2" table:style-name="ce105">
            <text:p>2º REPLANEJAMENTO (%)</text:p>
          </table:table-cell>
          <table:table-cell office:value-type="string" table:number-columns-spanned="1" table:number-rows-spanned="2" table:style-name="ce105">
            <text:p>3º REPLANEJAMENTO (%)</text:p>
          </table:table-cell>
          <table:table-cell office:value-type="string" table:style-name="ce15">
            <text:p>LIQUIDADO</text:p>
          </table:table-cell>
          <table:table-cell office:value-type="string" table:number-columns-spanned="1" table:number-rows-spanned="2" table:style-name="ce102">
            <text:p>%</text:p>
          </table:table-cell>
          <table:table-cell office:value-type="string" table:style-name="ce15">
            <text:p>PAGO</text:p>
          </table:table-cell>
          <table:table-cell office:value-type="string" table:number-columns-spanned="1" table:number-rows-spanned="2" table:style-name="ce102">
            <text:p>%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106">
            <text:p>TETO ORÇAMENTÁRIO PARA MANUTENÇÃO E FUNCIONAMENTO DAS UNIDADES</text:p>
          </table:table-cell>
          <table:covered-table-cell table:number-columns-repeated="2"/>
          <table:table-cell office:value-type="string" table:style-name="ce16">
            <text:p>TOTAL</text:p>
          </table:table-cell>
          <table:table-cell office:value-type="string" table:style-name="ce16">
            <text:p>TOTAL</text:p>
          </table:table-cell>
          <table:covered-table-cell/>
          <table:table-cell office:value-type="string" table:style-name="ce16">
            <text:p>TOTAL</text:p>
          </table:table-cell>
          <table:covered-table-cell/>
          <table:table-cell office:value-type="string" table:style-name="ce16">
            <text:p>TOTAL</text:p>
          </table:table-cell>
          <table:covered-table-cell/>
          <table:table-cell table:style-name="ce10"/>
          <table:table-cell office:value-type="string" table:style-name="ce17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TOTAL</text:p>
          </table:table-cell>
          <table:covered-table-cell/>
          <table:table-cell office:value-type="string" table:style-name="ce17">
            <text:p>TOTAL</text:p>
          </table:table-cell>
          <table:covered-table-cell/>
          <table:table-cell table:number-columns-repeated="12" table:style-name="ce3"/>
          <table:table-cell table:number-columns-repeated="16352"/>
        </table:table-row>
        <table:table-row table:style-name="ro1">
          <table:covered-table-cell/>
          <table:covered-table-cell table:number-columns-repeated="2"/>
          <table:table-cell office:value-type="float" office:value="3951070.1887637102" table:formula="of:=[.D9]+[.D17]" table:style-name="ce18">
            <text:p>3.951.070,19<text:s/></text:p>
          </table:table-cell>
          <table:table-cell office:value-type="float" office:value="3951070.1887637102" table:formula="of:=[.E9]+[.E17]" table:style-name="ce18">
            <text:p>3.951.070,19<text:s/></text:p>
          </table:table-cell>
          <table:table-cell office:value-type="float" office:value="0" table:formula="of:=(([.E5]-[.D5])*100)/[.D5]" table:style-name="ce19">
            <text:p>0,00</text:p>
          </table:table-cell>
          <table:table-cell office:value-type="float" office:value="2628577.6348951161" table:formula="of:=[.G9]+[.G17]" table:style-name="ce18">
            <text:p>2.628.577,63<text:s/></text:p>
          </table:table-cell>
          <table:table-cell office:value-type="float" office:value="-33.471755516507343" table:formula="of:=(([.G5]-[.E5])*100)/[.E5]" table:style-name="ce20">
            <text:p>-33,47</text:p>
          </table:table-cell>
          <table:table-cell office:value-type="float" office:value="0" table:formula="of:=[.I9]+[.I17]" table:style-name="ce18">
            <text:p>0,00<text:s/></text:p>
          </table:table-cell>
          <table:table-cell office:value-type="float" office:value="-100" table:formula="of:=(([.I5]-[.G5])*100)/[.G5]" table:style-name="ce19">
            <text:p>-100,00</text:p>
          </table:table-cell>
          <table:table-cell table:style-name="ce10"/>
          <table:table-cell office:value-type="float" office:value="0" table:formula="of:=[.L26]+[.L97]+[.L192]+[.L208]" table:style-name="ce18">
            <text:p>#N/D</text:p>
          </table:table-cell>
          <table:table-cell office:value-type="float" office:value="0" table:formula="of:=([.L5]/[.D5])*100" table:style-name="ce20">
            <text:p>#N/D</text:p>
          </table:table-cell>
          <table:table-cell office:value-type="float" office:value="0" table:formula="of:=([.L5]/[.E5])*100" table:style-name="ce20">
            <text:p>#N/D</text:p>
          </table:table-cell>
          <table:table-cell office:value-type="float" office:value="0" table:formula="of:=([.L5]/[.G5])*100" table:style-name="ce20">
            <text:p>#N/D</text:p>
          </table:table-cell>
          <table:table-cell office:value-type="float" office:value="0" table:formula="of:=([.L5]/[.I5])*100" table:style-name="ce20">
            <text:p>#N/D</text:p>
          </table:table-cell>
          <table:table-cell office:value-type="float" office:value="0" table:formula="of:=[.Q26]+[.Q97]+[.Q192]+[.Q208]" table:style-name="ce18">
            <text:p>#N/D</text:p>
          </table:table-cell>
          <table:table-cell office:value-type="float" office:value="0" table:formula="of:=([.Q5]/[.L5])*100" table:style-name="ce20">
            <text:p>#N/D</text:p>
          </table:table-cell>
          <table:table-cell office:value-type="float" office:value="0" table:formula="of:=[.S26]+[.S97]+[.S192]+[.S208]" table:style-name="ce18">
            <text:p>#N/D</text:p>
          </table:table-cell>
          <table:table-cell office:value-type="float" office:value="0" table:formula="of:=([.S5]/[.L5])*100" table:style-name="ce20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4" table:number-rows-spanned="1" table:style-name="ce107">
            <text:p>ACRÉSCIMO/DIMINUIÇÃO EM RELAÇÃO AO MOMENTO ANTERIOR</text:p>
          </table:table-cell>
          <table:covered-table-cell table:number-columns-repeated="3"/>
          <table:table-cell office:value-type="float" office:value="0" table:formula="of:=[.E5]-[.D5]" table:style-name="ce21">
            <text:p>0,00<text:s/></text:p>
          </table:table-cell>
          <table:table-cell table:style-name="ce16"/>
          <table:table-cell office:value-type="float" office:value="-1322492.5538685941" table:formula="of:=[.G5]-[.E5]" table:style-name="ce21">
            <text:p>(1.322.492,55)</text:p>
          </table:table-cell>
          <table:table-cell table:style-name="ce22"/>
          <table:table-cell office:value-type="float" office:value="-2628577.6348951161" table:formula="of:=[.I5]-[.G5]" table:style-name="ce21">
            <text:p>(2.628.577,63)</text:p>
          </table:table-cell>
          <table:table-cell table:style-name="ce16"/>
          <table:table-cell table:style-name="ce10"/>
          <table:table-cell office:value-type="string" office:string-value="Relatório executado em: 12/2/2019" table:formula="of:=['Banco_de_Dados_-_TG'.A78]" table:style-name="ce23">
            <text:p>Relatório executado em: 12/2/2019</text:p>
          </table:table-cell>
          <table:table-cell table:style-name="ce24"/>
          <table:table-cell table:number-columns-repeated="3"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12" table:style-name="ce3"/>
          <table:table-cell table:number-columns-repeated="16352"/>
        </table:table-row>
        <table:table-row table:style-name="ro1">
          <table:table-cell table:number-columns-repeated="3" table:style-name="ce26"/>
          <table:table-cell table:number-columns-repeated="2" table:style-name="ce23"/>
          <table:table-cell table:style-name="ce27"/>
          <table:table-cell table:style-name="ce23"/>
          <table:table-cell table:style-name="ce25"/>
          <table:table-cell table:style-name="ce23"/>
          <table:table-cell table:style-name="ce27"/>
          <table:table-cell table:style-name="ce10"/>
          <table:table-cell table:style-name="ce23"/>
          <table:table-cell table:style-name="ce24"/>
          <table:table-cell table:number-columns-repeated="3"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12" table:style-name="ce3"/>
          <table:table-cell table:number-columns-repeated="16352"/>
        </table:table-row>
        <table:table-row table:style-name="ro1">
          <table:table-cell table:number-columns-repeated="4" table:style-name="ce10"/>
          <table:table-cell table:style-name="ce4"/>
          <table:table-cell table:style-name="ce6"/>
          <table:table-cell table:style-name="ce5"/>
          <table:table-cell table:style-name="ce7"/>
          <table:table-cell table:style-name="ce3"/>
          <table:table-cell table:style-name="ce5"/>
          <table:table-cell table:style-name="ce10"/>
          <table:table-cell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OUTRAS DESPESAS CORRENTES</text:p>
          </table:table-cell>
          <table:covered-table-cell table:number-columns-repeated="2"/>
          <table:table-cell office:value-type="float" office:value="3896070.1887637102" table:formula="of:=[TETO_ORÇAMENTÁRIO_2019.C23]" table:style-name="ce29">
            <text:p>3.896.070,19</text:p>
          </table:table-cell>
          <table:table-cell office:value-type="float" office:value="3896070.1887637102" table:formula="of:=[TETO_ORÇAMENTÁRIO_2019.C23]" table:style-name="ce29">
            <text:p>3.896.070,19</text:p>
          </table:table-cell>
          <table:table-cell office:value-type="float" office:value="0" table:formula="of:=(([.E9]-[.D9])*100)/[.D9]" table:style-name="ce22">
            <text:p>0,00</text:p>
          </table:table-cell>
          <table:table-cell office:value-type="float" office:value="2590077.6348951161" table:formula="of:=[TETO_ORÇAMENTÁRIO_2019.J23]" table:style-name="ce29">
            <text:p>2.590.077,63</text:p>
          </table:table-cell>
          <table:table-cell office:value-type="float" office:value="-33.520765555894876" table:formula="of:=(([.G9]-[.E9])*100)/[.E9]" table:style-name="ce22">
            <text:p>-33,52</text:p>
          </table:table-cell>
          <table:table-cell office:value-type="float" office:value="0" table:formula="of:=SUM([.I10];[.I12];[.I14])" table:style-name="ce29">
            <text:p>0,00</text:p>
          </table:table-cell>
          <table:table-cell office:value-type="float" office:value="-100" table:formula="of:=(([.I9]-[.G9])*100)/[.G9]" table:style-name="ce22">
            <text:p>-100,00</text:p>
          </table:table-cell>
          <table:table-cell table:style-name="ce10"/>
          <table:table-cell office:value-type="float" office:value="0" table:formula="of:=[.L14]+[.L12]+[.L10]" table:style-name="ce29">
            <text:p>#N/D</text:p>
          </table:table-cell>
          <table:table-cell office:value-type="float" office:value="0" table:formula="of:=([.L9]/[.D9])*100" table:style-name="ce22">
            <text:p>#N/D</text:p>
          </table:table-cell>
          <table:table-cell office:value-type="float" office:value="0" table:formula="of:=([.L9]/[.E9])*100" table:style-name="ce22">
            <text:p>#N/D</text:p>
          </table:table-cell>
          <table:table-cell office:value-type="float" office:value="0" table:formula="of:=([.L9]/[.G9])*100" table:style-name="ce22">
            <text:p>#N/D</text:p>
          </table:table-cell>
          <table:table-cell office:value-type="float" office:value="0" table:formula="of:=([.L9]/[.I9])*100" table:style-name="ce22">
            <text:p>#N/D</text:p>
          </table:table-cell>
          <table:table-cell office:value-type="float" office:value="0" table:formula="of:=[.Q14]+[.Q12]+[.Q10]" table:style-name="ce29">
            <text:p>#N/D</text:p>
          </table:table-cell>
          <table:table-cell office:value-type="float" office:value="0" table:formula="of:=([.Q9]/[.L9])*100" table:style-name="ce22">
            <text:p>#N/D</text:p>
          </table:table-cell>
          <table:table-cell office:value-type="float" office:value="0" table:formula="of:=[.S14]+[.S12]+[.S10]" table:style-name="ce29">
            <text:p>#N/D</text:p>
          </table:table-cell>
          <table:table-cell office:value-type="float" office:value="0" table:formula="of:=([.S9]/[.L9])*100" table:style-name="ce22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9">
            <text:p>DESPESAS COM CUSTEIO BÁSICO</text:p>
          </table:table-cell>
          <table:covered-table-cell table:number-columns-repeated="2"/>
          <table:table-cell office:value-type="float" office:value="3614667.88" table:formula="of:=[.D26]" table:style-name="ce30">
            <text:p>3.614.667,88</text:p>
          </table:table-cell>
          <table:table-cell office:value-type="float" office:value="3566298.9600000004" table:formula="of:=[.E26]" table:style-name="ce30">
            <text:p>3.566.298,96</text:p>
          </table:table-cell>
          <table:table-cell office:value-type="float" office:value="-1.3381290233502576" table:formula="of:=(([.E10]-[.D10])*100)/[.D10]" table:style-name="ce31">
            <text:p>-1,34</text:p>
          </table:table-cell>
          <table:table-cell office:value-type="float" office:value="2324722.4" table:formula="of:=[.G26]" table:style-name="ce30">
            <text:p>2.324.722,40</text:p>
          </table:table-cell>
          <table:table-cell office:value-type="float" office:value="-34.814146932875211" table:formula="of:=(([.G10]-[.E10])*100)/[.E10]" table:style-name="ce31">
            <text:p>-34,81</text:p>
          </table:table-cell>
          <table:table-cell office:value-type="float" office:value="0" table:formula="of:=[.I26]" table:style-name="ce30">
            <text:p>0,00</text:p>
          </table:table-cell>
          <table:table-cell office:value-type="float" office:value="-100" table:formula="of:=(([.I10]-[.G10])*100)/[.G10]" table:style-name="ce31">
            <text:p>-100,00</text:p>
          </table:table-cell>
          <table:table-cell table:style-name="ce32"/>
          <table:table-cell office:value-type="float" office:value="0" table:formula="of:=[.L26]" table:style-name="ce33">
            <text:p>#N/D</text:p>
          </table:table-cell>
          <table:table-cell office:value-type="float" office:value="0" table:formula="of:=[.M26]" table:style-name="ce34">
            <text:p>#N/D</text:p>
          </table:table-cell>
          <table:table-cell office:value-type="float" office:value="0" table:formula="of:=[.N26]" table:style-name="ce34">
            <text:p>#N/D</text:p>
          </table:table-cell>
          <table:table-cell office:value-type="float" office:value="0" table:formula="of:=[.O26]" table:style-name="ce34">
            <text:p>#N/D</text:p>
          </table:table-cell>
          <table:table-cell office:value-type="float" office:value="0" table:formula="of:=[.P26]" table:style-name="ce34">
            <text:p>#N/D</text:p>
          </table:table-cell>
          <table:table-cell office:value-type="float" office:value="0" table:formula="of:=[.Q26]" table:style-name="ce33">
            <text:p>#N/D</text:p>
          </table:table-cell>
          <table:table-cell office:value-type="float" office:value="0" table:formula="of:=[.R26]" table:style-name="ce34">
            <text:p>#N/D</text:p>
          </table:table-cell>
          <table:table-cell office:value-type="float" office:value="0" table:formula="of:=[.S26]" table:style-name="ce33">
            <text:p>#N/D</text:p>
          </table:table-cell>
          <table:table-cell office:value-type="float" office:value="0" table:formula="of:=[.T26]" table:style-name="ce34">
            <text:p>#N/D</text:p>
          </table:table-cell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number-columns-spanned="3" table:number-rows-spanned="1" table:style-name="ce110">
            <text:p>SALDO</text:p>
          </table:table-cell>
          <table:covered-table-cell table:number-columns-repeated="2"/>
          <table:table-cell office:value-type="float" office:value="281402.30876371032" table:formula="of:=[.D9]-[.D10]" table:style-name="ce36">
            <text:p>281.402,31</text:p>
          </table:table-cell>
          <table:table-cell office:value-type="float" office:value="329771.22876370978" table:formula="of:=[.E9]-[.E10]" table:style-name="ce36">
            <text:p>329.771,23</text:p>
          </table:table-cell>
          <table:table-cell office:value-type="float" office:value="17.188529906701717" table:formula="of:=(([.E11]-[.D11])*100)/[.D11]" table:style-name="ce13">
            <text:p>17,19</text:p>
          </table:table-cell>
          <table:table-cell office:value-type="float" office:value="265355.23489511618" table:formula="of:=[.G9]-[.G10]" table:style-name="ce36">
            <text:p>265.355,23</text:p>
          </table:table-cell>
          <table:table-cell office:value-type="float" office:value="-19.533539693588441" table:formula="of:=(([.G11]-[.E11])*100)/[.E11]" table:style-name="ce14">
            <text:p>-19,53</text:p>
          </table:table-cell>
          <table:table-cell office:value-type="float" office:value="0" table:formula="of:=[.I9]-[.I10]" table:style-name="ce36">
            <text:p>0,00</text:p>
          </table:table-cell>
          <table:table-cell office:value-type="float" office:value="-100" table:formula="of:=(([.I11]-[.G11])*100)/[.G11]" table:style-name="ce13">
            <text:p>-100,00</text:p>
          </table:table-cell>
          <table:table-cell table:style-name="ce10"/>
          <table:table-cell table:style-name="ce37"/>
          <table:table-cell table:style-name="ce38"/>
          <table:table-cell table:number-columns-repeated="3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9">
            <text:p>DESPESAS COMUNS</text:p>
          </table:table-cell>
          <table:covered-table-cell table:number-columns-repeated="2"/>
          <table:table-cell office:value-type="float" office:value="244085.66999999998" table:formula="of:=[.D97]" table:style-name="ce30">
            <text:p>244.085,67</text:p>
          </table:table-cell>
          <table:table-cell office:value-type="float" office:value="216671" table:formula="of:=[.E97]" table:style-name="ce30">
            <text:p>216.671,00</text:p>
          </table:table-cell>
          <table:table-cell office:value-type="float" office:value="-11.231577011464861" table:formula="of:=(([.E12]-[.D12])*100)/[.D12]" table:style-name="ce31">
            <text:p>-11,23</text:p>
          </table:table-cell>
          <table:table-cell office:value-type="float" office:value="165965.25" table:formula="of:=[.G97]" table:style-name="ce30">
            <text:p>165.965,25</text:p>
          </table:table-cell>
          <table:table-cell office:value-type="float" office:value="-23.402185802437799" table:formula="of:=(([.G12]-[.E12])*100)/[.E12]" table:style-name="ce31">
            <text:p>-23,40</text:p>
          </table:table-cell>
          <table:table-cell office:value-type="float" office:value="0" table:formula="of:=[.I97]" table:style-name="ce30">
            <text:p>0,00</text:p>
          </table:table-cell>
          <table:table-cell office:value-type="float" office:value="-100" table:formula="of:=(([.I12]-[.G12])*100)/[.G12]" table:style-name="ce31">
            <text:p>-100,00</text:p>
          </table:table-cell>
          <table:table-cell table:style-name="ce32"/>
          <table:table-cell office:value-type="float" office:value="0" table:formula="of:=[.L97]" table:style-name="ce33">
            <text:p>#N/D</text:p>
          </table:table-cell>
          <table:table-cell office:value-type="float" office:value="0" table:formula="of:=[.M97]" table:style-name="ce34">
            <text:p>#N/D</text:p>
          </table:table-cell>
          <table:table-cell office:value-type="float" office:value="0" table:formula="of:=[.N97]" table:style-name="ce34">
            <text:p>#N/D</text:p>
          </table:table-cell>
          <table:table-cell office:value-type="float" office:value="0" table:formula="of:=[.O97]" table:style-name="ce34">
            <text:p>#N/D</text:p>
          </table:table-cell>
          <table:table-cell office:value-type="float" office:value="0" table:formula="of:=[.P97]" table:style-name="ce34">
            <text:p>#N/D</text:p>
          </table:table-cell>
          <table:table-cell office:value-type="float" office:value="0" table:formula="of:=[.Q97]" table:style-name="ce33">
            <text:p>#N/D</text:p>
          </table:table-cell>
          <table:table-cell office:value-type="float" office:value="0" table:formula="of:=[.R97]" table:style-name="ce34">
            <text:p>#N/D</text:p>
          </table:table-cell>
          <table:table-cell office:value-type="float" office:value="0" table:formula="of:=[.S97]" table:style-name="ce33">
            <text:p>#N/D</text:p>
          </table:table-cell>
          <table:table-cell office:value-type="float" office:value="0" table:formula="of:=[.T97]" table:style-name="ce34">
            <text:p>#N/D</text:p>
          </table:table-cell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number-columns-spanned="3" table:number-rows-spanned="1" table:style-name="ce110">
            <text:p>SALDO</text:p>
          </table:table-cell>
          <table:covered-table-cell table:number-columns-repeated="2"/>
          <table:table-cell office:value-type="float" office:value="37316.638763710333" table:formula="of:=[.D11]-[.D12]" table:style-name="ce36">
            <text:p>37.316,64</text:p>
          </table:table-cell>
          <table:table-cell office:value-type="float" office:value="113100.22876370978" table:formula="of:=[.E11]-[.E12]" table:style-name="ce36">
            <text:p>113.100,23</text:p>
          </table:table-cell>
          <table:table-cell office:value-type="float" office:value="203.08257257536664" table:formula="of:=(([.E13]-[.D13])*100)/[.D13]" table:style-name="ce13">
            <text:p>203,08</text:p>
          </table:table-cell>
          <table:table-cell office:value-type="float" office:value="99389.984895116184" table:formula="of:=[.G11]-[.G12]" table:style-name="ce36">
            <text:p>99.389,98</text:p>
          </table:table-cell>
          <table:table-cell office:value-type="float" office:value="-12.122207018022202" table:formula="of:=(([.G13]-[.E13])*100)/[.E13]" table:style-name="ce14">
            <text:p>-12,12</text:p>
          </table:table-cell>
          <table:table-cell office:value-type="float" office:value="0" table:formula="of:=[.I11]-[.I12]" table:style-name="ce36">
            <text:p>0,00</text:p>
          </table:table-cell>
          <table:table-cell office:value-type="float" office:value="-100" table:formula="of:=(([.I13]-[.G13])*100)/[.G13]" table:style-name="ce13">
            <text:p>-100,00</text:p>
          </table:table-cell>
          <table:table-cell table:style-name="ce10"/>
          <table:table-cell table:style-name="ce37"/>
          <table:table-cell table:style-name="ce38"/>
          <table:table-cell table:number-columns-repeated="3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9">
            <text:p>DESPESAS ESPECÍFICAS</text:p>
          </table:table-cell>
          <table:covered-table-cell table:number-columns-repeated="2"/>
          <table:table-cell office:value-type="float" office:value="98700" table:formula="of:=[.D192]" table:style-name="ce30">
            <text:p>98.700,00</text:p>
          </table:table-cell>
          <table:table-cell office:value-type="float" office:value="113100.23" table:formula="of:=[.E192]" table:style-name="ce30">
            <text:p>113.100,23</text:p>
          </table:table-cell>
          <table:table-cell office:value-type="float" office:value="14.589898682877402" table:formula="of:=(([.E14]-[.D14])*100)/[.D14]" table:style-name="ce31">
            <text:p>14,59</text:p>
          </table:table-cell>
          <table:table-cell office:value-type="float" office:value="99389.98" table:formula="of:=[.G192]" table:style-name="ce30">
            <text:p>99.389,98</text:p>
          </table:table-cell>
          <table:table-cell office:value-type="float" office:value="-12.122212306730058" table:formula="of:=(([.G14]-[.E14])*100)/[.E14]" table:style-name="ce31">
            <text:p>-12,12</text:p>
          </table:table-cell>
          <table:table-cell office:value-type="float" office:value="0" table:formula="of:=[.I192]" table:style-name="ce30">
            <text:p>0,00</text:p>
          </table:table-cell>
          <table:table-cell office:value-type="float" office:value="-100" table:formula="of:=(([.I14]-[.G14])*100)/[.G14]" table:style-name="ce31">
            <text:p>-100,00</text:p>
          </table:table-cell>
          <table:table-cell table:style-name="ce32"/>
          <table:table-cell office:value-type="float" office:value="0" table:formula="of:=[.L192]" table:style-name="ce33">
            <text:p>#N/D</text:p>
          </table:table-cell>
          <table:table-cell office:value-type="float" office:value="0" table:formula="of:=[.M192]" table:style-name="ce34">
            <text:p>#N/D</text:p>
          </table:table-cell>
          <table:table-cell office:value-type="float" office:value="0" table:formula="of:=[.N192]" table:style-name="ce34">
            <text:p>#N/D</text:p>
          </table:table-cell>
          <table:table-cell office:value-type="float" office:value="0" table:formula="of:=[.O192]" table:style-name="ce34">
            <text:p>#N/D</text:p>
          </table:table-cell>
          <table:table-cell office:value-type="float" office:value="0" table:formula="of:=[.P192]" table:style-name="ce34">
            <text:p>#N/D</text:p>
          </table:table-cell>
          <table:table-cell office:value-type="float" office:value="0" table:formula="of:=[.Q192]" table:style-name="ce33">
            <text:p>#N/D</text:p>
          </table:table-cell>
          <table:table-cell office:value-type="float" office:value="0" table:formula="of:=[.R192]" table:style-name="ce34">
            <text:p>#N/D</text:p>
          </table:table-cell>
          <table:table-cell office:value-type="float" office:value="0" table:formula="of:=[.S192]" table:style-name="ce33">
            <text:p>#N/D</text:p>
          </table:table-cell>
          <table:table-cell office:value-type="float" office:value="0" table:formula="of:=[.T192]" table:style-name="ce34">
            <text:p>#N/D</text:p>
          </table:table-cell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number-columns-spanned="3" table:number-rows-spanned="1" table:style-name="ce110">
            <text:p>SALDO</text:p>
          </table:table-cell>
          <table:covered-table-cell table:number-columns-repeated="2"/>
          <table:table-cell office:value-type="float" office:value="-61383.361236289667" table:formula="of:=[.D13]-[.D14]" table:style-name="ce36">
            <text:p>-61.383,36</text:p>
          </table:table-cell>
          <table:table-cell office:value-type="float" office:value="-1.2362902198219672E-3" table:formula="of:=[.E13]-[.E14]" table:style-name="ce36">
            <text:p>0,00</text:p>
          </table:table-cell>
          <table:table-cell office:value-type="float" office:value="-99.999997985952234" table:formula="of:=(([.E15]-[.D15])*100)/[.D15]" table:style-name="ce13">
            <text:p>-100,00</text:p>
          </table:table-cell>
          <table:table-cell office:value-type="float" office:value="4.8951161879813299E-3" table:formula="of:=[.G13]-[.G14]" table:style-name="ce36">
            <text:p>0,00</text:p>
          </table:table-cell>
          <table:table-cell office:value-type="float" office:value="-495.95202724213527" table:formula="of:=(([.G15]-[.E15])*100)/[.E15]" table:style-name="ce14">
            <text:p>-495,95</text:p>
          </table:table-cell>
          <table:table-cell office:value-type="float" office:value="0" table:formula="of:=[.I13]-[.I14]" table:style-name="ce36">
            <text:p>0,00</text:p>
          </table:table-cell>
          <table:table-cell office:value-type="float" office:value="-100" table:formula="of:=(([.I15]-[.G15])*100)/[.G15]" table:style-name="ce13">
            <text:p>-100,00</text:p>
          </table:table-cell>
          <table:table-cell table:style-name="ce10"/>
          <table:table-cell table:style-name="ce37"/>
          <table:table-cell table:style-name="ce38"/>
          <table:table-cell table:number-columns-repeated="3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2" table:style-name="ce3"/>
          <table:table-cell table:number-columns-repeated="16352"/>
        </table:table-row>
        <table:table-row table:style-name="ro1">
          <table:table-cell table:number-columns-repeated="3" table:style-name="ce10"/>
          <table:table-cell table:style-name="ce40"/>
          <table:table-cell table:number-columns-repeated="3" table:style-name="ce6"/>
          <table:table-cell table:style-name="ce7"/>
          <table:table-cell table:style-name="ce9"/>
          <table:table-cell table:style-name="ce6"/>
          <table:table-cell table:style-name="ce10"/>
          <table:table-cell table:style-name="ce37"/>
          <table:table-cell table:style-name="ce38"/>
          <table:table-cell table:number-columns-repeated="3" table:style-name="ce39"/>
          <table:table-cell table:style-name="ce37"/>
          <table:table-cell table:style-name="ce39"/>
          <table:table-cell table:style-name="ce37"/>
          <table:table-cell table:style-name="ce3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DESPESAS DE CAPITAL</text:p>
          </table:table-cell>
          <table:covered-table-cell table:number-columns-repeated="2"/>
          <table:table-cell office:value-type="float" office:value="55000" table:formula="of:=[TETO_ORÇAMENTÁRIO_2019.G23]" table:style-name="ce29">
            <text:p>55.000,00</text:p>
          </table:table-cell>
          <table:table-cell office:value-type="float" office:value="55000" table:formula="of:=[TETO_ORÇAMENTÁRIO_2019.G23]" table:style-name="ce29">
            <text:p>55.000,00</text:p>
          </table:table-cell>
          <table:table-cell office:value-type="float" office:value="0" table:formula="of:=(([.E17]-[.D17])*100)/[.D17]" table:style-name="ce22">
            <text:p>0,00</text:p>
          </table:table-cell>
          <table:table-cell office:value-type="float" office:value="38500" table:formula="of:=[TETO_ORÇAMENTÁRIO_2019.K23]" table:style-name="ce29">
            <text:p>38.500,00</text:p>
          </table:table-cell>
          <table:table-cell office:value-type="float" office:value="-30" table:formula="of:=(([.G17]-[.E17])*100)/[.E17]" table:style-name="ce22">
            <text:p>-30,00</text:p>
          </table:table-cell>
          <table:table-cell office:value-type="float" office:value="0" table:formula="of:=SUM([.I18])" table:style-name="ce29">
            <text:p>0,00</text:p>
          </table:table-cell>
          <table:table-cell office:value-type="float" office:value="-100" table:formula="of:=(([.I17]-[.G17])*100)/[.G17]" table:style-name="ce22">
            <text:p>-100,00</text:p>
          </table:table-cell>
          <table:table-cell table:style-name="ce10"/>
          <table:table-cell office:value-type="float" office:value="0" table:formula="of:=[.L18]" table:style-name="ce29">
            <text:p>#N/D</text:p>
          </table:table-cell>
          <table:table-cell office:value-type="float" office:value="0" table:formula="of:=([.L17]/[.D17])*100" table:style-name="ce22">
            <text:p>#N/D</text:p>
          </table:table-cell>
          <table:table-cell office:value-type="float" office:value="0" table:formula="of:=[.N18]" table:style-name="ce22">
            <text:p>#N/D</text:p>
          </table:table-cell>
          <table:table-cell office:value-type="float" office:value="0" table:formula="of:=[.O18]" table:style-name="ce22">
            <text:p>#N/D</text:p>
          </table:table-cell>
          <table:table-cell office:value-type="float" office:value="0" table:formula="of:=[.P18]" table:style-name="ce22">
            <text:p>#N/D</text:p>
          </table:table-cell>
          <table:table-cell office:value-type="float" office:value="0" table:formula="of:=[.Q18]" table:style-name="ce29">
            <text:p>#N/D</text:p>
          </table:table-cell>
          <table:table-cell office:value-type="float" office:value="0" table:formula="of:=[.R18]" table:style-name="ce22">
            <text:p>#N/D</text:p>
          </table:table-cell>
          <table:table-cell office:value-type="float" office:value="0" table:formula="of:=[.S18]" table:style-name="ce29">
            <text:p>#N/D</text:p>
          </table:table-cell>
          <table:table-cell office:value-type="float" office:value="0" table:formula="of:=[.T18]" table:style-name="ce22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9">
            <text:p>DESPESAS DE CAPITAL</text:p>
          </table:table-cell>
          <table:covered-table-cell table:number-columns-repeated="2"/>
          <table:table-cell office:value-type="float" office:value="55000" table:formula="of:=[.D208]" table:style-name="ce30">
            <text:p>55.000,00</text:p>
          </table:table-cell>
          <table:table-cell office:value-type="float" office:value="55000" table:formula="of:=[.E208]" table:style-name="ce30">
            <text:p>55.000,00</text:p>
          </table:table-cell>
          <table:table-cell office:value-type="float" office:value="0" table:formula="of:=(([.E18]-[.D18])*100)/[.D18]" table:style-name="ce31">
            <text:p>0,00</text:p>
          </table:table-cell>
          <table:table-cell office:value-type="float" office:value="38500" table:formula="of:=[.G208]" table:style-name="ce30">
            <text:p>38.500,00</text:p>
          </table:table-cell>
          <table:table-cell office:value-type="float" office:value="-30" table:formula="of:=(([.G18]-[.E18])*100)/[.E18]" table:style-name="ce31">
            <text:p>-30,00</text:p>
          </table:table-cell>
          <table:table-cell office:value-type="float" office:value="0" table:formula="of:=[.I208]" table:style-name="ce30">
            <text:p>0,00</text:p>
          </table:table-cell>
          <table:table-cell office:value-type="float" office:value="-100" table:formula="of:=(([.I18]-[.G18])*100)/[.G18]" table:style-name="ce31">
            <text:p>-100,00</text:p>
          </table:table-cell>
          <table:table-cell table:style-name="ce32"/>
          <table:table-cell office:value-type="float" office:value="0" table:formula="of:=[.L208]" table:style-name="ce33">
            <text:p>#N/D</text:p>
          </table:table-cell>
          <table:table-cell office:value-type="float" office:value="0" table:formula="of:=[.M208]" table:style-name="ce34">
            <text:p>#N/D</text:p>
          </table:table-cell>
          <table:table-cell office:value-type="float" office:value="0" table:formula="of:=[.N208]" table:style-name="ce34">
            <text:p>#N/D</text:p>
          </table:table-cell>
          <table:table-cell office:value-type="float" office:value="0" table:formula="of:=[.O208]" table:style-name="ce34">
            <text:p>#N/D</text:p>
          </table:table-cell>
          <table:table-cell office:value-type="float" office:value="0" table:formula="of:=[.P208]" table:style-name="ce34">
            <text:p>#N/D</text:p>
          </table:table-cell>
          <table:table-cell office:value-type="float" office:value="0" table:formula="of:=[.Q208]" table:style-name="ce33">
            <text:p>#N/D</text:p>
          </table:table-cell>
          <table:table-cell office:value-type="float" office:value="0" table:formula="of:=[.R208]" table:style-name="ce34">
            <text:p>#N/D</text:p>
          </table:table-cell>
          <table:table-cell office:value-type="float" office:value="0" table:formula="of:=[.S208]" table:style-name="ce33">
            <text:p>#N/D</text:p>
          </table:table-cell>
          <table:table-cell office:value-type="float" office:value="0" table:formula="of:=[.T208]" table:style-name="ce34">
            <text:p>#N/D</text:p>
          </table:table-cell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number-columns-spanned="3" table:number-rows-spanned="1" table:style-name="ce110">
            <text:p>SALDO</text:p>
          </table:table-cell>
          <table:covered-table-cell table:number-columns-repeated="2"/>
          <table:table-cell office:value-type="float" office:value="0" table:formula="of:=[.D17]-[.D18]" table:style-name="ce36">
            <text:p>0,00</text:p>
          </table:table-cell>
          <table:table-cell office:value-type="float" office:value="0" table:formula="of:=[.E17]-[.E18]" table:style-name="ce36">
            <text:p>0,00</text:p>
          </table:table-cell>
          <table:table-cell office:value-type="float" office:value="0" table:formula="of:=(([.E19]-[.D19])*100)/[.D19]" table:style-name="ce13">
            <text:p>#DIV/0!</text:p>
          </table:table-cell>
          <table:table-cell office:value-type="float" office:value="0" table:formula="of:=[.G17]-[.G18]" table:style-name="ce36">
            <text:p>0,00</text:p>
          </table:table-cell>
          <table:table-cell office:value-type="float" office:value="0" table:formula="of:=(([.G19]-[.E19])*100)/[.E19]" table:style-name="ce14">
            <text:p>#DIV/0!</text:p>
          </table:table-cell>
          <table:table-cell office:value-type="float" office:value="0" table:formula="of:=[.I17]-[.I18]" table:style-name="ce36">
            <text:p>0,00</text:p>
          </table:table-cell>
          <table:table-cell office:value-type="float" office:value="0" table:formula="of:=(([.I19]-[.G19])*100)/[.G19]" table:style-name="ce13">
            <text:p>#DIV/0!</text:p>
          </table:table-cell>
          <table:table-cell table:style-name="ce10"/>
          <table:table-cell table:style-name="ce23"/>
          <table:table-cell table:style-name="ce24"/>
          <table:table-cell table:number-columns-repeated="3" table:style-name="ce25"/>
          <table:table-cell table:style-name="ce23"/>
          <table:table-cell table:style-name="ce25"/>
          <table:table-cell table:style-name="ce23"/>
          <table:table-cell table:style-name="ce25"/>
          <table:table-cell table:number-columns-repeated="12" table:style-name="ce3"/>
          <table:table-cell table:number-columns-repeated="16352"/>
        </table:table-row>
        <table:table-row table:style-name="ro1">
          <table:table-cell table:style-name="ce41"/>
          <table:table-cell table:number-columns-repeated="2" table:style-name="ce4"/>
          <table:table-cell table:style-name="ce5"/>
          <table:table-cell table:style-name="ce3"/>
          <table:table-cell table:style-name="ce6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1">
            <text:p>(RE)PLANEJAMENTO ORÇAMENTÁRIO 2019</text:p>
          </table:table-cell>
          <table:table-cell table:number-columns-repeated="2" table:style-name="ce4"/>
          <table:table-cell table:style-name="ce5"/>
          <table:table-cell table:style-name="ce3"/>
          <table:table-cell table:style-name="ce7"/>
          <table:table-cell table:style-name="ce10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office:string-value="CAMPUS SATUBA" table:formula="of:=[.A2]" table:style-name="ce2">
            <text:p>CAMPUS SATUBA</text:p>
          </table:table-cell>
          <table:table-cell table:number-columns-repeated="2" table:style-name="ce8"/>
          <table:table-cell table:style-name="ce42"/>
          <table:table-cell table:style-name="ce3"/>
          <table:table-cell table:style-name="ce7"/>
          <table:table-cell table:style-name="ce10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111">
            <text:p>DISTRIBUIÇÃO ORÇAMENTÁRIA</text:p>
          </table:table-cell>
          <table:covered-table-cell table:number-columns-repeated="2"/>
          <table:table-cell office:value-type="string" table:number-columns-spanned="1" table:number-rows-spanned="2" table:style-name="ce112">
            <text:p>PROPOSTA ORÇAMENTÁRIA</text:p>
          </table:table-cell>
          <table:table-cell office:value-type="string" table:number-columns-spanned="1" table:number-rows-spanned="2" table:style-name="ce112">
            <text:p>1º REPLANEJAMENTOLOA</text:p>
          </table:table-cell>
          <table:table-cell office:value-type="string" table:number-columns-spanned="1" table:number-rows-spanned="3" table:style-name="ce102">
            <text:p>%</text:p>
          </table:table-cell>
          <table:table-cell office:value-type="string" table:number-columns-spanned="1" table:number-rows-spanned="2" table:style-name="ce112">
            <text:p>2º REPLANEJAMENTOBLOQUEIO</text:p>
          </table:table-cell>
          <table:table-cell office:value-type="string" table:number-columns-spanned="1" table:number-rows-spanned="3" table:style-name="ce102">
            <text:p>%</text:p>
          </table:table-cell>
          <table:table-cell office:value-type="string" table:number-columns-spanned="1" table:number-rows-spanned="2" table:style-name="ce112">
            <text:p>3º REPLANEJAMENTO (OUTUBRO)</text:p>
          </table:table-cell>
          <table:table-cell office:value-type="string" table:number-columns-spanned="1" table:number-rows-spanned="3" table:style-name="ce102">
            <text:p>%</text:p>
          </table:table-cell>
          <table:table-cell table:style-name="ce25"/>
          <table:table-cell office:value-type="string" table:number-columns-spanned="9" table:number-rows-spanned="1" table:style-name="ce113">
            <text:p>EXECUÇÃO ORÇAMENTÁRIA E FINANCEIRA</text:p>
          </table:table-cell>
          <table:covered-table-cell table:number-columns-repeated="8"/>
          <table:table-cell table:number-columns-repeated="12" table:style-name="ce3"/>
          <table:table-cell table:number-columns-repeated="163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office:value-type="string" table:style-name="ce15">
            <text:p>EMPENHADO</text:p>
          </table:table-cell>
          <table:table-cell office:value-type="string" table:number-columns-spanned="1" table:number-rows-spanned="2" table:style-name="ce104">
            <text:p>PROPOSTA ORÇAMEN-TÁRIA</text:p>
          </table:table-cell>
          <table:table-cell office:value-type="string" table:number-columns-spanned="1" table:number-rows-spanned="2" table:style-name="ce105">
            <text:p>1º REPLANEJAMENTO (%)</text:p>
          </table:table-cell>
          <table:table-cell office:value-type="string" table:number-columns-spanned="1" table:number-rows-spanned="2" table:style-name="ce105">
            <text:p>2º REPLANEJAMENTO (%)</text:p>
          </table:table-cell>
          <table:table-cell office:value-type="string" table:number-columns-spanned="1" table:number-rows-spanned="2" table:style-name="ce105">
            <text:p>3º REPLANEJAMENTO (%)</text:p>
          </table:table-cell>
          <table:table-cell office:value-type="string" table:style-name="ce15">
            <text:p>LIQUIDADO</text:p>
          </table:table-cell>
          <table:table-cell office:value-type="string" table:number-columns-spanned="1" table:number-rows-spanned="2" table:style-name="ce102">
            <text:p>%</text:p>
          </table:table-cell>
          <table:table-cell office:value-type="string" table:style-name="ce15">
            <text:p>PAGO</text:p>
          </table:table-cell>
          <table:table-cell office:value-type="string" table:number-columns-spanned="1" table:number-rows-spanned="2" table:style-name="ce102">
            <text:p>%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114">
            <text:p>DESPESAS COM CUSTEIO BÁSICO</text:p>
          </table:table-cell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covered-table-cell/>
          <table:table-cell office:value-type="string" table:style-name="ce17">
            <text:p>TOTAL</text:p>
          </table:table-cell>
          <table:covered-table-cell/>
          <table:table-cell office:value-type="string" table:style-name="ce17">
            <text:p>TOTAL</text:p>
          </table:table-cell>
          <table:covered-table-cell/>
          <table:table-cell table:style-name="ce3"/>
          <table:table-cell office:value-type="string" table:style-name="ce17">
            <text:p>TOTAL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TOTAL</text:p>
          </table:table-cell>
          <table:covered-table-cell/>
          <table:table-cell office:value-type="string" table:style-name="ce17">
            <text:p>TOTAL</text:p>
          </table:table-cell>
          <table:covered-table-cell/>
          <table:table-cell table:number-columns-repeated="12" table:style-name="ce3"/>
          <table:table-cell table:number-columns-repeated="16352"/>
        </table:table-row>
        <table:table-row table:style-name="ro1">
          <table:covered-table-cell/>
          <table:covered-table-cell table:number-columns-repeated="2"/>
          <table:table-cell office:value-type="float" office:value="3614667.88" table:formula="of:=SUM([.D28];[.D34];[.D40];[.D44];[.D74];[.D84])" table:style-name="ce18">
            <text:p>3.614.667,88<text:s/></text:p>
          </table:table-cell>
          <table:table-cell office:value-type="float" office:value="3566298.9600000004" table:formula="of:=SUM([.E28];[.E34];[.E40];[.E44];[.E74];[.E84])" table:style-name="ce18">
            <text:p>3.566.298,96<text:s/></text:p>
          </table:table-cell>
          <table:table-cell office:value-type="float" office:value="-1.3381290233502576" table:formula="of:=(([.E26]-[.D26])*100)/[.D26]" table:style-name="ce20">
            <text:p>-1,34</text:p>
          </table:table-cell>
          <table:table-cell office:value-type="float" office:value="2324722.4" table:formula="of:=SUM([.G28];[.G34];[.G40];[.G44];[.G74];[.G84])" table:style-name="ce18">
            <text:p>2.324.722,40<text:s/></text:p>
          </table:table-cell>
          <table:table-cell office:value-type="float" office:value="-34.814146932875211" table:formula="of:=(([.G26]-[.E26])*100)/[.E26]" table:style-name="ce20">
            <text:p>-34,81</text:p>
          </table:table-cell>
          <table:table-cell office:value-type="float" office:value="0" table:formula="of:=SUM([.I28];[.I34];[.I40];[.I44];[.I74];[.I84])" table:style-name="ce18">
            <text:p>0,00<text:s/></text:p>
          </table:table-cell>
          <table:table-cell office:value-type="float" office:value="-100" table:formula="of:=(([.I26]-[.G26])*100)/[.G26]" table:style-name="ce20">
            <text:p>-100,00</text:p>
          </table:table-cell>
          <table:table-cell table:style-name="ce25"/>
          <table:table-cell office:value-type="float" office:value="0" table:formula="of:=SUM([.L28];[.L34];[.L40];[.L44];[.L74];[.L84])" table:style-name="ce18">
            <text:p>#N/D</text:p>
          </table:table-cell>
          <table:table-cell office:value-type="float" office:value="0" table:formula="of:=([.L26]/[.D26])*100" table:style-name="ce20">
            <text:p>#N/D</text:p>
          </table:table-cell>
          <table:table-cell office:value-type="float" office:value="0" table:formula="of:=([.L26]/[.E26])*100" table:style-name="ce20">
            <text:p>#N/D</text:p>
          </table:table-cell>
          <table:table-cell office:value-type="float" office:value="0" table:formula="of:=([.L26]/[.G26])*100" table:style-name="ce20">
            <text:p>#N/D</text:p>
          </table:table-cell>
          <table:table-cell office:value-type="float" office:value="0" table:formula="of:=([.L26]/[.I26])*100" table:style-name="ce20">
            <text:p>#N/D</text:p>
          </table:table-cell>
          <table:table-cell office:value-type="float" office:value="0" table:formula="of:=SUM([.Q28];[.Q34];[.Q40];[.Q44];[.Q74];[.Q84])" table:style-name="ce18">
            <text:p>#N/D</text:p>
          </table:table-cell>
          <table:table-cell office:value-type="float" office:value="0" table:formula="of:=([.Q26]/[.L26])*100" table:style-name="ce20">
            <text:p>#N/D</text:p>
          </table:table-cell>
          <table:table-cell office:value-type="float" office:value="0" table:formula="of:=SUM([.S28];[.S34];[.S40];[.S44];[.S74];[.S84])" table:style-name="ce18">
            <text:p>#N/D</text:p>
          </table:table-cell>
          <table:table-cell office:value-type="float" office:value="0" table:formula="of:=([.S26]/[.L26])*100" table:style-name="ce20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28">
            <text:p>DESPESA</text:p>
          </table:table-cell>
          <table:table-cell office:value-type="string" table:style-name="ce28">
            <text:p>NAT DESP</text:p>
          </table:table-cell>
          <table:table-cell office:value-type="string" table:style-name="ce28">
            <text:p>PLANO INTERNO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22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22">
            <text:p>%</text:p>
          </table:table-cell>
          <table:table-cell table:style-name="ce44"/>
          <table:table-cell office:value-type="string" table:style-name="ce16">
            <text:p>VALOR</text:p>
          </table:table-cell>
          <table:table-cell table:style-name="ce16"/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22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22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22">
            <text:p>%</text:p>
          </table:table-cell>
          <table:table-cell table:number-columns-repeated="12" table:style-name="ce8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DESPESAS COM A FROTA</text:p>
          </table:table-cell>
          <table:covered-table-cell table:number-columns-repeated="2"/>
          <table:table-cell office:value-type="float" office:value="101200" table:formula="of:=SUM([.D29:.D33])" table:style-name="ce45">
            <text:p>101.200,00<text:s/></text:p>
          </table:table-cell>
          <table:table-cell office:value-type="float" office:value="174674.16" table:formula="of:=SUM([.E29:.E33])" table:style-name="ce45">
            <text:p>174.674,16<text:s/></text:p>
          </table:table-cell>
          <table:table-cell office:value-type="float" office:value="72.602924901185773" table:formula="of:=(([.E28]-[.D28])*100)/[.D28]" table:style-name="ce46">
            <text:p>72,60</text:p>
          </table:table-cell>
          <table:table-cell office:value-type="float" office:value="159674.16" table:formula="of:=SUM([.G29:.G33])" table:style-name="ce45">
            <text:p>159.674,16<text:s/></text:p>
          </table:table-cell>
          <table:table-cell office:value-type="float" office:value="-8.5874178527608205" table:formula="of:=(([.G28]-[.E28])*100)/[.E28]" table:style-name="ce46">
            <text:p>-8,59</text:p>
          </table:table-cell>
          <table:table-cell office:value-type="float" office:value="0" table:formula="of:=SUM([.I29:.I33])" table:style-name="ce45">
            <text:p>0,00<text:s/></text:p>
          </table:table-cell>
          <table:table-cell office:value-type="float" office:value="-100" table:formula="of:=(([.I28]-[.G28])*100)/[.G28]" table:style-name="ce46">
            <text:p>-100,00</text:p>
          </table:table-cell>
          <table:table-cell table:style-name="ce25"/>
          <table:table-cell office:value-type="float" office:value="0" table:formula="of:=SUMIF([.L29:.L33];&quot;&lt;&gt;#N/DISP&quot;)" table:style-name="ce45">
            <text:p>#N/D</text:p>
          </table:table-cell>
          <table:table-cell office:value-type="float" office:value="0" table:formula="of:=([.L28]/[.D28])*100" table:style-name="ce47">
            <text:p>#N/D</text:p>
          </table:table-cell>
          <table:table-cell office:value-type="float" office:value="0" table:formula="of:=([.L28]/[.E28])*100" table:style-name="ce46">
            <text:p>#N/D</text:p>
          </table:table-cell>
          <table:table-cell office:value-type="float" office:value="0" table:formula="of:=([.L28]/[.G28])*100" table:style-name="ce46">
            <text:p>#N/D</text:p>
          </table:table-cell>
          <table:table-cell office:value-type="float" office:value="0" table:formula="of:=([.L28]/[.I28])*100" table:style-name="ce46">
            <text:p>#N/D</text:p>
          </table:table-cell>
          <table:table-cell office:value-type="float" office:value="0" table:formula="of:=SUMIF([.Q29:.Q33];&quot;&lt;&gt;#N/DISP&quot;)" table:style-name="ce45">
            <text:p>#N/D</text:p>
          </table:table-cell>
          <table:table-cell office:value-type="float" office:value="0" table:formula="of:=([.Q28]/[.L28])*100" table:style-name="ce46">
            <text:p>#N/D</text:p>
          </table:table-cell>
          <table:table-cell office:value-type="float" office:value="0" table:formula="of:=SUMIF([.S29:.S33];&quot;&lt;&gt;#N/DISP&quot;)" table:style-name="ce45">
            <text:p>#N/D</text:p>
          </table:table-cell>
          <table:table-cell office:value-type="float" office:value="0" table:formula="of:=([.S28]/[.L28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ombustíveis e Lubrificantes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00N</text:p>
          </table:table-cell>
          <table:table-cell office:value-type="float" office:value="50000" table:style-name="ce50">
            <text:p>50.000,00<text:s/></text:p>
          </table:table-cell>
          <table:table-cell office:value-type="float" office:value="99110.63" table:style-name="ce50">
            <text:p>99.110,63<text:s/></text:p>
          </table:table-cell>
          <table:table-cell office:value-type="float" office:value="98.221260000000001" table:formula="of:=(([.E29]-[.D29])*100)/[.D29]" table:style-name="ce14">
            <text:p>98,22</text:p>
          </table:table-cell>
          <table:table-cell office:value-type="float" office:value="99110.63" table:style-name="ce50">
            <text:p>99.110,63<text:s/></text:p>
          </table:table-cell>
          <table:table-cell office:value-type="float" office:value="0" table:formula="of:=(([.G29]-[.E29])*100)/[.E29]" table:style-name="ce14">
            <text:p>0,00</text:p>
          </table:table-cell>
          <table:table-cell table:style-name="ce50"/>
          <table:table-cell office:value-type="float" office:value="-100" table:formula="of:=(([.I29]-[.G29])*100)/[.G29]" table:style-name="ce14">
            <text:p>-100,00</text:p>
          </table:table-cell>
          <table:table-cell table:style-name="ce3"/>
          <table:table-cell office:value-type="float" office:value="73358.44" table:formula="of:=(VLOOKUP([.$C29];['Banco_de_Dados_-_TG'.$A$3:.$E$1500];3;0))" table:style-name="ce51">
            <text:p>73.358,44<text:s/></text:p>
          </table:table-cell>
          <table:table-cell office:value-type="float" office:value="146.71688" table:formula="of:=([.L29]/[.D29])*100" table:style-name="ce52">
            <text:p>146,72<text:s/></text:p>
          </table:table-cell>
          <table:table-cell office:value-type="float" office:value="74.016722525121665" table:formula="of:=([.L29]/[.E29])*100" table:style-name="ce53">
            <text:p>74,02</text:p>
          </table:table-cell>
          <table:table-cell office:value-type="float" office:value="74.016722525121665" table:formula="of:=([.L29]/[.G29])*100" table:style-name="ce53">
            <text:p>74,02</text:p>
          </table:table-cell>
          <table:table-cell office:value-type="float" office:value="0" table:formula="of:=([.L29]/[.I29])*100" table:style-name="ce53">
            <text:p>#DIV/0!</text:p>
          </table:table-cell>
          <table:table-cell office:value-type="float" office:value="50977.62" table:formula="of:=(VLOOKUP([.$C29];['Banco_de_Dados_-_TG'.$A$3:.$E$1500];4;0))" table:style-name="ce54">
            <text:p>50.977,62<text:s/></text:p>
          </table:table-cell>
          <table:table-cell office:value-type="float" office:value="69.491145122497159" table:formula="of:=([.Q29]/[.L29])*100" table:style-name="ce53">
            <text:p>69,49</text:p>
          </table:table-cell>
          <table:table-cell office:value-type="float" office:value="50977.62" table:formula="of:=(VLOOKUP([.$C29];['Banco_de_Dados_-_TG'.$A$3:.$E$1500];5;0))" table:style-name="ce54">
            <text:p>50.977,62<text:s/></text:p>
          </table:table-cell>
          <table:table-cell office:value-type="float" office:value="69.491145122497159" table:formula="of:=([.S29]/[.L29])*100" table:style-name="ce53">
            <text:p>69,49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Locação de Veículo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01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30]-[.D30])*100)/[.D30]" table:style-name="ce14">
            <text:p>#DIV/0!</text:p>
          </table:table-cell>
          <table:table-cell office:value-type="string" table:style-name="ce50">
            <text:p><text:s/></text:p>
          </table:table-cell>
          <table:table-cell office:value-type="float" office:value="0" table:formula="of:=(([.G30]-[.E30])*100)/[.E30]" table:style-name="ce14">
            <text:p>#VALOR!</text:p>
          </table:table-cell>
          <table:table-cell table:style-name="ce50"/>
          <table:table-cell office:value-type="float" office:value="0" table:formula="of:=(([.I30]-[.G30])*100)/[.G30]" table:style-name="ce14">
            <text:p>#VALOR!</text:p>
          </table:table-cell>
          <table:table-cell table:style-name="ce3"/>
          <table:table-cell office:value-type="float" office:value="0" table:formula="of:=(VLOOKUP([.$C30];['Banco_de_Dados_-_TG'.$A$3:.$E$1500];3;0))" table:style-name="ce51">
            <text:p>#N/D</text:p>
          </table:table-cell>
          <table:table-cell office:value-type="float" office:value="0" table:formula="of:=([.L30]/[.D30])*100" table:style-name="ce52">
            <text:p>#N/D</text:p>
          </table:table-cell>
          <table:table-cell office:value-type="float" office:value="0" table:formula="of:=([.L30]/[.E30])*100" table:style-name="ce53">
            <text:p>#N/D</text:p>
          </table:table-cell>
          <table:table-cell office:value-type="float" office:value="0" table:formula="of:=([.L30]/[.G30])*100" table:style-name="ce53">
            <text:p>#N/D</text:p>
          </table:table-cell>
          <table:table-cell office:value-type="float" office:value="0" table:formula="of:=([.L30]/[.I30])*100" table:style-name="ce53">
            <text:p>#N/D</text:p>
          </table:table-cell>
          <table:table-cell office:value-type="float" office:value="0" table:formula="of:=(VLOOKUP([.$C30];['Banco_de_Dados_-_TG'.$A$3:.$E$1500];4;0))" table:style-name="ce54">
            <text:p>#N/D</text:p>
          </table:table-cell>
          <table:table-cell office:value-type="float" office:value="0" table:formula="of:=([.Q30]/[.L30])*100" table:style-name="ce53">
            <text:p>#N/D</text:p>
          </table:table-cell>
          <table:table-cell office:value-type="float" office:value="0" table:formula="of:=(VLOOKUP([.$C30];['Banco_de_Dados_-_TG'.$A$3:.$E$1500];5;0))" table:style-name="ce54">
            <text:p>#N/D</text:p>
          </table:table-cell>
          <table:table-cell office:value-type="float" office:value="0" table:formula="of:=([.S30]/[.L3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nutenção de Veículo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02N</text:p>
          </table:table-cell>
          <table:table-cell office:value-type="float" office:value="50000" table:style-name="ce50">
            <text:p>50.000,00<text:s/></text:p>
          </table:table-cell>
          <table:table-cell office:value-type="float" office:value="75000" table:style-name="ce50">
            <text:p>75.000,00<text:s/></text:p>
          </table:table-cell>
          <table:table-cell office:value-type="float" office:value="50" table:formula="of:=(([.E31]-[.D31])*100)/[.D31]" table:style-name="ce14">
            <text:p>50,00</text:p>
          </table:table-cell>
          <table:table-cell office:value-type="float" office:value="60000" table:style-name="ce50">
            <text:p>60.000,00<text:s/></text:p>
          </table:table-cell>
          <table:table-cell office:value-type="float" office:value="-20" table:formula="of:=(([.G31]-[.E31])*100)/[.E31]" table:style-name="ce14">
            <text:p>-20,00</text:p>
          </table:table-cell>
          <table:table-cell table:style-name="ce50"/>
          <table:table-cell office:value-type="float" office:value="-100" table:formula="of:=(([.I31]-[.G31])*100)/[.G31]" table:style-name="ce14">
            <text:p>-100,00</text:p>
          </table:table-cell>
          <table:table-cell table:style-name="ce3"/>
          <table:table-cell office:value-type="float" office:value="162609.45000000001" table:formula="of:=(VLOOKUP([.$C31];['Banco_de_Dados_-_TG'.$A$3:.$E$1500];3;0))" table:style-name="ce51">
            <text:p>162.609,45<text:s/></text:p>
          </table:table-cell>
          <table:table-cell office:value-type="float" office:value="325.21890000000002" table:formula="of:=([.L31]/[.D31])*100" table:style-name="ce52">
            <text:p>325,22<text:s/></text:p>
          </table:table-cell>
          <table:table-cell office:value-type="float" office:value="216.8126" table:formula="of:=([.L31]/[.E31])*100" table:style-name="ce53">
            <text:p>216,81</text:p>
          </table:table-cell>
          <table:table-cell office:value-type="float" office:value="271.01575000000003" table:formula="of:=([.L31]/[.G31])*100" table:style-name="ce53">
            <text:p>271,02</text:p>
          </table:table-cell>
          <table:table-cell office:value-type="float" office:value="0" table:formula="of:=([.L31]/[.I31])*100" table:style-name="ce53">
            <text:p>#DIV/0!</text:p>
          </table:table-cell>
          <table:table-cell office:value-type="float" office:value="125930.44" table:formula="of:=(VLOOKUP([.$C31];['Banco_de_Dados_-_TG'.$A$3:.$E$1500];4;0))" table:style-name="ce54">
            <text:p>125.930,44<text:s/></text:p>
          </table:table-cell>
          <table:table-cell office:value-type="float" office:value="77.443494212667218" table:formula="of:=([.Q31]/[.L31])*100" table:style-name="ce53">
            <text:p>77,44</text:p>
          </table:table-cell>
          <table:table-cell office:value-type="float" office:value="125930.44" table:formula="of:=(VLOOKUP([.$C31];['Banco_de_Dados_-_TG'.$A$3:.$E$1500];5;0))" table:style-name="ce54">
            <text:p>125.930,44<text:s/></text:p>
          </table:table-cell>
          <table:table-cell office:value-type="float" office:value="77.443494212667218" table:formula="of:=([.S31]/[.L31])*100" table:style-name="ce53">
            <text:p>77,44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Seguro dos Veículos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03N</text:p>
          </table:table-cell>
          <table:table-cell table:number-columns-repeated="2" table:style-name="ce50"/>
          <table:table-cell office:value-type="float" office:value="0" table:formula="of:=(([.E32]-[.D32])*100)/[.D32]" table:style-name="ce14">
            <text:p>#DIV/0!</text:p>
          </table:table-cell>
          <table:table-cell table:style-name="ce50"/>
          <table:table-cell office:value-type="float" office:value="0" table:formula="of:=(([.G32]-[.E32])*100)/[.E32]" table:style-name="ce14">
            <text:p>#DIV/0!</text:p>
          </table:table-cell>
          <table:table-cell table:style-name="ce50"/>
          <table:table-cell office:value-type="float" office:value="0" table:formula="of:=(([.I32]-[.G32])*100)/[.G32]" table:style-name="ce14">
            <text:p>#DIV/0!</text:p>
          </table:table-cell>
          <table:table-cell table:style-name="ce57"/>
          <table:table-cell table:style-name="ce50"/>
          <table:table-cell office:value-type="float" office:value="0" table:formula="of:=([.L32]/[.D32])*100" table:style-name="ce58">
            <text:p>#DIV/0!</text:p>
          </table:table-cell>
          <table:table-cell office:value-type="float" office:value="0" table:formula="of:=([.L32]/[.E32])*100" table:style-name="ce59">
            <text:p>#DIV/0!</text:p>
          </table:table-cell>
          <table:table-cell office:value-type="float" office:value="0" table:formula="of:=([.L32]/[.G32])*100" table:style-name="ce59">
            <text:p>#DIV/0!</text:p>
          </table:table-cell>
          <table:table-cell office:value-type="float" office:value="0" table:formula="of:=([.L32]/[.I32])*100" table:style-name="ce59">
            <text:p>#DIV/0!</text:p>
          </table:table-cell>
          <table:table-cell table:style-name="ce50"/>
          <table:table-cell office:value-type="float" office:value="0" table:formula="of:=([.Q32]/[.L32])*100" table:style-name="ce60">
            <text:p>#DIV/0!</text:p>
          </table:table-cell>
          <table:table-cell table:style-name="ce50"/>
          <table:table-cell office:value-type="float" office:value="0" table:formula="of:=([.S32]/[.L32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63">
            <text:p>Taxas de Licenciamento e Emplacamento e Seguro Obrigatório de Veículos</text:p>
          </table:table-cell>
          <table:table-cell office:value-type="float" office:value="339047" table:style-name="ce49">
            <text:p>339047</text:p>
          </table:table-cell>
          <table:table-cell office:value-type="string" table:style-name="ce49">
            <text:p>L0000P0104N</text:p>
          </table:table-cell>
          <table:table-cell office:value-type="float" office:value="1200" table:style-name="ce50">
            <text:p>1.200,00<text:s/></text:p>
          </table:table-cell>
          <table:table-cell office:value-type="float" office:value="563.53" table:style-name="ce50">
            <text:p>563,53<text:s/></text:p>
          </table:table-cell>
          <table:table-cell office:value-type="float" office:value="-53.039166666666667" table:formula="of:=(([.E33]-[.D33])*100)/[.D33]" table:style-name="ce14">
            <text:p>-53,04</text:p>
          </table:table-cell>
          <table:table-cell office:value-type="float" office:value="563.53" table:style-name="ce50">
            <text:p>563,53<text:s/></text:p>
          </table:table-cell>
          <table:table-cell office:value-type="float" office:value="0" table:formula="of:=(([.G33]-[.E33])*100)/[.E33]" table:style-name="ce14">
            <text:p>0,00</text:p>
          </table:table-cell>
          <table:table-cell table:style-name="ce50"/>
          <table:table-cell office:value-type="float" office:value="-100" table:formula="of:=(([.I33]-[.G33])*100)/[.G33]" table:style-name="ce14">
            <text:p>-100,00</text:p>
          </table:table-cell>
          <table:table-cell table:style-name="ce3"/>
          <table:table-cell office:value-type="float" office:value="1114.8499999999999" table:formula="of:=(VLOOKUP([.$C33];['Banco_de_Dados_-_TG'.$A$3:.$E$1500];3;0))" table:style-name="ce51">
            <text:p>1.114,85<text:s/></text:p>
          </table:table-cell>
          <table:table-cell office:value-type="float" office:value="92.904166666666654" table:formula="of:=([.L33]/[.D33])*100" table:style-name="ce52">
            <text:p>92,90<text:s/></text:p>
          </table:table-cell>
          <table:table-cell office:value-type="float" office:value="197.83330080031232" table:formula="of:=([.L33]/[.E33])*100" table:style-name="ce53">
            <text:p>197,83</text:p>
          </table:table-cell>
          <table:table-cell office:value-type="float" office:value="197.83330080031232" table:formula="of:=([.L33]/[.G33])*100" table:style-name="ce53">
            <text:p>197,83</text:p>
          </table:table-cell>
          <table:table-cell office:value-type="float" office:value="0" table:formula="of:=([.L33]/[.I33])*100" table:style-name="ce53">
            <text:p>#DIV/0!</text:p>
          </table:table-cell>
          <table:table-cell office:value-type="float" office:value="1114.8499999999999" table:formula="of:=(VLOOKUP([.$C33];['Banco_de_Dados_-_TG'.$A$3:.$E$1500];4;0))" table:style-name="ce54">
            <text:p>1.114,85<text:s/></text:p>
          </table:table-cell>
          <table:table-cell office:value-type="float" office:value="100" table:formula="of:=([.Q33]/[.L33])*100" table:style-name="ce53">
            <text:p>100,00</text:p>
          </table:table-cell>
          <table:table-cell office:value-type="float" office:value="1114.8499999999999" table:formula="of:=(VLOOKUP([.$C33];['Banco_de_Dados_-_TG'.$A$3:.$E$1500];5;0))" table:style-name="ce54">
            <text:p>1.114,85<text:s/></text:p>
          </table:table-cell>
          <table:table-cell office:value-type="float" office:value="100" table:formula="of:=([.S33]/[.L33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MANUTENÇÃO E CONSERVAÇÃO PREDIAL</text:p>
          </table:table-cell>
          <table:covered-table-cell table:number-columns-repeated="2"/>
          <table:table-cell office:value-type="float" office:value="83275" table:formula="of:=SUM([.D35:.D39])" table:style-name="ce45">
            <text:p>83.275,00<text:s/></text:p>
          </table:table-cell>
          <table:table-cell office:value-type="float" office:value="83275" table:formula="of:=SUM([.E35:.E39])" table:style-name="ce45">
            <text:p>83.275,00<text:s/></text:p>
          </table:table-cell>
          <table:table-cell office:value-type="float" office:value="0" table:formula="of:=(([.E34]-[.D34])*100)/[.D34]" table:style-name="ce46">
            <text:p>0,00</text:p>
          </table:table-cell>
          <table:table-cell office:value-type="float" office:value="83275" table:formula="of:=SUM([.G35:.G39])" table:style-name="ce45">
            <text:p>83.275,00<text:s/></text:p>
          </table:table-cell>
          <table:table-cell office:value-type="float" office:value="0" table:formula="of:=(([.G34]-[.E34])*100)/[.E34]" table:style-name="ce46">
            <text:p>0,00</text:p>
          </table:table-cell>
          <table:table-cell office:value-type="float" office:value="0" table:formula="of:=SUM([.I35:.I39])" table:style-name="ce45">
            <text:p>0,00<text:s/></text:p>
          </table:table-cell>
          <table:table-cell office:value-type="float" office:value="-100" table:formula="of:=(([.I34]-[.G34])*100)/[.G34]" table:style-name="ce46">
            <text:p>-100,00</text:p>
          </table:table-cell>
          <table:table-cell table:style-name="ce25"/>
          <table:table-cell office:value-type="float" office:value="0" table:formula="of:=SUMIF([.L35:.L39];&quot;&lt;&gt;#N/DISP&quot;)" table:style-name="ce45">
            <text:p>#N/D</text:p>
          </table:table-cell>
          <table:table-cell office:value-type="float" office:value="0" table:formula="of:=([.L34]/[.D34])*100" table:style-name="ce47">
            <text:p>#N/D</text:p>
          </table:table-cell>
          <table:table-cell office:value-type="float" office:value="0" table:formula="of:=([.L34]/[.E34])*100" table:style-name="ce46">
            <text:p>#N/D</text:p>
          </table:table-cell>
          <table:table-cell office:value-type="float" office:value="0" table:formula="of:=([.L34]/[.G34])*100" table:style-name="ce46">
            <text:p>#N/D</text:p>
          </table:table-cell>
          <table:table-cell office:value-type="float" office:value="0" table:formula="of:=([.L34]/[.I34])*100" table:style-name="ce46">
            <text:p>#N/D</text:p>
          </table:table-cell>
          <table:table-cell office:value-type="float" office:value="0" table:formula="of:=SUMIF([.Q35:.Q39];&quot;&lt;&gt;#N/DISP&quot;)" table:style-name="ce45">
            <text:p>#N/D</text:p>
          </table:table-cell>
          <table:table-cell office:value-type="float" office:value="0" table:formula="of:=([.Q34]/[.L34])*100" table:style-name="ce46">
            <text:p>#N/D</text:p>
          </table:table-cell>
          <table:table-cell office:value-type="float" office:value="0" table:formula="of:=SUMIF([.S35:.S39];&quot;&lt;&gt;#N/DISP&quot;)" table:style-name="ce45">
            <text:p>#N/D</text:p>
          </table:table-cell>
          <table:table-cell office:value-type="float" office:value="0" table:formula="of:=([.S34]/[.L34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onfecção de Chave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05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35]-[.D35])*100)/[.D35]" table:style-name="ce14">
            <text:p>#DIV/0!</text:p>
          </table:table-cell>
          <table:table-cell table:style-name="ce50"/>
          <table:table-cell office:value-type="float" office:value="0" table:formula="of:=(([.G35]-[.E35])*100)/[.E35]" table:style-name="ce14">
            <text:p>#DIV/0!</text:p>
          </table:table-cell>
          <table:table-cell table:style-name="ce50"/>
          <table:table-cell office:value-type="float" office:value="0" table:formula="of:=(([.I35]-[.G35])*100)/[.G35]" table:style-name="ce14">
            <text:p>#DIV/0!</text:p>
          </table:table-cell>
          <table:table-cell table:style-name="ce3"/>
          <table:table-cell office:value-type="float" office:value="0" table:formula="of:=(VLOOKUP([.$C35];['Banco_de_Dados_-_TG'.$A$3:.$E$1500];3;0))" table:style-name="ce51">
            <text:p>#N/D</text:p>
          </table:table-cell>
          <table:table-cell office:value-type="float" office:value="0" table:formula="of:=([.L35]/[.D35])*100" table:style-name="ce52">
            <text:p>#N/D</text:p>
          </table:table-cell>
          <table:table-cell office:value-type="float" office:value="0" table:formula="of:=([.L35]/[.E35])*100" table:style-name="ce53">
            <text:p>#N/D</text:p>
          </table:table-cell>
          <table:table-cell office:value-type="float" office:value="0" table:formula="of:=([.L35]/[.G35])*100" table:style-name="ce53">
            <text:p>#N/D</text:p>
          </table:table-cell>
          <table:table-cell office:value-type="float" office:value="0" table:formula="of:=([.L35]/[.I35])*100" table:style-name="ce53">
            <text:p>#N/D</text:p>
          </table:table-cell>
          <table:table-cell office:value-type="float" office:value="0" table:formula="of:=(VLOOKUP([.$C35];['Banco_de_Dados_-_TG'.$A$3:.$E$1500];4;0))" table:style-name="ce54">
            <text:p>#N/D</text:p>
          </table:table-cell>
          <table:table-cell office:value-type="float" office:value="0" table:formula="of:=([.Q35]/[.L35])*100" table:style-name="ce53">
            <text:p>#N/D</text:p>
          </table:table-cell>
          <table:table-cell office:value-type="float" office:value="0" table:formula="of:=(VLOOKUP([.$C35];['Banco_de_Dados_-_TG'.$A$3:.$E$1500];5;0))" table:style-name="ce54">
            <text:p>#N/D</text:p>
          </table:table-cell>
          <table:table-cell office:value-type="float" office:value="0" table:formula="of:=([.S35]/[.L3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nutenção da infraestrutura física (Predial)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06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36]-[.D36])*100)/[.D36]" table:style-name="ce14">
            <text:p>#DIV/0!</text:p>
          </table:table-cell>
          <table:table-cell table:style-name="ce50"/>
          <table:table-cell office:value-type="float" office:value="0" table:formula="of:=(([.G36]-[.E36])*100)/[.E36]" table:style-name="ce14">
            <text:p>#DIV/0!</text:p>
          </table:table-cell>
          <table:table-cell table:style-name="ce50"/>
          <table:table-cell office:value-type="float" office:value="0" table:formula="of:=(([.I36]-[.G36])*100)/[.G36]" table:style-name="ce14">
            <text:p>#DIV/0!</text:p>
          </table:table-cell>
          <table:table-cell table:style-name="ce3"/>
          <table:table-cell office:value-type="float" office:value="0" table:formula="of:=(VLOOKUP([.$C36];['Banco_de_Dados_-_TG'.$A$3:.$E$1500];3;0))" table:style-name="ce51">
            <text:p>#N/D</text:p>
          </table:table-cell>
          <table:table-cell office:value-type="float" office:value="0" table:formula="of:=([.L36]/[.D36])*100" table:style-name="ce52">
            <text:p>#N/D</text:p>
          </table:table-cell>
          <table:table-cell office:value-type="float" office:value="0" table:formula="of:=([.L36]/[.E36])*100" table:style-name="ce53">
            <text:p>#N/D</text:p>
          </table:table-cell>
          <table:table-cell office:value-type="float" office:value="0" table:formula="of:=([.L36]/[.G36])*100" table:style-name="ce53">
            <text:p>#N/D</text:p>
          </table:table-cell>
          <table:table-cell office:value-type="float" office:value="0" table:formula="of:=([.L36]/[.I36])*100" table:style-name="ce53">
            <text:p>#N/D</text:p>
          </table:table-cell>
          <table:table-cell office:value-type="float" office:value="0" table:formula="of:=(VLOOKUP([.$C36];['Banco_de_Dados_-_TG'.$A$3:.$E$1500];4;0))" table:style-name="ce54">
            <text:p>#N/D</text:p>
          </table:table-cell>
          <table:table-cell office:value-type="float" office:value="0" table:formula="of:=([.Q36]/[.L36])*100" table:style-name="ce53">
            <text:p>#N/D</text:p>
          </table:table-cell>
          <table:table-cell office:value-type="float" office:value="0" table:formula="of:=(VLOOKUP([.$C36];['Banco_de_Dados_-_TG'.$A$3:.$E$1500];5;0))" table:style-name="ce54">
            <text:p>#N/D</text:p>
          </table:table-cell>
          <table:table-cell office:value-type="float" office:value="0" table:formula="of:=([.S36]/[.L36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nutenção e Conservação de Elevadores e Plataformas Elevatória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07N</text:p>
          </table:table-cell>
          <table:table-cell office:value-type="float" office:value="9275" table:style-name="ce50">
            <text:p>9.275,00<text:s/></text:p>
          </table:table-cell>
          <table:table-cell office:value-type="float" office:value="9275" table:style-name="ce50">
            <text:p>9.275,00<text:s/></text:p>
          </table:table-cell>
          <table:table-cell office:value-type="float" office:value="0" table:formula="of:=(([.E37]-[.D37])*100)/[.D37]" table:style-name="ce14">
            <text:p>0,00</text:p>
          </table:table-cell>
          <table:table-cell office:value-type="float" office:value="9275" table:style-name="ce50">
            <text:p>9.275,00<text:s/></text:p>
          </table:table-cell>
          <table:table-cell office:value-type="float" office:value="0" table:formula="of:=(([.G37]-[.E37])*100)/[.E37]" table:style-name="ce14">
            <text:p>0,00</text:p>
          </table:table-cell>
          <table:table-cell table:style-name="ce50"/>
          <table:table-cell office:value-type="float" office:value="-100" table:formula="of:=(([.I37]-[.G37])*100)/[.G37]" table:style-name="ce14">
            <text:p>-100,00</text:p>
          </table:table-cell>
          <table:table-cell table:style-name="ce3"/>
          <table:table-cell office:value-type="float" office:value="3864.69" table:formula="of:=(VLOOKUP([.$C37];['Banco_de_Dados_-_TG'.$A$3:.$E$1500];3;0))" table:style-name="ce51">
            <text:p>3.864,69<text:s/></text:p>
          </table:table-cell>
          <table:table-cell office:value-type="float" office:value="41.667816711590298" table:formula="of:=([.L37]/[.D37])*100" table:style-name="ce52">
            <text:p>41,67<text:s/></text:p>
          </table:table-cell>
          <table:table-cell office:value-type="float" office:value="41.667816711590298" table:formula="of:=([.L37]/[.E37])*100" table:style-name="ce53">
            <text:p>41,67</text:p>
          </table:table-cell>
          <table:table-cell office:value-type="float" office:value="41.667816711590298" table:formula="of:=([.L37]/[.G37])*100" table:style-name="ce53">
            <text:p>41,67</text:p>
          </table:table-cell>
          <table:table-cell office:value-type="float" office:value="0" table:formula="of:=([.L37]/[.I37])*100" table:style-name="ce53">
            <text:p>#DIV/0!</text:p>
          </table:table-cell>
          <table:table-cell office:value-type="float" office:value="3091.6" table:formula="of:=(VLOOKUP([.$C37];['Banco_de_Dados_-_TG'.$A$3:.$E$1500];4;0))" table:style-name="ce54">
            <text:p>3.091,60<text:s/></text:p>
          </table:table-cell>
          <table:table-cell office:value-type="float" office:value="79.996066954917467" table:formula="of:=([.Q37]/[.L37])*100" table:style-name="ce53">
            <text:p>80,00</text:p>
          </table:table-cell>
          <table:table-cell office:value-type="float" office:value="3091.6" table:formula="of:=(VLOOKUP([.$C37];['Banco_de_Dados_-_TG'.$A$3:.$E$1500];5;0))" table:style-name="ce54">
            <text:p>3.091,60<text:s/></text:p>
          </table:table-cell>
          <table:table-cell office:value-type="float" office:value="79.996066954917467" table:formula="of:=([.S37]/[.L37])*100" table:style-name="ce53">
            <text:p>8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Manutenção em Equipamento de Refrigeração (Ar-condicionado e outros)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08N</text:p>
          </table:table-cell>
          <table:table-cell office:value-type="float" office:value="74000" table:style-name="ce50">
            <text:p>74.000,00<text:s/></text:p>
          </table:table-cell>
          <table:table-cell office:value-type="float" office:value="74000" table:style-name="ce50">
            <text:p>74.000,00<text:s/></text:p>
          </table:table-cell>
          <table:table-cell office:value-type="float" office:value="0" table:formula="of:=(([.E38]-[.D38])*100)/[.D38]" table:style-name="ce14">
            <text:p>0,00</text:p>
          </table:table-cell>
          <table:table-cell office:value-type="float" office:value="74000" table:style-name="ce50">
            <text:p>74.000,00<text:s/></text:p>
          </table:table-cell>
          <table:table-cell office:value-type="float" office:value="0" table:formula="of:=(([.G38]-[.E38])*100)/[.E38]" table:style-name="ce14">
            <text:p>0,00</text:p>
          </table:table-cell>
          <table:table-cell table:style-name="ce50"/>
          <table:table-cell office:value-type="float" office:value="-100" table:formula="of:=(([.I38]-[.G38])*100)/[.G38]" table:style-name="ce14">
            <text:p>-100,00</text:p>
          </table:table-cell>
          <table:table-cell table:style-name="ce3"/>
          <table:table-cell office:value-type="float" office:value="80045.33" table:formula="of:=(VLOOKUP([.$C38];['Banco_de_Dados_-_TG'.$A$3:.$E$1500];3;0))" table:style-name="ce51">
            <text:p>80.045,33<text:s/></text:p>
          </table:table-cell>
          <table:table-cell office:value-type="float" office:value="108.16936486486486" table:formula="of:=([.L38]/[.D38])*100" table:style-name="ce52">
            <text:p>108,17<text:s/></text:p>
          </table:table-cell>
          <table:table-cell office:value-type="float" office:value="108.16936486486486" table:formula="of:=([.L38]/[.E38])*100" table:style-name="ce53">
            <text:p>108,17</text:p>
          </table:table-cell>
          <table:table-cell office:value-type="float" office:value="108.16936486486486" table:formula="of:=([.L38]/[.G38])*100" table:style-name="ce53">
            <text:p>108,17</text:p>
          </table:table-cell>
          <table:table-cell office:value-type="float" office:value="0" table:formula="of:=([.L38]/[.I38])*100" table:style-name="ce53">
            <text:p>#DIV/0!</text:p>
          </table:table-cell>
          <table:table-cell office:value-type="float" office:value="38563.67" table:formula="of:=(VLOOKUP([.$C38];['Banco_de_Dados_-_TG'.$A$3:.$E$1500];4;0))" table:style-name="ce54">
            <text:p>38.563,67<text:s/></text:p>
          </table:table-cell>
          <table:table-cell office:value-type="float" office:value="48.177289043595664" table:formula="of:=([.Q38]/[.L38])*100" table:style-name="ce53">
            <text:p>48,18</text:p>
          </table:table-cell>
          <table:table-cell office:value-type="float" office:value="38563.67" table:formula="of:=(VLOOKUP([.$C38];['Banco_de_Dados_-_TG'.$A$3:.$E$1500];5;0))" table:style-name="ce54">
            <text:p>38.563,67<text:s/></text:p>
          </table:table-cell>
          <table:table-cell office:value-type="float" office:value="48.177289043595664" table:formula="of:=([.S38]/[.L38])*100" table:style-name="ce53">
            <text:p>48,18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Vigilância Eletrônica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09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39]-[.D39])*100)/[.D39]" table:style-name="ce14">
            <text:p>#DIV/0!</text:p>
          </table:table-cell>
          <table:table-cell table:style-name="ce50"/>
          <table:table-cell office:value-type="float" office:value="0" table:formula="of:=(([.G39]-[.E39])*100)/[.E39]" table:style-name="ce14">
            <text:p>#DIV/0!</text:p>
          </table:table-cell>
          <table:table-cell table:style-name="ce50"/>
          <table:table-cell office:value-type="float" office:value="0" table:formula="of:=(([.I39]-[.G39])*100)/[.G39]" table:style-name="ce14">
            <text:p>#DIV/0!</text:p>
          </table:table-cell>
          <table:table-cell table:style-name="ce3"/>
          <table:table-cell office:value-type="float" office:value="0" table:formula="of:=(VLOOKUP([.$C39];['Banco_de_Dados_-_TG'.$A$3:.$E$1500];3;0))" table:style-name="ce51">
            <text:p>#N/D</text:p>
          </table:table-cell>
          <table:table-cell office:value-type="float" office:value="0" table:formula="of:=([.L39]/[.D39])*100" table:style-name="ce52">
            <text:p>#N/D</text:p>
          </table:table-cell>
          <table:table-cell office:value-type="float" office:value="0" table:formula="of:=([.L39]/[.E39])*100" table:style-name="ce53">
            <text:p>#N/D</text:p>
          </table:table-cell>
          <table:table-cell office:value-type="float" office:value="0" table:formula="of:=([.L39]/[.G39])*100" table:style-name="ce53">
            <text:p>#N/D</text:p>
          </table:table-cell>
          <table:table-cell office:value-type="float" office:value="0" table:formula="of:=([.L39]/[.I39])*100" table:style-name="ce53">
            <text:p>#N/D</text:p>
          </table:table-cell>
          <table:table-cell office:value-type="float" office:value="0" table:formula="of:=(VLOOKUP([.$C39];['Banco_de_Dados_-_TG'.$A$3:.$E$1500];4;0))" table:style-name="ce54">
            <text:p>#N/D</text:p>
          </table:table-cell>
          <table:table-cell office:value-type="float" office:value="0" table:formula="of:=([.Q39]/[.L39])*100" table:style-name="ce53">
            <text:p>#N/D</text:p>
          </table:table-cell>
          <table:table-cell office:value-type="float" office:value="0" table:formula="of:=(VLOOKUP([.$C39];['Banco_de_Dados_-_TG'.$A$3:.$E$1500];5;0))" table:style-name="ce54">
            <text:p>#N/D</text:p>
          </table:table-cell>
          <table:table-cell office:value-type="float" office:value="0" table:formula="of:=([.S39]/[.L3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COMUNICAÇÃO OFICIAL</text:p>
          </table:table-cell>
          <table:covered-table-cell table:number-columns-repeated="2"/>
          <table:table-cell office:value-type="float" office:value="573" table:formula="of:=SUM([.D41:.D43])" table:style-name="ce45">
            <text:p>573,00<text:s/></text:p>
          </table:table-cell>
          <table:table-cell office:value-type="float" office:value="573" table:formula="of:=SUM([.E41:.E43])" table:style-name="ce45">
            <text:p>573,00<text:s/></text:p>
          </table:table-cell>
          <table:table-cell office:value-type="float" office:value="0" table:formula="of:=(([.E40]-[.D40])*100)/[.D40]" table:style-name="ce46">
            <text:p>0,00</text:p>
          </table:table-cell>
          <table:table-cell office:value-type="float" office:value="573" table:formula="of:=SUM([.G41:.G43])" table:style-name="ce45">
            <text:p>573,00<text:s/></text:p>
          </table:table-cell>
          <table:table-cell office:value-type="float" office:value="0" table:formula="of:=(([.G40]-[.E40])*100)/[.E40]" table:style-name="ce46">
            <text:p>0,00</text:p>
          </table:table-cell>
          <table:table-cell office:value-type="float" office:value="0" table:formula="of:=SUM([.I41:.I43])" table:style-name="ce45">
            <text:p>0,00<text:s/></text:p>
          </table:table-cell>
          <table:table-cell office:value-type="float" office:value="-100" table:formula="of:=(([.I40]-[.G40])*100)/[.G40]" table:style-name="ce46">
            <text:p>-100,00</text:p>
          </table:table-cell>
          <table:table-cell table:style-name="ce25"/>
          <table:table-cell office:value-type="float" office:value="680" table:formula="of:=SUMIF([.L41:.L43];&quot;&lt;&gt;#N/DISP&quot;)" table:style-name="ce45">
            <text:p>680,00<text:s/></text:p>
          </table:table-cell>
          <table:table-cell office:value-type="float" office:value="118.67364746945898" table:formula="of:=([.L40]/[.D40])*100" table:style-name="ce47">
            <text:p>118,67<text:s/></text:p>
          </table:table-cell>
          <table:table-cell office:value-type="float" office:value="118.67364746945898" table:formula="of:=([.L40]/[.E40])*100" table:style-name="ce46">
            <text:p>118,67</text:p>
          </table:table-cell>
          <table:table-cell office:value-type="float" office:value="118.67364746945898" table:formula="of:=([.L40]/[.G40])*100" table:style-name="ce46">
            <text:p>118,67</text:p>
          </table:table-cell>
          <table:table-cell office:value-type="float" office:value="0" table:formula="of:=([.L40]/[.I40])*100" table:style-name="ce46">
            <text:p>#DIV/0!</text:p>
          </table:table-cell>
          <table:table-cell office:value-type="float" office:value="480.47" table:formula="of:=SUMIF([.Q41:.Q43];&quot;&lt;&gt;#N/DISP&quot;)" table:style-name="ce45">
            <text:p>480,47<text:s/></text:p>
          </table:table-cell>
          <table:table-cell office:value-type="float" office:value="70.65735294117647" table:formula="of:=([.Q40]/[.L40])*100" table:style-name="ce46">
            <text:p>70,66</text:p>
          </table:table-cell>
          <table:table-cell office:value-type="float" office:value="480.47" table:formula="of:=SUMIF([.S41:.S43];&quot;&lt;&gt;#N/DISP&quot;)" table:style-name="ce45">
            <text:p>480,47<text:s/></text:p>
          </table:table-cell>
          <table:table-cell office:value-type="float" office:value="70.65735294117647" table:formula="of:=([.S40]/[.L40])*100" table:style-name="ce46">
            <text:p>70,66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orreios (Serviços Postais)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10N</text:p>
          </table:table-cell>
          <table:table-cell office:value-type="float" office:value="573" table:style-name="ce50">
            <text:p>573,00<text:s/></text:p>
          </table:table-cell>
          <table:table-cell office:value-type="float" office:value="573" table:style-name="ce50">
            <text:p>573,00<text:s/></text:p>
          </table:table-cell>
          <table:table-cell office:value-type="float" office:value="0" table:formula="of:=(([.E41]-[.D41])*100)/[.D41]" table:style-name="ce14">
            <text:p>0,00</text:p>
          </table:table-cell>
          <table:table-cell office:value-type="float" office:value="573" table:style-name="ce50">
            <text:p>573,00<text:s/></text:p>
          </table:table-cell>
          <table:table-cell office:value-type="float" office:value="0" table:formula="of:=(([.G41]-[.E41])*100)/[.E41]" table:style-name="ce14">
            <text:p>0,00</text:p>
          </table:table-cell>
          <table:table-cell table:style-name="ce50"/>
          <table:table-cell office:value-type="float" office:value="-100" table:formula="of:=(([.I41]-[.G41])*100)/[.G41]" table:style-name="ce14">
            <text:p>-100,00</text:p>
          </table:table-cell>
          <table:table-cell table:style-name="ce3"/>
          <table:table-cell office:value-type="float" office:value="680" table:formula="of:=(VLOOKUP([.$C41];['Banco_de_Dados_-_TG'.$A$3:.$E$1500];3;0))" table:style-name="ce51">
            <text:p>680,00<text:s/></text:p>
          </table:table-cell>
          <table:table-cell office:value-type="float" office:value="118.67364746945898" table:formula="of:=([.L41]/[.D41])*100" table:style-name="ce52">
            <text:p>118,67<text:s/></text:p>
          </table:table-cell>
          <table:table-cell office:value-type="float" office:value="118.67364746945898" table:formula="of:=([.L41]/[.E41])*100" table:style-name="ce53">
            <text:p>118,67</text:p>
          </table:table-cell>
          <table:table-cell office:value-type="float" office:value="118.67364746945898" table:formula="of:=([.L41]/[.G41])*100" table:style-name="ce53">
            <text:p>118,67</text:p>
          </table:table-cell>
          <table:table-cell office:value-type="float" office:value="0" table:formula="of:=([.L41]/[.I41])*100" table:style-name="ce53">
            <text:p>#DIV/0!</text:p>
          </table:table-cell>
          <table:table-cell office:value-type="float" office:value="480.47" table:formula="of:=(VLOOKUP([.$C41];['Banco_de_Dados_-_TG'.$A$3:.$E$1500];4;0))" table:style-name="ce54">
            <text:p>480,47<text:s/></text:p>
          </table:table-cell>
          <table:table-cell office:value-type="float" office:value="70.65735294117647" table:formula="of:=([.Q41]/[.L41])*100" table:style-name="ce53">
            <text:p>70,66</text:p>
          </table:table-cell>
          <table:table-cell office:value-type="float" office:value="480.47" table:formula="of:=(VLOOKUP([.$C41];['Banco_de_Dados_-_TG'.$A$3:.$E$1500];5;0))" table:style-name="ce54">
            <text:p>480,47<text:s/></text:p>
          </table:table-cell>
          <table:table-cell office:value-type="float" office:value="70.65735294117647" table:formula="of:=([.S41]/[.L41])*100" table:style-name="ce53">
            <text:p>70,66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Publicações em Jornais de Grande Circulação (Publicidade Legal)</text:p>
          </table:table-cell>
          <table:table-cell office:value-type="float" office:value="339139" table:style-name="ce56">
            <text:p>339139</text:p>
          </table:table-cell>
          <table:table-cell office:value-type="string" table:style-name="ce56">
            <text:p>L0000P0111N</text:p>
          </table:table-cell>
          <table:table-cell table:number-columns-repeated="2" table:style-name="ce50"/>
          <table:table-cell office:value-type="float" office:value="0" table:formula="of:=(([.E42]-[.D42])*100)/[.D42]" table:style-name="ce60">
            <text:p>#DIV/0!</text:p>
          </table:table-cell>
          <table:table-cell table:style-name="ce50"/>
          <table:table-cell office:value-type="float" office:value="0" table:formula="of:=(([.G42]-[.E42])*100)/[.E42]" table:style-name="ce60">
            <text:p>#DIV/0!</text:p>
          </table:table-cell>
          <table:table-cell table:style-name="ce50"/>
          <table:table-cell office:value-type="float" office:value="0" table:formula="of:=(([.I42]-[.G42])*100)/[.G42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42]/[.D42])*100" table:style-name="ce58">
            <text:p>#DIV/0!</text:p>
          </table:table-cell>
          <table:table-cell office:value-type="float" office:value="0" table:formula="of:=([.L42]/[.E42])*100" table:style-name="ce60">
            <text:p>#DIV/0!</text:p>
          </table:table-cell>
          <table:table-cell office:value-type="float" office:value="0" table:formula="of:=([.L42]/[.G42])*100" table:style-name="ce60">
            <text:p>#DIV/0!</text:p>
          </table:table-cell>
          <table:table-cell office:value-type="float" office:value="0" table:formula="of:=([.L42]/[.I42])*100" table:style-name="ce60">
            <text:p>#DIV/0!</text:p>
          </table:table-cell>
          <table:table-cell table:style-name="ce50"/>
          <table:table-cell office:value-type="float" office:value="0" table:formula="of:=([.Q42]/[.L42])*100" table:style-name="ce60">
            <text:p>#DIV/0!</text:p>
          </table:table-cell>
          <table:table-cell table:style-name="ce50"/>
          <table:table-cell office:value-type="float" office:value="0" table:formula="of:=([.S42]/[.L42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Publicações na Imprensa Nacional</text:p>
          </table:table-cell>
          <table:table-cell office:value-type="float" office:value="339139" table:style-name="ce56">
            <text:p>339139</text:p>
          </table:table-cell>
          <table:table-cell office:value-type="string" table:style-name="ce56">
            <text:p>L0000P0112N</text:p>
          </table:table-cell>
          <table:table-cell table:number-columns-repeated="2" table:style-name="ce50"/>
          <table:table-cell office:value-type="float" office:value="0" table:formula="of:=(([.E43]-[.D43])*100)/[.D43]" table:style-name="ce60">
            <text:p>#DIV/0!</text:p>
          </table:table-cell>
          <table:table-cell table:style-name="ce50"/>
          <table:table-cell office:value-type="float" office:value="0" table:formula="of:=(([.G43]-[.E43])*100)/[.E43]" table:style-name="ce60">
            <text:p>#DIV/0!</text:p>
          </table:table-cell>
          <table:table-cell table:style-name="ce50"/>
          <table:table-cell office:value-type="float" office:value="0" table:formula="of:=(([.I43]-[.G43])*100)/[.G43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43]/[.D43])*100" table:style-name="ce58">
            <text:p>#DIV/0!</text:p>
          </table:table-cell>
          <table:table-cell office:value-type="float" office:value="0" table:formula="of:=([.L43]/[.E43])*100" table:style-name="ce60">
            <text:p>#DIV/0!</text:p>
          </table:table-cell>
          <table:table-cell office:value-type="float" office:value="0" table:formula="of:=([.L43]/[.G43])*100" table:style-name="ce60">
            <text:p>#DIV/0!</text:p>
          </table:table-cell>
          <table:table-cell office:value-type="float" office:value="0" table:formula="of:=([.L43]/[.I43])*100" table:style-name="ce60">
            <text:p>#DIV/0!</text:p>
          </table:table-cell>
          <table:table-cell table:style-name="ce50"/>
          <table:table-cell office:value-type="float" office:value="0" table:formula="of:=([.Q43]/[.L43])*100" table:style-name="ce60">
            <text:p>#DIV/0!</text:p>
          </table:table-cell>
          <table:table-cell table:style-name="ce50"/>
          <table:table-cell office:value-type="float" office:value="0" table:formula="of:=([.S43]/[.L43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number-columns-spanned="3" table:number-rows-spanned="1" table:style-name="ce108">
            <text:p>DESPESAS COM TERCEIRIZAÇÃO DE MÃO DE OBRA</text:p>
          </table:table-cell>
          <table:covered-table-cell table:number-columns-repeated="2"/>
          <table:table-cell office:value-type="float" office:value="2872186.8799999999" table:formula="of:=SUM([.D45:.D73])" table:style-name="ce45">
            <text:p>2.872.186,88<text:s/></text:p>
          </table:table-cell>
          <table:table-cell office:value-type="float" office:value="2790919.12" table:formula="of:=SUM([.E45:.E73])" table:style-name="ce45">
            <text:p>2.790.919,12<text:s/></text:p>
          </table:table-cell>
          <table:table-cell office:value-type="float" office:value="-2.8294732688145898" table:formula="of:=(([.E44]-[.D44])*100)/[.D44]" table:style-name="ce46">
            <text:p>-2,83</text:p>
          </table:table-cell>
          <table:table-cell office:value-type="float" office:value="1582700.56" table:formula="of:=SUM([.G45:.G73])" table:style-name="ce45">
            <text:p>1.582.700,56<text:s/></text:p>
          </table:table-cell>
          <table:table-cell office:value-type="float" office:value="-43.291063196413944" table:formula="of:=(([.G44]-[.E44])*100)/[.E44]" table:style-name="ce46">
            <text:p>-43,29</text:p>
          </table:table-cell>
          <table:table-cell office:value-type="float" office:value="0" table:formula="of:=SUM([.I45:.I73])" table:style-name="ce45">
            <text:p>0,00<text:s/></text:p>
          </table:table-cell>
          <table:table-cell office:value-type="float" office:value="-100" table:formula="of:=(([.I44]-[.G44])*100)/[.G44]" table:style-name="ce46">
            <text:p>-100,00</text:p>
          </table:table-cell>
          <table:table-cell table:style-name="ce25"/>
          <table:table-cell office:value-type="float" office:value="0" table:formula="of:=SUMIF([.L45:.L73];&quot;&lt;&gt;#N/DISP&quot;)" table:style-name="ce45">
            <text:p>#N/D</text:p>
          </table:table-cell>
          <table:table-cell office:value-type="float" office:value="0" table:formula="of:=([.L44]/[.D44])*100" table:style-name="ce47">
            <text:p>#N/D</text:p>
          </table:table-cell>
          <table:table-cell office:value-type="float" office:value="0" table:formula="of:=([.L44]/[.E44])*100" table:style-name="ce46">
            <text:p>#N/D</text:p>
          </table:table-cell>
          <table:table-cell office:value-type="float" office:value="0" table:formula="of:=([.L44]/[.G44])*100" table:style-name="ce46">
            <text:p>#N/D</text:p>
          </table:table-cell>
          <table:table-cell office:value-type="float" office:value="0" table:formula="of:=([.L44]/[.I44])*100" table:style-name="ce46">
            <text:p>#N/D</text:p>
          </table:table-cell>
          <table:table-cell office:value-type="float" office:value="0" table:formula="of:=SUMIF([.Q45:.Q73];&quot;&lt;&gt;#N/DISP&quot;)" table:style-name="ce45">
            <text:p>#N/D</text:p>
          </table:table-cell>
          <table:table-cell office:value-type="float" office:value="0" table:formula="of:=([.Q44]/[.L44])*100" table:style-name="ce46">
            <text:p>#N/D</text:p>
          </table:table-cell>
          <table:table-cell office:value-type="float" office:value="0" table:formula="of:=SUMIF([.S45:.S73];&quot;&lt;&gt;#N/DISP&quot;)" table:style-name="ce45">
            <text:p>#N/D</text:p>
          </table:table-cell>
          <table:table-cell office:value-type="float" office:value="0" table:formula="of:=([.S44]/[.L44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Aux. Almoxarifado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13N</text:p>
          </table:table-cell>
          <table:table-cell office:value-type="float" office:value="60111.63" table:style-name="ce50">
            <text:p>60.111,63<text:s/></text:p>
          </table:table-cell>
          <table:table-cell office:value-type="float" office:value="65468.08" table:style-name="ce50">
            <text:p>65.468,08<text:s/></text:p>
          </table:table-cell>
          <table:table-cell office:value-type="float" office:value="8.910838052470055" table:formula="of:=(([.E45]-[.D45])*100)/[.D45]" table:style-name="ce14">
            <text:p>8,91</text:p>
          </table:table-cell>
          <table:table-cell office:value-type="float" office:value="30402.639999999999" table:style-name="ce50">
            <text:p>30.402,64<text:s/></text:p>
          </table:table-cell>
          <table:table-cell office:value-type="float" office:value="-53.56112474964899" table:formula="of:=(([.G45]-[.E45])*100)/[.E45]" table:style-name="ce14">
            <text:p>-53,56</text:p>
          </table:table-cell>
          <table:table-cell table:style-name="ce50"/>
          <table:table-cell office:value-type="float" office:value="-100" table:formula="of:=(([.I45]-[.G45])*100)/[.G45]" table:style-name="ce14">
            <text:p>-100,00</text:p>
          </table:table-cell>
          <table:table-cell table:style-name="ce3"/>
          <table:table-cell office:value-type="float" office:value="64124.89" table:formula="of:=(VLOOKUP([.$C45];['Banco_de_Dados_-_TG'.$A$3:.$E$1500];3;0))" table:style-name="ce51">
            <text:p>64.124,89<text:s/></text:p>
          </table:table-cell>
          <table:table-cell office:value-type="float" office:value="106.6763453261873" table:formula="of:=([.L45]/[.D45])*100" table:style-name="ce52">
            <text:p>106,68<text:s/></text:p>
          </table:table-cell>
          <table:table-cell office:value-type="float" office:value="97.948328406759444" table:formula="of:=([.L45]/[.E45])*100" table:style-name="ce53">
            <text:p>97,95</text:p>
          </table:table-cell>
          <table:table-cell office:value-type="float" office:value="210.918821523394" table:formula="of:=([.L45]/[.G45])*100" table:style-name="ce53">
            <text:p>210,92</text:p>
          </table:table-cell>
          <table:table-cell office:value-type="float" office:value="0" table:formula="of:=([.L45]/[.I45])*100" table:style-name="ce53">
            <text:p>#DIV/0!</text:p>
          </table:table-cell>
          <table:table-cell office:value-type="float" office:value="54673.29" table:formula="of:=(VLOOKUP([.$C45];['Banco_de_Dados_-_TG'.$A$3:.$E$1500];4;0))" table:style-name="ce54">
            <text:p>54.673,29<text:s/></text:p>
          </table:table-cell>
          <table:table-cell office:value-type="float" office:value="85.260637484134477" table:formula="of:=([.Q45]/[.L45])*100" table:style-name="ce53">
            <text:p>85,26</text:p>
          </table:table-cell>
          <table:table-cell office:value-type="float" office:value="49317.39" table:formula="of:=(VLOOKUP([.$C45];['Banco_de_Dados_-_TG'.$A$3:.$E$1500];5;0))" table:style-name="ce54">
            <text:p>49.317,39<text:s/></text:p>
          </table:table-cell>
          <table:table-cell office:value-type="float" office:value="76.908342454856452" table:formula="of:=([.S45]/[.L45])*100" table:style-name="ce53">
            <text:p>76,91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Copeiragem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14N</text:p>
          </table:table-cell>
          <table:table-cell office:value-type="float" office:value="28419.279999999999" table:style-name="ce50">
            <text:p>28.419,28<text:s/></text:p>
          </table:table-cell>
          <table:table-cell office:value-type="float" office:value="30964.39" table:style-name="ce50">
            <text:p>30.964,39<text:s/></text:p>
          </table:table-cell>
          <table:table-cell office:value-type="float" office:value="8.955575229210595" table:formula="of:=(([.E46]-[.D46])*100)/[.D46]" table:style-name="ce14">
            <text:p>8,96</text:p>
          </table:table-cell>
          <table:table-cell office:value-type="float" office:value="14378.91" table:style-name="ce50">
            <text:p>14.378,91<text:s/></text:p>
          </table:table-cell>
          <table:table-cell office:value-type="float" office:value="-53.563076811782828" table:formula="of:=(([.G46]-[.E46])*100)/[.E46]" table:style-name="ce14">
            <text:p>-53,56</text:p>
          </table:table-cell>
          <table:table-cell table:style-name="ce50"/>
          <table:table-cell office:value-type="float" office:value="-100" table:formula="of:=(([.I46]-[.G46])*100)/[.G46]" table:style-name="ce14">
            <text:p>-100,00</text:p>
          </table:table-cell>
          <table:table-cell table:style-name="ce3"/>
          <table:table-cell office:value-type="float" office:value="29447.42" table:formula="of:=(VLOOKUP([.$C46];['Banco_de_Dados_-_TG'.$A$3:.$E$1500];3;0))" table:style-name="ce51">
            <text:p>29.447,42<text:s/></text:p>
          </table:table-cell>
          <table:table-cell office:value-type="float" office:value="103.61775527036573" table:formula="of:=([.L46]/[.D46])*100" table:style-name="ce52">
            <text:p>103,62<text:s/></text:p>
          </table:table-cell>
          <table:table-cell office:value-type="float" office:value="95.100920767371804" table:formula="of:=([.L46]/[.E46])*100" table:style-name="ce53">
            <text:p>95,10</text:p>
          </table:table-cell>
          <table:table-cell office:value-type="float" office:value="204.79591290299473" table:formula="of:=([.L46]/[.G46])*100" table:style-name="ce53">
            <text:p>204,80</text:p>
          </table:table-cell>
          <table:table-cell office:value-type="float" office:value="0" table:formula="of:=([.L46]/[.I46])*100" table:style-name="ce53">
            <text:p>#DIV/0!</text:p>
          </table:table-cell>
          <table:table-cell office:value-type="float" office:value="24978.94" table:formula="of:=(VLOOKUP([.$C46];['Banco_de_Dados_-_TG'.$A$3:.$E$1500];4;0))" table:style-name="ce54">
            <text:p>24.978,94<text:s/></text:p>
          </table:table-cell>
          <table:table-cell office:value-type="float" office:value="84.825563665679368" table:formula="of:=([.Q46]/[.L46])*100" table:style-name="ce53">
            <text:p>84,83</text:p>
          </table:table-cell>
          <table:table-cell office:value-type="float" office:value="22446.799999999999" table:formula="of:=(VLOOKUP([.$C46];['Banco_de_Dados_-_TG'.$A$3:.$E$1500];5;0))" table:style-name="ce54">
            <text:p>22.446,80<text:s/></text:p>
          </table:table-cell>
          <table:table-cell office:value-type="float" office:value="76.226711881720036" table:formula="of:=([.S46]/[.L46])*100" table:style-name="ce53">
            <text:p>76,2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Limpeza e Higienização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15N</text:p>
          </table:table-cell>
          <table:table-cell office:value-type="float" office:value="559288.18999999994" table:style-name="ce50">
            <text:p>559.288,19<text:s/></text:p>
          </table:table-cell>
          <table:table-cell office:value-type="float" office:value="533290.39" table:style-name="ce50">
            <text:p>533.290,39<text:s/></text:p>
          </table:table-cell>
          <table:table-cell office:value-type="float" office:value="-4.6483727825541843" table:formula="of:=(([.E47]-[.D47])*100)/[.D47]" table:style-name="ce14">
            <text:p>-4,65</text:p>
          </table:table-cell>
          <table:table-cell office:value-type="float" office:value="337257.91" table:style-name="ce50">
            <text:p>337.257,91<text:s/></text:p>
          </table:table-cell>
          <table:table-cell office:value-type="float" office:value="-36.759049792740505" table:formula="of:=(([.G47]-[.E47])*100)/[.E47]" table:style-name="ce14">
            <text:p>-36,76</text:p>
          </table:table-cell>
          <table:table-cell table:style-name="ce50"/>
          <table:table-cell office:value-type="float" office:value="-100.00000000000001" table:formula="of:=(([.I47]-[.G47])*100)/[.G47]" table:style-name="ce14">
            <text:p>-100,00</text:p>
          </table:table-cell>
          <table:table-cell table:style-name="ce3"/>
          <table:table-cell office:value-type="float" office:value="488504.4" table:formula="of:=(VLOOKUP([.$C47];['Banco_de_Dados_-_TG'.$A$3:.$E$1500];3;0))" table:style-name="ce51">
            <text:p>488.504,40<text:s/></text:p>
          </table:table-cell>
          <table:table-cell office:value-type="float" office:value="87.343950531120655" table:formula="of:=([.L47]/[.D47])*100" table:style-name="ce52">
            <text:p>87,34<text:s/></text:p>
          </table:table-cell>
          <table:table-cell office:value-type="float" office:value="91.601950674565884" table:formula="of:=([.L47]/[.E47])*100" table:style-name="ce53">
            <text:p>91,60</text:p>
          </table:table-cell>
          <table:table-cell office:value-type="float" office:value="144.84594297580747" table:formula="of:=([.L47]/[.G47])*100" table:style-name="ce53">
            <text:p>144,85</text:p>
          </table:table-cell>
          <table:table-cell office:value-type="float" office:value="0" table:formula="of:=([.L47]/[.I47])*100" table:style-name="ce53">
            <text:p>#DIV/0!</text:p>
          </table:table-cell>
          <table:table-cell office:value-type="float" office:value="407087" table:formula="of:=(VLOOKUP([.$C47];['Banco_de_Dados_-_TG'.$A$3:.$E$1500];4;0))" table:style-name="ce54">
            <text:p>407.087,00<text:s/></text:p>
          </table:table-cell>
          <table:table-cell office:value-type="float" office:value="83.333333333333329" table:formula="of:=([.Q47]/[.L47])*100" table:style-name="ce53">
            <text:p>83,33</text:p>
          </table:table-cell>
          <table:table-cell office:value-type="float" office:value="370856.26" table:formula="of:=(VLOOKUP([.$C47];['Banco_de_Dados_-_TG'.$A$3:.$E$1500];5;0))" table:style-name="ce54">
            <text:p>370.856,26<text:s/></text:p>
          </table:table-cell>
          <table:table-cell office:value-type="float" office:value="75.916667280786015" table:formula="of:=([.S47]/[.L47])*100" table:style-name="ce53">
            <text:p>75,92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anobristas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16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48]-[.D48])*100)/[.D48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48]-[.E48])*100)/[.E48]" table:style-name="ce14">
            <text:p>#DIV/0!</text:p>
          </table:table-cell>
          <table:table-cell table:style-name="ce50"/>
          <table:table-cell office:value-type="float" office:value="0" table:formula="of:=(([.I48]-[.G48])*100)/[.G48]" table:style-name="ce14">
            <text:p>#DIV/0!</text:p>
          </table:table-cell>
          <table:table-cell table:style-name="ce3"/>
          <table:table-cell office:value-type="float" office:value="0" table:formula="of:=(VLOOKUP([.$C48];['Banco_de_Dados_-_TG'.$A$3:.$E$1500];3;0))" table:style-name="ce51">
            <text:p>#N/D</text:p>
          </table:table-cell>
          <table:table-cell office:value-type="float" office:value="0" table:formula="of:=([.L48]/[.D48])*100" table:style-name="ce52">
            <text:p>#N/D</text:p>
          </table:table-cell>
          <table:table-cell office:value-type="float" office:value="0" table:formula="of:=([.L48]/[.E48])*100" table:style-name="ce53">
            <text:p>#N/D</text:p>
          </table:table-cell>
          <table:table-cell office:value-type="float" office:value="0" table:formula="of:=([.L48]/[.G48])*100" table:style-name="ce53">
            <text:p>#N/D</text:p>
          </table:table-cell>
          <table:table-cell office:value-type="float" office:value="0" table:formula="of:=([.L48]/[.I48])*100" table:style-name="ce53">
            <text:p>#N/D</text:p>
          </table:table-cell>
          <table:table-cell office:value-type="float" office:value="0" table:formula="of:=(VLOOKUP([.$C48];['Banco_de_Dados_-_TG'.$A$3:.$E$1500];4;0))" table:style-name="ce54">
            <text:p>#N/D</text:p>
          </table:table-cell>
          <table:table-cell office:value-type="float" office:value="0" table:formula="of:=([.Q48]/[.L48])*100" table:style-name="ce53">
            <text:p>#N/D</text:p>
          </table:table-cell>
          <table:table-cell office:value-type="float" office:value="0" table:formula="of:=(VLOOKUP([.$C48];['Banco_de_Dados_-_TG'.$A$3:.$E$1500];5;0))" table:style-name="ce54">
            <text:p>#N/D</text:p>
          </table:table-cell>
          <table:table-cell office:value-type="float" office:value="0" table:formula="of:=([.S48]/[.L4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otoristas – Categoria D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17N</text:p>
          </table:table-cell>
          <table:table-cell office:value-type="float" office:value="125993.91" table:style-name="ce50">
            <text:p>125.993,91<text:s/></text:p>
          </table:table-cell>
          <table:table-cell office:value-type="float" office:value="68749.36" table:style-name="ce50">
            <text:p>68.749,36<text:s/></text:p>
          </table:table-cell>
          <table:table-cell office:value-type="float" office:value="-45.434378534645049" table:formula="of:=(([.E49]-[.D49])*100)/[.D49]" table:style-name="ce14">
            <text:p>-45,43</text:p>
          </table:table-cell>
          <table:table-cell office:value-type="float" office:value="59644.17" table:style-name="ce50">
            <text:p>59.644,17<text:s/></text:p>
          </table:table-cell>
          <table:table-cell office:value-type="float" office:value="-13.244036017208018" table:formula="of:=(([.G49]-[.E49])*100)/[.E49]" table:style-name="ce14">
            <text:p>-13,24</text:p>
          </table:table-cell>
          <table:table-cell table:style-name="ce50"/>
          <table:table-cell office:value-type="float" office:value="-100" table:formula="of:=(([.I49]-[.G49])*100)/[.G49]" table:style-name="ce14">
            <text:p>-100,00</text:p>
          </table:table-cell>
          <table:table-cell table:style-name="ce3"/>
          <table:table-cell office:value-type="float" office:value="119754.14" table:formula="of:=(VLOOKUP([.$C49];['Banco_de_Dados_-_TG'.$A$3:.$E$1500];3;0))" table:style-name="ce51">
            <text:p>119.754,14<text:s/></text:p>
          </table:table-cell>
          <table:table-cell office:value-type="float" office:value="95.047562219475523" table:formula="of:=([.L49]/[.D49])*100" table:style-name="ce52">
            <text:p>95,05<text:s/></text:p>
          </table:table-cell>
          <table:table-cell office:value-type="float" office:value="174.18946154553291" table:formula="of:=([.L49]/[.E49])*100" table:style-name="ce53">
            <text:p>174,19</text:p>
          </table:table-cell>
          <table:table-cell office:value-type="float" office:value="200.78096484534868" table:formula="of:=([.L49]/[.G49])*100" table:style-name="ce53">
            <text:p>200,78</text:p>
          </table:table-cell>
          <table:table-cell office:value-type="float" office:value="0" table:formula="of:=([.L49]/[.I49])*100" table:style-name="ce53">
            <text:p>#DIV/0!</text:p>
          </table:table-cell>
          <table:table-cell office:value-type="float" office:value="83609.64" table:formula="of:=(VLOOKUP([.$C49];['Banco_de_Dados_-_TG'.$A$3:.$E$1500];4;0))" table:style-name="ce54">
            <text:p>83.609,64<text:s/></text:p>
          </table:table-cell>
          <table:table-cell office:value-type="float" office:value="69.817744923056523" table:formula="of:=([.Q49]/[.L49])*100" table:style-name="ce53">
            <text:p>69,82</text:p>
          </table:table-cell>
          <table:table-cell office:value-type="float" office:value="83609.64" table:formula="of:=(VLOOKUP([.$C49];['Banco_de_Dados_-_TG'.$A$3:.$E$1500];5;0))" table:style-name="ce54">
            <text:p>83.609,64<text:s/></text:p>
          </table:table-cell>
          <table:table-cell office:value-type="float" office:value="69.817744923056523" table:formula="of:=([.S49]/[.L49])*100" table:style-name="ce53">
            <text:p>69,82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otoristas – Categoria E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18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50]-[.D50])*100)/[.D50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50]-[.E50])*100)/[.E50]" table:style-name="ce14">
            <text:p>#DIV/0!</text:p>
          </table:table-cell>
          <table:table-cell table:style-name="ce50"/>
          <table:table-cell office:value-type="float" office:value="0" table:formula="of:=(([.I50]-[.G50])*100)/[.G50]" table:style-name="ce14">
            <text:p>#DIV/0!</text:p>
          </table:table-cell>
          <table:table-cell table:style-name="ce3"/>
          <table:table-cell office:value-type="float" office:value="0" table:formula="of:=(VLOOKUP([.$C50];['Banco_de_Dados_-_TG'.$A$3:.$E$1500];3;0))" table:style-name="ce51">
            <text:p>0,00<text:s/></text:p>
          </table:table-cell>
          <table:table-cell office:value-type="float" office:value="0" table:formula="of:=([.L50]/[.D50])*100" table:style-name="ce52">
            <text:p>#DIV/0!</text:p>
          </table:table-cell>
          <table:table-cell office:value-type="float" office:value="0" table:formula="of:=([.L50]/[.E50])*100" table:style-name="ce53">
            <text:p>#DIV/0!</text:p>
          </table:table-cell>
          <table:table-cell office:value-type="float" office:value="0" table:formula="of:=([.L50]/[.G50])*100" table:style-name="ce53">
            <text:p>#DIV/0!</text:p>
          </table:table-cell>
          <table:table-cell office:value-type="float" office:value="0" table:formula="of:=([.L50]/[.I50])*100" table:style-name="ce53">
            <text:p>#DIV/0!</text:p>
          </table:table-cell>
          <table:table-cell office:value-type="float" office:value="0" table:formula="of:=(VLOOKUP([.$C50];['Banco_de_Dados_-_TG'.$A$3:.$E$1500];4;0))" table:style-name="ce54">
            <text:p>0,00<text:s/></text:p>
          </table:table-cell>
          <table:table-cell office:value-type="float" office:value="0" table:formula="of:=([.Q50]/[.L50])*100" table:style-name="ce53">
            <text:p>#DIV/0!</text:p>
          </table:table-cell>
          <table:table-cell office:value-type="float" office:value="0" table:formula="of:=(VLOOKUP([.$C50];['Banco_de_Dados_-_TG'.$A$3:.$E$1500];5;0))" table:style-name="ce54">
            <text:p>0,00<text:s/></text:p>
          </table:table-cell>
          <table:table-cell office:value-type="float" office:value="0" table:formula="of:=([.S50]/[.L50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<text:s/><text:span text:style-name="T2">Office Boys</text:span>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19N</text:p>
          </table:table-cell>
          <table:table-cell office:value-type="float" office:value="29607.58" table:style-name="ce50">
            <text:p>29.607,58<text:s/></text:p>
          </table:table-cell>
          <table:table-cell office:value-type="float" office:value="32244.799999999999" table:style-name="ce50">
            <text:p>32.244,80<text:s/></text:p>
          </table:table-cell>
          <table:table-cell office:value-type="float" office:value="8.9072460498291228" table:formula="of:=(([.E51]-[.D51])*100)/[.D51]" table:style-name="ce14">
            <text:p>8,91</text:p>
          </table:table-cell>
          <table:table-cell office:value-type="float" office:value="14974.55" table:style-name="ce50">
            <text:p>14.974,55<text:s/></text:p>
          </table:table-cell>
          <table:table-cell office:value-type="float" office:value="-53.559798789262146" table:formula="of:=(([.G51]-[.E51])*100)/[.E51]" table:style-name="ce14">
            <text:p>-53,56</text:p>
          </table:table-cell>
          <table:table-cell table:style-name="ce50"/>
          <table:table-cell office:value-type="float" office:value="-100" table:formula="of:=(([.I51]-[.G51])*100)/[.G51]" table:style-name="ce14">
            <text:p>-100,00</text:p>
          </table:table-cell>
          <table:table-cell table:style-name="ce3"/>
          <table:table-cell office:value-type="float" office:value="31151.46" table:formula="of:=(VLOOKUP([.$C51];['Banco_de_Dados_-_TG'.$A$3:.$E$1500];3;0))" table:style-name="ce51">
            <text:p>31.151,46<text:s/></text:p>
          </table:table-cell>
          <table:table-cell office:value-type="float" office:value="105.21447548229203" table:formula="of:=([.L51]/[.D51])*100" table:style-name="ce52">
            <text:p>105,21<text:s/></text:p>
          </table:table-cell>
          <table:table-cell office:value-type="float" office:value="96.609251724309033" table:formula="of:=([.L51]/[.E51])*100" table:style-name="ce53">
            <text:p>96,61</text:p>
          </table:table-cell>
          <table:table-cell office:value-type="float" office:value="208.02935647481894" table:formula="of:=([.L51]/[.G51])*100" table:style-name="ce53">
            <text:p>208,03</text:p>
          </table:table-cell>
          <table:table-cell office:value-type="float" office:value="0" table:formula="of:=([.L51]/[.I51])*100" table:style-name="ce53">
            <text:p>#DIV/0!</text:p>
          </table:table-cell>
          <table:table-cell office:value-type="float" office:value="26496.16" table:formula="of:=(VLOOKUP([.$C51];['Banco_de_Dados_-_TG'.$A$3:.$E$1500];4;0))" table:style-name="ce54">
            <text:p>26.496,16<text:s/></text:p>
          </table:table-cell>
          <table:table-cell office:value-type="float" office:value="85.055917122343544" table:formula="of:=([.Q51]/[.L51])*100" table:style-name="ce53">
            <text:p>85,06</text:p>
          </table:table-cell>
          <table:table-cell office:value-type="float" office:value="23858.16" table:formula="of:=(VLOOKUP([.$C51];['Banco_de_Dados_-_TG'.$A$3:.$E$1500];5;0))" table:style-name="ce54">
            <text:p>23.858,16<text:s/></text:p>
          </table:table-cell>
          <table:table-cell office:value-type="float" office:value="76.587614192079599" table:formula="of:=([.S51]/[.L51])*100" table:style-name="ce53">
            <text:p>76,59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Recepcionistas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0N</text:p>
          </table:table-cell>
          <table:table-cell office:value-type="float" office:value="327014.65999999997" table:style-name="ce50">
            <text:p>327.014,66<text:s/></text:p>
          </table:table-cell>
          <table:table-cell office:value-type="float" office:value="356151.13" table:style-name="ce50">
            <text:p>356.151,13<text:s/></text:p>
          </table:table-cell>
          <table:table-cell office:value-type="float" office:value="8.9098360299810508" table:formula="of:=(([.E52]-[.D52])*100)/[.D52]" table:style-name="ce14">
            <text:p>8,91</text:p>
          </table:table-cell>
          <table:table-cell office:value-type="float" office:value="222620.1" table:style-name="ce50">
            <text:p>222.620,10<text:s/></text:p>
          </table:table-cell>
          <table:table-cell office:value-type="float" office:value="-37.492799756103537" table:formula="of:=(([.G52]-[.E52])*100)/[.E52]" table:style-name="ce14">
            <text:p>-37,49</text:p>
          </table:table-cell>
          <table:table-cell table:style-name="ce50"/>
          <table:table-cell office:value-type="float" office:value="-100" table:formula="of:=(([.I52]-[.G52])*100)/[.G52]" table:style-name="ce14">
            <text:p>-100,00</text:p>
          </table:table-cell>
          <table:table-cell table:style-name="ce3"/>
          <table:table-cell office:value-type="float" office:value="349514.61" table:formula="of:=(VLOOKUP([.$C52];['Banco_de_Dados_-_TG'.$A$3:.$E$1500];3;0))" table:style-name="ce51">
            <text:p>349.514,61<text:s/></text:p>
          </table:table-cell>
          <table:table-cell office:value-type="float" office:value="106.88041019323109" table:formula="of:=([.L52]/[.D52])*100" table:style-name="ce52">
            <text:p>106,88<text:s/></text:p>
          </table:table-cell>
          <table:table-cell office:value-type="float" office:value="98.136600043919557" table:formula="of:=([.L52]/[.E52])*100" table:style-name="ce53">
            <text:p>98,14</text:p>
          </table:table-cell>
          <table:table-cell office:value-type="float" office:value="157.00047300311158" table:formula="of:=([.L52]/[.G52])*100" table:style-name="ce53">
            <text:p>157,00</text:p>
          </table:table-cell>
          <table:table-cell office:value-type="float" office:value="0" table:formula="of:=([.L52]/[.I52])*100" table:style-name="ce53">
            <text:p>#DIV/0!</text:p>
          </table:table-cell>
          <table:table-cell office:value-type="float" office:value="298097.18" table:formula="of:=(VLOOKUP([.$C52];['Banco_de_Dados_-_TG'.$A$3:.$E$1500];4;0))" table:style-name="ce54">
            <text:p>298.097,18<text:s/></text:p>
          </table:table-cell>
          <table:table-cell office:value-type="float" office:value="85.288903945960953" table:formula="of:=([.Q52]/[.L52])*100" table:style-name="ce53">
            <text:p>85,29</text:p>
          </table:table-cell>
          <table:table-cell office:value-type="float" office:value="268960.68" table:formula="of:=(VLOOKUP([.$C52];['Banco_de_Dados_-_TG'.$A$3:.$E$1500];5;0))" table:style-name="ce54">
            <text:p>268.960,68<text:s/></text:p>
          </table:table-cell>
          <table:table-cell office:value-type="float" office:value="76.95262867552232" table:formula="of:=([.S52]/[.L52])*100" table:style-name="ce53">
            <text:p>76,95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Agropecuários em Geral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1N</text:p>
          </table:table-cell>
          <table:table-cell office:value-type="float" office:value="128880.44" table:style-name="ce50">
            <text:p>128.880,44<text:s/></text:p>
          </table:table-cell>
          <table:table-cell office:value-type="float" office:value="127672.29" table:style-name="ce50">
            <text:p>127.672,29<text:s/></text:p>
          </table:table-cell>
          <table:table-cell office:value-type="float" office:value="-0.93741920806602519" table:formula="of:=(([.E53]-[.D53])*100)/[.D53]" table:style-name="ce14">
            <text:p>-0,94</text:p>
          </table:table-cell>
          <table:table-cell office:value-type="float" office:value="78021.94" table:style-name="ce50">
            <text:p>78.021,94<text:s/></text:p>
          </table:table-cell>
          <table:table-cell office:value-type="float" office:value="-38.888900637718642" table:formula="of:=(([.G53]-[.E53])*100)/[.E53]" table:style-name="ce14">
            <text:p>-38,89</text:p>
          </table:table-cell>
          <table:table-cell table:style-name="ce50"/>
          <table:table-cell office:value-type="float" office:value="-100" table:formula="of:=(([.I53]-[.G53])*100)/[.G53]" table:style-name="ce14">
            <text:p>-100,00</text:p>
          </table:table-cell>
          <table:table-cell table:style-name="ce3"/>
          <table:table-cell office:value-type="float" office:value="120445.52" table:formula="of:=(VLOOKUP([.$C53];['Banco_de_Dados_-_TG'.$A$3:.$E$1500];3;0))" table:style-name="ce51">
            <text:p>120.445,52<text:s/></text:p>
          </table:table-cell>
          <table:table-cell office:value-type="float" office:value="93.455236496709674" table:formula="of:=([.L53]/[.D53])*100" table:style-name="ce52">
            <text:p>93,46<text:s/></text:p>
          </table:table-cell>
          <table:table-cell office:value-type="float" office:value="94.339593971409158" table:formula="of:=([.L53]/[.E53])*100" table:style-name="ce53">
            <text:p>94,34</text:p>
          </table:table-cell>
          <table:table-cell office:value-type="float" office:value="154.37391072306073" table:formula="of:=([.L53]/[.G53])*100" table:style-name="ce53">
            <text:p>154,37</text:p>
          </table:table-cell>
          <table:table-cell office:value-type="float" office:value="0" table:formula="of:=([.L53]/[.I53])*100" table:style-name="ce53">
            <text:p>#DIV/0!</text:p>
          </table:table-cell>
          <table:table-cell office:value-type="float" office:value="97438.61" table:formula="of:=(VLOOKUP([.$C53];['Banco_de_Dados_-_TG'.$A$3:.$E$1500];4;0))" table:style-name="ce54">
            <text:p>97.438,61<text:s/></text:p>
          </table:table-cell>
          <table:table-cell office:value-type="float" office:value="80.898492530066704" table:formula="of:=([.Q53]/[.L53])*100" table:style-name="ce53">
            <text:p>80,90</text:p>
          </table:table-cell>
          <table:table-cell office:value-type="float" office:value="97438.61" table:formula="of:=(VLOOKUP([.$C53];['Banco_de_Dados_-_TG'.$A$3:.$E$1500];5;0))" table:style-name="ce54">
            <text:p>97.438,61<text:s/></text:p>
          </table:table-cell>
          <table:table-cell office:value-type="float" office:value="80.898492530066704" table:formula="of:=([.S53]/[.L53])*100" table:style-name="ce53">
            <text:p>80,9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anejo em Animais de Grande Porte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2N</text:p>
          </table:table-cell>
          <table:table-cell office:value-type="float" office:value="84141.53" table:style-name="ce50">
            <text:p>84.141,53<text:s/></text:p>
          </table:table-cell>
          <table:table-cell office:value-type="float" office:value="84835.03" table:style-name="ce50">
            <text:p>84.835,03<text:s/></text:p>
          </table:table-cell>
          <table:table-cell office:value-type="float" office:value="0.82420654818137962" table:formula="of:=(([.E54]-[.D54])*100)/[.D54]" table:style-name="ce14">
            <text:p>0,82</text:p>
          </table:table-cell>
          <table:table-cell office:value-type="float" office:value="84655.06" table:style-name="ce50">
            <text:p>84.655,06<text:s/></text:p>
          </table:table-cell>
          <table:table-cell office:value-type="float" office:value="-0.21214114028132147" table:formula="of:=(([.G54]-[.E54])*100)/[.E54]" table:style-name="ce14">
            <text:p>-0,21</text:p>
          </table:table-cell>
          <table:table-cell table:style-name="ce50"/>
          <table:table-cell office:value-type="float" office:value="-100" table:formula="of:=(([.I54]-[.G54])*100)/[.G54]" table:style-name="ce14">
            <text:p>-100,00</text:p>
          </table:table-cell>
          <table:table-cell table:style-name="ce3"/>
          <table:table-cell office:value-type="float" office:value="78663.240000000005" table:formula="of:=(VLOOKUP([.$C54];['Banco_de_Dados_-_TG'.$A$3:.$E$1500];3;0))" table:style-name="ce51">
            <text:p>78.663,24<text:s/></text:p>
          </table:table-cell>
          <table:table-cell office:value-type="float" office:value="93.489196119918432" table:formula="of:=([.L54]/[.D54])*100" table:style-name="ce52">
            <text:p>93,49<text:s/></text:p>
          </table:table-cell>
          <table:table-cell office:value-type="float" office:value="92.724951001962282" table:formula="of:=([.L54]/[.E54])*100" table:style-name="ce53">
            <text:p>92,72</text:p>
          </table:table-cell>
          <table:table-cell office:value-type="float" office:value="92.922076955588963" table:formula="of:=([.L54]/[.G54])*100" table:style-name="ce53">
            <text:p>92,92</text:p>
          </table:table-cell>
          <table:table-cell office:value-type="float" office:value="0" table:formula="of:=([.L54]/[.I54])*100" table:style-name="ce53">
            <text:p>#DIV/0!</text:p>
          </table:table-cell>
          <table:table-cell office:value-type="float" office:value="65083.14" table:formula="of:=(VLOOKUP([.$C54];['Banco_de_Dados_-_TG'.$A$3:.$E$1500];4;0))" table:style-name="ce54">
            <text:p>65.083,14<text:s/></text:p>
          </table:table-cell>
          <table:table-cell office:value-type="float" office:value="82.736409026630469" table:formula="of:=([.Q54]/[.L54])*100" table:style-name="ce53">
            <text:p>82,74</text:p>
          </table:table-cell>
          <table:table-cell office:value-type="float" office:value="65083.14" table:formula="of:=(VLOOKUP([.$C54];['Banco_de_Dados_-_TG'.$A$3:.$E$1500];5;0))" table:style-name="ce54">
            <text:p>65.083,14<text:s/></text:p>
          </table:table-cell>
          <table:table-cell office:value-type="float" office:value="82.736409026630469" table:formula="of:=([.S54]/[.L54])*100" table:style-name="ce53">
            <text:p>82,74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anejo em Animais de Pequeno e Médio <text:s/>Porte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3N</text:p>
          </table:table-cell>
          <table:table-cell office:value-type="float" office:value="148380.84" table:style-name="ce50">
            <text:p>148.380,84<text:s/></text:p>
          </table:table-cell>
          <table:table-cell office:value-type="float" office:value="147036.07999999999" table:style-name="ce50">
            <text:p>147.036,08<text:s/></text:p>
          </table:table-cell>
          <table:table-cell office:value-type="float" office:value="-0.90628951824238857" table:formula="of:=(([.E55]-[.D55])*100)/[.D55]" table:style-name="ce14">
            <text:p>-0,91</text:p>
          </table:table-cell>
          <table:table-cell office:value-type="float" office:value="104150.53" table:style-name="ce50">
            <text:p>104.150,53<text:s/></text:p>
          </table:table-cell>
          <table:table-cell office:value-type="float" office:value="-29.166684802804859" table:formula="of:=(([.G55]-[.E55])*100)/[.E55]" table:style-name="ce14">
            <text:p>-29,17</text:p>
          </table:table-cell>
          <table:table-cell table:style-name="ce50"/>
          <table:table-cell office:value-type="float" office:value="-100" table:formula="of:=(([.I55]-[.G55])*100)/[.G55]" table:style-name="ce14">
            <text:p>-100,00</text:p>
          </table:table-cell>
          <table:table-cell table:style-name="ce3"/>
          <table:table-cell office:value-type="float" office:value="138713.56" table:formula="of:=(VLOOKUP([.$C55];['Banco_de_Dados_-_TG'.$A$3:.$E$1500];3;0))" table:style-name="ce51">
            <text:p>138.713,56<text:s/></text:p>
          </table:table-cell>
          <table:table-cell office:value-type="float" office:value="93.484819199028664" table:formula="of:=([.L55]/[.D55])*100" table:style-name="ce52">
            <text:p>93,48<text:s/></text:p>
          </table:table-cell>
          <table:table-cell office:value-type="float" office:value="94.339811017812778" table:formula="of:=([.L55]/[.E55])*100" table:style-name="ce53">
            <text:p>94,34</text:p>
          </table:table-cell>
          <table:table-cell office:value-type="float" office:value="133.18564965535941" table:formula="of:=([.L55]/[.G55])*100" table:style-name="ce53">
            <text:p>133,19</text:p>
          </table:table-cell>
          <table:table-cell office:value-type="float" office:value="0" table:formula="of:=([.L55]/[.I55])*100" table:style-name="ce53">
            <text:p>#DIV/0!</text:p>
          </table:table-cell>
          <table:table-cell office:value-type="float" office:value="114468.47" table:formula="of:=(VLOOKUP([.$C55];['Banco_de_Dados_-_TG'.$A$3:.$E$1500];4;0))" table:style-name="ce54">
            <text:p>114.468,47<text:s/></text:p>
          </table:table-cell>
          <table:table-cell office:value-type="float" office:value="82.521470864131814" table:formula="of:=([.Q55]/[.L55])*100" table:style-name="ce53">
            <text:p>82,52</text:p>
          </table:table-cell>
          <table:table-cell office:value-type="float" office:value="114468.47" table:formula="of:=(VLOOKUP([.$C55];['Banco_de_Dados_-_TG'.$A$3:.$E$1500];5;0))" table:style-name="ce54">
            <text:p>114.468,47<text:s/></text:p>
          </table:table-cell>
          <table:table-cell office:value-type="float" office:value="82.521470864131814" table:formula="of:=([.S55]/[.L55])*100" table:style-name="ce53">
            <text:p>82,52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anejo em Área de Produção Agrícola (12 x 36 horas)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4N</text:p>
          </table:table-cell>
          <table:table-cell office:value-type="float" office:value="162022.53" table:style-name="ce50">
            <text:p>162.022,53<text:s/></text:p>
          </table:table-cell>
          <table:table-cell office:value-type="float" office:value="160562.01999999999" table:style-name="ce50">
            <text:p>160.562,02<text:s/></text:p>
          </table:table-cell>
          <table:table-cell office:value-type="float" office:value="-0.90142401800540295" table:formula="of:=(([.E56]-[.D56])*100)/[.D56]" table:style-name="ce14">
            <text:p>-0,90</text:p>
          </table:table-cell>
          <table:table-cell office:value-type="float" office:value="113731.4" table:style-name="ce50">
            <text:p>113.731,40<text:s/></text:p>
          </table:table-cell>
          <table:table-cell office:value-type="float" office:value="-29.166685870045733" table:formula="of:=(([.G56]-[.E56])*100)/[.E56]" table:style-name="ce14">
            <text:p>-29,17</text:p>
          </table:table-cell>
          <table:table-cell table:style-name="ce50"/>
          <table:table-cell office:value-type="float" office:value="-100" table:formula="of:=(([.I56]-[.G56])*100)/[.G56]" table:style-name="ce14">
            <text:p>-100,00</text:p>
          </table:table-cell>
          <table:table-cell table:style-name="ce3"/>
          <table:table-cell office:value-type="float" office:value="151471.12" table:formula="of:=(VLOOKUP([.$C56];['Banco_de_Dados_-_TG'.$A$3:.$E$1500];3;0))" table:style-name="ce51">
            <text:p>151.471,12<text:s/></text:p>
          </table:table-cell>
          <table:table-cell office:value-type="float" office:value="93.487689644150109" table:formula="of:=([.L56]/[.D56])*100" table:style-name="ce52">
            <text:p>93,49<text:s/></text:p>
          </table:table-cell>
          <table:table-cell office:value-type="float" office:value="94.338075716785326" table:formula="of:=([.L56]/[.E56])*100" table:style-name="ce53">
            <text:p>94,34</text:p>
          </table:table-cell>
          <table:table-cell office:value-type="float" office:value="133.18320182465001" table:formula="of:=([.L56]/[.G56])*100" table:style-name="ce53">
            <text:p>133,18</text:p>
          </table:table-cell>
          <table:table-cell office:value-type="float" office:value="0" table:formula="of:=([.L56]/[.I56])*100" table:style-name="ce53">
            <text:p>#DIV/0!</text:p>
          </table:table-cell>
          <table:table-cell office:value-type="float" office:value="124685.36" table:formula="of:=(VLOOKUP([.$C56];['Banco_de_Dados_-_TG'.$A$3:.$E$1500];4;0))" table:style-name="ce54">
            <text:p>124.685,36<text:s/></text:p>
          </table:table-cell>
          <table:table-cell office:value-type="float" office:value="82.316259363501104" table:formula="of:=([.Q56]/[.L56])*100" table:style-name="ce53">
            <text:p>82,32</text:p>
          </table:table-cell>
          <table:table-cell office:value-type="float" office:value="124685.36" table:formula="of:=(VLOOKUP([.$C56];['Banco_de_Dados_-_TG'.$A$3:.$E$1500];5;0))" table:style-name="ce54">
            <text:p>124.685,36<text:s/></text:p>
          </table:table-cell>
          <table:table-cell office:value-type="float" office:value="82.316259363501104" table:formula="of:=([.S56]/[.L56])*100" table:style-name="ce53">
            <text:p>82,32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anejo em Área de Produção Agrícola (44 horas semanais)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5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57]-[.D57])*100)/[.D57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57]-[.E57])*100)/[.E57]" table:style-name="ce14">
            <text:p>#DIV/0!</text:p>
          </table:table-cell>
          <table:table-cell table:style-name="ce50"/>
          <table:table-cell office:value-type="float" office:value="0" table:formula="of:=(([.I57]-[.G57])*100)/[.G57]" table:style-name="ce14">
            <text:p>#DIV/0!</text:p>
          </table:table-cell>
          <table:table-cell table:style-name="ce3"/>
          <table:table-cell office:value-type="float" office:value="0" table:formula="of:=(VLOOKUP([.$C57];['Banco_de_Dados_-_TG'.$A$3:.$E$1500];3;0))" table:style-name="ce51">
            <text:p>#N/D</text:p>
          </table:table-cell>
          <table:table-cell office:value-type="float" office:value="0" table:formula="of:=([.L57]/[.D57])*100" table:style-name="ce52">
            <text:p>#N/D</text:p>
          </table:table-cell>
          <table:table-cell office:value-type="float" office:value="0" table:formula="of:=([.L57]/[.E57])*100" table:style-name="ce53">
            <text:p>#N/D</text:p>
          </table:table-cell>
          <table:table-cell office:value-type="float" office:value="0" table:formula="of:=([.L57]/[.G57])*100" table:style-name="ce53">
            <text:p>#N/D</text:p>
          </table:table-cell>
          <table:table-cell office:value-type="float" office:value="0" table:formula="of:=([.L57]/[.I57])*100" table:style-name="ce53">
            <text:p>#N/D</text:p>
          </table:table-cell>
          <table:table-cell office:value-type="float" office:value="0" table:formula="of:=(VLOOKUP([.$C57];['Banco_de_Dados_-_TG'.$A$3:.$E$1500];4;0))" table:style-name="ce54">
            <text:p>#N/D</text:p>
          </table:table-cell>
          <table:table-cell office:value-type="float" office:value="0" table:formula="of:=([.Q57]/[.L57])*100" table:style-name="ce53">
            <text:p>#N/D</text:p>
          </table:table-cell>
          <table:table-cell office:value-type="float" office:value="0" table:formula="of:=(VLOOKUP([.$C57];['Banco_de_Dados_-_TG'.$A$3:.$E$1500];5;0))" table:style-name="ce54">
            <text:p>#N/D</text:p>
          </table:table-cell>
          <table:table-cell office:value-type="float" office:value="0" table:formula="of:=([.S57]/[.L5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Jardinagem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6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58]-[.D58])*100)/[.D58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58]-[.E58])*100)/[.E58]" table:style-name="ce14">
            <text:p>#DIV/0!</text:p>
          </table:table-cell>
          <table:table-cell table:style-name="ce50"/>
          <table:table-cell office:value-type="float" office:value="0" table:formula="of:=(([.I58]-[.G58])*100)/[.G58]" table:style-name="ce14">
            <text:p>#DIV/0!</text:p>
          </table:table-cell>
          <table:table-cell table:style-name="ce3"/>
          <table:table-cell office:value-type="float" office:value="0" table:formula="of:=(VLOOKUP([.$C58];['Banco_de_Dados_-_TG'.$A$3:.$E$1500];3;0))" table:style-name="ce51">
            <text:p>#N/D</text:p>
          </table:table-cell>
          <table:table-cell office:value-type="float" office:value="0" table:formula="of:=([.L58]/[.D58])*100" table:style-name="ce52">
            <text:p>#N/D</text:p>
          </table:table-cell>
          <table:table-cell office:value-type="float" office:value="0" table:formula="of:=([.L58]/[.E58])*100" table:style-name="ce53">
            <text:p>#N/D</text:p>
          </table:table-cell>
          <table:table-cell office:value-type="float" office:value="0" table:formula="of:=([.L58]/[.G58])*100" table:style-name="ce53">
            <text:p>#N/D</text:p>
          </table:table-cell>
          <table:table-cell office:value-type="float" office:value="0" table:formula="of:=([.L58]/[.I58])*100" table:style-name="ce53">
            <text:p>#N/D</text:p>
          </table:table-cell>
          <table:table-cell office:value-type="float" office:value="0" table:formula="of:=(VLOOKUP([.$C58];['Banco_de_Dados_-_TG'.$A$3:.$E$1500];4;0))" table:style-name="ce54">
            <text:p>#N/D</text:p>
          </table:table-cell>
          <table:table-cell office:value-type="float" office:value="0" table:formula="of:=([.Q58]/[.L58])*100" table:style-name="ce53">
            <text:p>#N/D</text:p>
          </table:table-cell>
          <table:table-cell office:value-type="float" office:value="0" table:formula="of:=(VLOOKUP([.$C58];['Banco_de_Dados_-_TG'.$A$3:.$E$1500];5;0))" table:style-name="ce54">
            <text:p>#N/D</text:p>
          </table:table-cell>
          <table:table-cell office:value-type="float" office:value="0" table:formula="of:=([.S58]/[.L5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Portari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7N</text:p>
          </table:table-cell>
          <table:table-cell office:value-type="float" office:value="83931.01" table:style-name="ce50">
            <text:p>83.931,01<text:s/></text:p>
          </table:table-cell>
          <table:table-cell office:value-type="float" office:value="90978.63" table:style-name="ce50">
            <text:p>90.978,63<text:s/></text:p>
          </table:table-cell>
          <table:table-cell office:value-type="float" office:value="8.396920280120554" table:formula="of:=(([.E59]-[.D59])*100)/[.D59]" table:style-name="ce14">
            <text:p>8,40</text:p>
          </table:table-cell>
          <table:table-cell office:value-type="float" office:value="42798.79" table:style-name="ce50">
            <text:p>42.798,79<text:s/></text:p>
          </table:table-cell>
          <table:table-cell office:value-type="float" office:value="-52.957315360761093" table:formula="of:=(([.G59]-[.E59])*100)/[.E59]" table:style-name="ce14">
            <text:p>-52,96</text:p>
          </table:table-cell>
          <table:table-cell table:style-name="ce50"/>
          <table:table-cell office:value-type="float" office:value="-100" table:formula="of:=(([.I59]-[.G59])*100)/[.G59]" table:style-name="ce14">
            <text:p>-100,00</text:p>
          </table:table-cell>
          <table:table-cell table:style-name="ce3"/>
          <table:table-cell office:value-type="float" office:value="69364.44" table:formula="of:=(VLOOKUP([.$C59];['Banco_de_Dados_-_TG'.$A$3:.$E$1500];3;0))" table:style-name="ce51">
            <text:p>69.364,44<text:s/></text:p>
          </table:table-cell>
          <table:table-cell office:value-type="float" office:value="82.644591075455907" table:formula="of:=([.L59]/[.D59])*100" table:style-name="ce52">
            <text:p>82,64<text:s/></text:p>
          </table:table-cell>
          <table:table-cell office:value-type="float" office:value="76.242563775691067" table:formula="of:=([.L59]/[.E59])*100" table:style-name="ce53">
            <text:p>76,24</text:p>
          </table:table-cell>
          <table:table-cell office:value-type="float" office:value="162.07103051277852" table:formula="of:=([.L59]/[.G59])*100" table:style-name="ce53">
            <text:p>162,07</text:p>
          </table:table-cell>
          <table:table-cell office:value-type="float" office:value="0" table:formula="of:=([.L59]/[.I59])*100" table:style-name="ce53">
            <text:p>#DIV/0!</text:p>
          </table:table-cell>
          <table:table-cell office:value-type="float" office:value="52023.33" table:formula="of:=(VLOOKUP([.$C59];['Banco_de_Dados_-_TG'.$A$3:.$E$1500];4;0))" table:style-name="ce54">
            <text:p>52.023,33<text:s/></text:p>
          </table:table-cell>
          <table:table-cell office:value-type="float" office:value="75" table:formula="of:=([.Q59]/[.L59])*100" table:style-name="ce53">
            <text:p>75,00</text:p>
          </table:table-cell>
          <table:table-cell office:value-type="float" office:value="52023.33" table:formula="of:=(VLOOKUP([.$C59];['Banco_de_Dados_-_TG'.$A$3:.$E$1500];5;0))" table:style-name="ce54">
            <text:p>52.023,33<text:s/></text:p>
          </table:table-cell>
          <table:table-cell office:value-type="float" office:value="75" table:formula="of:=([.S59]/[.L59])*100" table:style-name="ce53">
            <text:p>75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Processamento de Alimentos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8N</text:p>
          </table:table-cell>
          <table:table-cell office:value-type="float" office:value="130224.43" table:style-name="ce50">
            <text:p>130.224,43<text:s/></text:p>
          </table:table-cell>
          <table:table-cell office:value-type="float" office:value="129188.39" table:style-name="ce50">
            <text:p>129.188,39<text:s/></text:p>
          </table:table-cell>
          <table:table-cell office:value-type="float" office:value="-0.79558036844545499" table:formula="of:=(([.E60]-[.D60])*100)/[.D60]" table:style-name="ce14">
            <text:p>-0,80</text:p>
          </table:table-cell>
          <table:table-cell office:value-type="float" office:value="78948.490000000005" table:style-name="ce50">
            <text:p>78.948,49<text:s/></text:p>
          </table:table-cell>
          <table:table-cell office:value-type="float" office:value="-38.888866097023104" table:formula="of:=(([.G60]-[.E60])*100)/[.E60]" table:style-name="ce14">
            <text:p>-38,89</text:p>
          </table:table-cell>
          <table:table-cell table:style-name="ce50"/>
          <table:table-cell office:value-type="float" office:value="-100" table:formula="of:=(([.I60]-[.G60])*100)/[.G60]" table:style-name="ce14">
            <text:p>-100,00</text:p>
          </table:table-cell>
          <table:table-cell table:style-name="ce3"/>
          <table:table-cell office:value-type="float" office:value="115899.24" table:formula="of:=(VLOOKUP([.$C60];['Banco_de_Dados_-_TG'.$A$3:.$E$1500];3;0))" table:style-name="ce51">
            <text:p>115.899,24<text:s/></text:p>
          </table:table-cell>
          <table:table-cell office:value-type="float" office:value="88.999613974121445" table:formula="of:=([.L60]/[.D60])*100" table:style-name="ce52">
            <text:p>89,00<text:s/></text:p>
          </table:table-cell>
          <table:table-cell office:value-type="float" office:value="89.713355820906202" table:formula="of:=([.L60]/[.E60])*100" table:style-name="ce53">
            <text:p>89,71</text:p>
          </table:table-cell>
          <table:table-cell office:value-type="float" office:value="146.80361840992779" table:formula="of:=([.L60]/[.G60])*100" table:style-name="ce53">
            <text:p>146,80</text:p>
          </table:table-cell>
          <table:table-cell office:value-type="float" office:value="0" table:formula="of:=([.L60]/[.I60])*100" table:style-name="ce53">
            <text:p>#DIV/0!</text:p>
          </table:table-cell>
          <table:table-cell office:value-type="float" office:value="104017.79" table:formula="of:=(VLOOKUP([.$C60];['Banco_de_Dados_-_TG'.$A$3:.$E$1500];4;0))" table:style-name="ce54">
            <text:p>104.017,79<text:s/></text:p>
          </table:table-cell>
          <table:table-cell office:value-type="float" office:value="89.748465995117826" table:formula="of:=([.Q60]/[.L60])*100" table:style-name="ce53">
            <text:p>89,75</text:p>
          </table:table-cell>
          <table:table-cell office:value-type="float" office:value="104017.79" table:formula="of:=(VLOOKUP([.$C60];['Banco_de_Dados_-_TG'.$A$3:.$E$1500];5;0))" table:style-name="ce54">
            <text:p>104.017,79<text:s/></text:p>
          </table:table-cell>
          <table:table-cell office:value-type="float" office:value="89.748465995117826" table:formula="of:=([.S60]/[.L60])*100" table:style-name="ce53">
            <text:p>89,75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Limpeza em Veículos, Máquinas e Implementos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29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61]-[.D61])*100)/[.D61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61]-[.E61])*100)/[.E61]" table:style-name="ce14">
            <text:p>#DIV/0!</text:p>
          </table:table-cell>
          <table:table-cell table:style-name="ce50"/>
          <table:table-cell office:value-type="float" office:value="0" table:formula="of:=(([.I61]-[.G61])*100)/[.G61]" table:style-name="ce14">
            <text:p>#DIV/0!</text:p>
          </table:table-cell>
          <table:table-cell table:style-name="ce3"/>
          <table:table-cell office:value-type="float" office:value="0" table:formula="of:=(VLOOKUP([.$C61];['Banco_de_Dados_-_TG'.$A$3:.$E$1500];3;0))" table:style-name="ce51">
            <text:p>#N/D</text:p>
          </table:table-cell>
          <table:table-cell office:value-type="float" office:value="0" table:formula="of:=([.L61]/[.D61])*100" table:style-name="ce52">
            <text:p>#N/D</text:p>
          </table:table-cell>
          <table:table-cell office:value-type="float" office:value="0" table:formula="of:=([.L61]/[.E61])*100" table:style-name="ce53">
            <text:p>#N/D</text:p>
          </table:table-cell>
          <table:table-cell office:value-type="float" office:value="0" table:formula="of:=([.L61]/[.G61])*100" table:style-name="ce53">
            <text:p>#N/D</text:p>
          </table:table-cell>
          <table:table-cell office:value-type="float" office:value="0" table:formula="of:=([.L61]/[.I61])*100" table:style-name="ce53">
            <text:p>#N/D</text:p>
          </table:table-cell>
          <table:table-cell office:value-type="float" office:value="0" table:formula="of:=(VLOOKUP([.$C61];['Banco_de_Dados_-_TG'.$A$3:.$E$1500];4;0))" table:style-name="ce54">
            <text:p>#N/D</text:p>
          </table:table-cell>
          <table:table-cell office:value-type="float" office:value="0" table:formula="of:=([.Q61]/[.L61])*100" table:style-name="ce53">
            <text:p>#N/D</text:p>
          </table:table-cell>
          <table:table-cell office:value-type="float" office:value="0" table:formula="of:=(VLOOKUP([.$C61];['Banco_de_Dados_-_TG'.$A$3:.$E$1500];5;0))" table:style-name="ce54">
            <text:p>#N/D</text:p>
          </table:table-cell>
          <table:table-cell office:value-type="float" office:value="0" table:formula="of:=([.S61]/[.L6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Operação em Máquina de Ração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0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62]-[.D62])*100)/[.D62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62]-[.E62])*100)/[.E62]" table:style-name="ce14">
            <text:p>#DIV/0!</text:p>
          </table:table-cell>
          <table:table-cell table:style-name="ce50"/>
          <table:table-cell office:value-type="float" office:value="0" table:formula="of:=(([.I62]-[.G62])*100)/[.G62]" table:style-name="ce14">
            <text:p>#DIV/0!</text:p>
          </table:table-cell>
          <table:table-cell table:style-name="ce3"/>
          <table:table-cell office:value-type="float" office:value="0" table:formula="of:=(VLOOKUP([.$C62];['Banco_de_Dados_-_TG'.$A$3:.$E$1500];3;0))" table:style-name="ce51">
            <text:p>#N/D</text:p>
          </table:table-cell>
          <table:table-cell office:value-type="float" office:value="0" table:formula="of:=([.L62]/[.D62])*100" table:style-name="ce52">
            <text:p>#N/D</text:p>
          </table:table-cell>
          <table:table-cell office:value-type="float" office:value="0" table:formula="of:=([.L62]/[.E62])*100" table:style-name="ce53">
            <text:p>#N/D</text:p>
          </table:table-cell>
          <table:table-cell office:value-type="float" office:value="0" table:formula="of:=([.L62]/[.G62])*100" table:style-name="ce53">
            <text:p>#N/D</text:p>
          </table:table-cell>
          <table:table-cell office:value-type="float" office:value="0" table:formula="of:=([.L62]/[.I62])*100" table:style-name="ce53">
            <text:p>#N/D</text:p>
          </table:table-cell>
          <table:table-cell office:value-type="float" office:value="0" table:formula="of:=(VLOOKUP([.$C62];['Banco_de_Dados_-_TG'.$A$3:.$E$1500];4;0))" table:style-name="ce54">
            <text:p>#N/D</text:p>
          </table:table-cell>
          <table:table-cell office:value-type="float" office:value="0" table:formula="of:=([.Q62]/[.L62])*100" table:style-name="ce53">
            <text:p>#N/D</text:p>
          </table:table-cell>
          <table:table-cell office:value-type="float" office:value="0" table:formula="of:=(VLOOKUP([.$C62];['Banco_de_Dados_-_TG'.$A$3:.$E$1500];5;0))" table:style-name="ce54">
            <text:p>#N/D</text:p>
          </table:table-cell>
          <table:table-cell office:value-type="float" office:value="0" table:formula="of:=([.S62]/[.L6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Alvenari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1N</text:p>
          </table:table-cell>
          <table:table-cell office:value-type="float" office:value="50842.73" table:style-name="ce50">
            <text:p>50.842,73<text:s/></text:p>
          </table:table-cell>
          <table:table-cell office:value-type="float" office:value="50574.85" table:style-name="ce50">
            <text:p>50.574,85<text:s/></text:p>
          </table:table-cell>
          <table:table-cell office:value-type="float" office:value="-0.52687965418065597" table:formula="of:=(([.E63]-[.D63])*100)/[.D63]" table:style-name="ce14">
            <text:p>-0,53</text:p>
          </table:table-cell>
          <table:table-cell office:value-type="float" office:value="21072.85" table:style-name="ce50">
            <text:p>21.072,85<text:s/></text:p>
          </table:table-cell>
          <table:table-cell office:value-type="float" office:value="-58.333341571947322" table:formula="of:=(([.G63]-[.E63])*100)/[.E63]" table:style-name="ce14">
            <text:p>-58,33</text:p>
          </table:table-cell>
          <table:table-cell table:style-name="ce50"/>
          <table:table-cell office:value-type="float" office:value="-100" table:formula="of:=(([.I63]-[.G63])*100)/[.G63]" table:style-name="ce14">
            <text:p>-100,00</text:p>
          </table:table-cell>
          <table:table-cell table:style-name="ce3"/>
          <table:table-cell office:value-type="float" office:value="47712.15" table:formula="of:=(VLOOKUP([.$C63];['Banco_de_Dados_-_TG'.$A$3:.$E$1500];3;0))" table:style-name="ce51">
            <text:p>47.712,15<text:s/></text:p>
          </table:table-cell>
          <table:table-cell office:value-type="float" office:value="93.842620174015039" table:formula="of:=([.L63]/[.D63])*100" table:style-name="ce52">
            <text:p>93,84<text:s/></text:p>
          </table:table-cell>
          <table:table-cell office:value-type="float" office:value="94.339676736559781" table:formula="of:=([.L63]/[.E63])*100" table:style-name="ce53">
            <text:p>94,34</text:p>
          </table:table-cell>
          <table:table-cell office:value-type="float" office:value="226.41526893609552" table:formula="of:=([.L63]/[.G63])*100" table:style-name="ce53">
            <text:p>226,42</text:p>
          </table:table-cell>
          <table:table-cell office:value-type="float" office:value="0" table:formula="of:=([.L63]/[.I63])*100" table:style-name="ce53">
            <text:p>#DIV/0!</text:p>
          </table:table-cell>
          <table:table-cell office:value-type="float" office:value="39760.1" table:formula="of:=(VLOOKUP([.$C63];['Banco_de_Dados_-_TG'.$A$3:.$E$1500];4;0))" table:style-name="ce54">
            <text:p>39.760,10<text:s/></text:p>
          </table:table-cell>
          <table:table-cell office:value-type="float" office:value="83.333280935778404" table:formula="of:=([.Q63]/[.L63])*100" table:style-name="ce53">
            <text:p>83,33</text:p>
          </table:table-cell>
          <table:table-cell office:value-type="float" office:value="39760.1" table:formula="of:=(VLOOKUP([.$C63];['Banco_de_Dados_-_TG'.$A$3:.$E$1500];5;0))" table:style-name="ce54">
            <text:p>39.760,10<text:s/></text:p>
          </table:table-cell>
          <table:table-cell office:value-type="float" office:value="83.333280935778404" table:formula="of:=([.S63]/[.L63])*100" table:style-name="ce53">
            <text:p>83,3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Auxiliares de Alvenari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2N</text:p>
          </table:table-cell>
          <table:table-cell office:value-type="float" office:value="34913.980000000003" table:style-name="ce50">
            <text:p>34.913,98<text:s/></text:p>
          </table:table-cell>
          <table:table-cell office:value-type="float" office:value="34819.089999999997" table:style-name="ce50">
            <text:p>34.819,09<text:s/></text:p>
          </table:table-cell>
          <table:table-cell office:value-type="float" office:value="-0.27178224882985752" table:formula="of:=(([.E64]-[.D64])*100)/[.D64]" table:style-name="ce14">
            <text:p>-0,27</text:p>
          </table:table-cell>
          <table:table-cell office:value-type="float" office:value="14507.96" table:style-name="ce50">
            <text:p>14.507,96<text:s/></text:p>
          </table:table-cell>
          <table:table-cell office:value-type="float" office:value="-58.333316580071447" table:formula="of:=(([.G64]-[.E64])*100)/[.E64]" table:style-name="ce14">
            <text:p>-58,33</text:p>
          </table:table-cell>
          <table:table-cell table:style-name="ce50"/>
          <table:table-cell office:value-type="float" office:value="-100" table:formula="of:=(([.I64]-[.G64])*100)/[.G64]" table:style-name="ce14">
            <text:p>-100,00</text:p>
          </table:table-cell>
          <table:table-cell table:style-name="ce3"/>
          <table:table-cell office:value-type="float" office:value="32848.269999999997" table:formula="of:=(VLOOKUP([.$C64];['Banco_de_Dados_-_TG'.$A$3:.$E$1500];3;0))" table:style-name="ce51">
            <text:p>32.848,27<text:s/></text:p>
          </table:table-cell>
          <table:table-cell office:value-type="float" office:value="94.083430190428004" table:formula="of:=([.L64]/[.D64])*100" table:style-name="ce52">
            <text:p>94,08<text:s/></text:p>
          </table:table-cell>
          <table:table-cell office:value-type="float" office:value="94.339829099496853" table:formula="of:=([.L64]/[.E64])*100" table:style-name="ce53">
            <text:p>94,34</text:p>
          </table:table-cell>
          <table:table-cell office:value-type="float" office:value="226.41549880203695" table:formula="of:=([.L64]/[.G64])*100" table:style-name="ce53">
            <text:p>226,42</text:p>
          </table:table-cell>
          <table:table-cell office:value-type="float" office:value="0" table:formula="of:=([.L64]/[.I64])*100" table:style-name="ce53">
            <text:p>#DIV/0!</text:p>
          </table:table-cell>
          <table:table-cell office:value-type="float" office:value="27373.51" table:formula="of:=(VLOOKUP([.$C64];['Banco_de_Dados_-_TG'.$A$3:.$E$1500];4;0))" table:style-name="ce54">
            <text:p>27.373,51<text:s/></text:p>
          </table:table-cell>
          <table:table-cell office:value-type="float" office:value="83.33318619214954" table:formula="of:=([.Q64]/[.L64])*100" table:style-name="ce53">
            <text:p>83,33</text:p>
          </table:table-cell>
          <table:table-cell office:value-type="float" office:value="27373.51" table:formula="of:=(VLOOKUP([.$C64];['Banco_de_Dados_-_TG'.$A$3:.$E$1500];5;0))" table:style-name="ce54">
            <text:p>27.373,51<text:s/></text:p>
          </table:table-cell>
          <table:table-cell office:value-type="float" office:value="83.33318619214954" table:formula="of:=([.S64]/[.L64])*100" table:style-name="ce53">
            <text:p>83,3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anutenção em Rede Elétric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3N</text:p>
          </table:table-cell>
          <table:table-cell office:value-type="float" office:value="60211.39" table:style-name="ce50">
            <text:p>60.211,39<text:s/></text:p>
          </table:table-cell>
          <table:table-cell office:value-type="float" office:value="59869.86" table:style-name="ce50">
            <text:p>59.869,86<text:s/></text:p>
          </table:table-cell>
          <table:table-cell office:value-type="float" office:value="-0.5672182621925832" table:formula="of:=(([.E65]-[.D65])*100)/[.D65]" table:style-name="ce14">
            <text:p>-0,57</text:p>
          </table:table-cell>
          <table:table-cell office:value-type="float" office:value="24495.78" table:style-name="ce50">
            <text:p>24.495,78<text:s/></text:p>
          </table:table-cell>
          <table:table-cell office:value-type="float" office:value="-59.084955267976241" table:formula="of:=(([.G65]-[.E65])*100)/[.E65]" table:style-name="ce14">
            <text:p>-59,08</text:p>
          </table:table-cell>
          <table:table-cell table:style-name="ce50"/>
          <table:table-cell office:value-type="float" office:value="-100" table:formula="of:=(([.I65]-[.G65])*100)/[.G65]" table:style-name="ce14">
            <text:p>-100,00</text:p>
          </table:table-cell>
          <table:table-cell table:style-name="ce3"/>
          <table:table-cell office:value-type="float" office:value="56481.03" table:formula="of:=(VLOOKUP([.$C65];['Banco_de_Dados_-_TG'.$A$3:.$E$1500];3;0))" table:style-name="ce51">
            <text:p>56.481,03<text:s/></text:p>
          </table:table-cell>
          <table:table-cell office:value-type="float" office:value="93.80456089786334" table:formula="of:=([.L65]/[.D65])*100" table:style-name="ce52">
            <text:p>93,80<text:s/></text:p>
          </table:table-cell>
          <table:table-cell office:value-type="float" office:value="94.339672750195163" table:formula="of:=([.L65]/[.E65])*100" table:style-name="ce53">
            <text:p>94,34</text:p>
          </table:table-cell>
          <table:table-cell office:value-type="float" office:value="230.57453161320032" table:formula="of:=([.L65]/[.G65])*100" table:style-name="ce53">
            <text:p>230,57</text:p>
          </table:table-cell>
          <table:table-cell office:value-type="float" office:value="0" table:formula="of:=([.L65]/[.I65])*100" table:style-name="ce53">
            <text:p>#DIV/0!</text:p>
          </table:table-cell>
          <table:table-cell office:value-type="float" office:value="47067.5" table:formula="of:=(VLOOKUP([.$C65];['Banco_de_Dados_-_TG'.$A$3:.$E$1500];4;0))" table:style-name="ce54">
            <text:p>47.067,50<text:s/></text:p>
          </table:table-cell>
          <table:table-cell office:value-type="float" office:value="83.333289070684444" table:formula="of:=([.Q65]/[.L65])*100" table:style-name="ce53">
            <text:p>83,33</text:p>
          </table:table-cell>
          <table:table-cell office:value-type="float" office:value="47067.5" table:formula="of:=(VLOOKUP([.$C65];['Banco_de_Dados_-_TG'.$A$3:.$E$1500];5;0))" table:style-name="ce54">
            <text:p>47.067,50<text:s/></text:p>
          </table:table-cell>
          <table:table-cell office:value-type="float" office:value="83.333289070684444" table:formula="of:=([.S65]/[.L65])*100" table:style-name="ce53">
            <text:p>83,3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Auxiliares de Manutenção em Rede Elétric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4N</text:p>
          </table:table-cell>
          <table:table-cell office:value-type="float" office:value="40443.49" table:style-name="ce50">
            <text:p>40.443,49<text:s/></text:p>
          </table:table-cell>
          <table:table-cell office:value-type="float" office:value="40297.85" table:style-name="ce50">
            <text:p>40.297,85<text:s/></text:p>
          </table:table-cell>
          <table:table-cell office:value-type="float" office:value="-0.36010739923779927" table:formula="of:=(([.E66]-[.D66])*100)/[.D66]" table:style-name="ce14">
            <text:p>-0,36</text:p>
          </table:table-cell>
          <table:table-cell office:value-type="float" office:value="16790.77" table:style-name="ce50">
            <text:p>16.790,77<text:s/></text:p>
          </table:table-cell>
          <table:table-cell office:value-type="float" office:value="-58.333335401268307" table:formula="of:=(([.G66]-[.E66])*100)/[.E66]" table:style-name="ce14">
            <text:p>-58,33</text:p>
          </table:table-cell>
          <table:table-cell table:style-name="ce50"/>
          <table:table-cell office:value-type="float" office:value="-100" table:formula="of:=(([.I66]-[.G66])*100)/[.G66]" table:style-name="ce14">
            <text:p>-100,00</text:p>
          </table:table-cell>
          <table:table-cell table:style-name="ce3"/>
          <table:table-cell office:value-type="float" office:value="38016.910000000003" table:formula="of:=(VLOOKUP([.$C66];['Banco_de_Dados_-_TG'.$A$3:.$E$1500];3;0))" table:style-name="ce51">
            <text:p>38.016,91<text:s/></text:p>
          </table:table-cell>
          <table:table-cell office:value-type="float" office:value="94.000072694023203" table:formula="of:=([.L66]/[.D66])*100" table:style-name="ce52">
            <text:p>94,00<text:s/></text:p>
          </table:table-cell>
          <table:table-cell office:value-type="float" office:value="94.339797284470535" table:formula="of:=([.L66]/[.E66])*100" table:style-name="ce53">
            <text:p>94,34</text:p>
          </table:table-cell>
          <table:table-cell office:value-type="float" office:value="226.41552471983121" table:formula="of:=([.L66]/[.G66])*100" table:style-name="ce53">
            <text:p>226,42</text:p>
          </table:table-cell>
          <table:table-cell office:value-type="float" office:value="0" table:formula="of:=([.L66]/[.I66])*100" table:style-name="ce53">
            <text:p>#DIV/0!</text:p>
          </table:table-cell>
          <table:table-cell office:value-type="float" office:value="31680.720000000001" table:formula="of:=(VLOOKUP([.$C66];['Banco_de_Dados_-_TG'.$A$3:.$E$1500];4;0))" table:style-name="ce54">
            <text:p>31.680,72<text:s/></text:p>
          </table:table-cell>
          <table:table-cell office:value-type="float" office:value="83.333232501010741" table:formula="of:=([.Q66]/[.L66])*100" table:style-name="ce53">
            <text:p>83,33</text:p>
          </table:table-cell>
          <table:table-cell office:value-type="float" office:value="31680.720000000001" table:formula="of:=(VLOOKUP([.$C66];['Banco_de_Dados_-_TG'.$A$3:.$E$1500];5;0))" table:style-name="ce54">
            <text:p>31.680,72<text:s/></text:p>
          </table:table-cell>
          <table:table-cell office:value-type="float" office:value="83.333232501010741" table:formula="of:=([.S66]/[.L66])*100" table:style-name="ce53">
            <text:p>83,3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Manutenção Hidráulic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5N</text:p>
          </table:table-cell>
          <table:table-cell office:value-type="float" office:value="45481.63" table:style-name="ce50">
            <text:p>45.481,63<text:s/></text:p>
          </table:table-cell>
          <table:table-cell office:value-type="float" office:value="45305.24" table:style-name="ce50">
            <text:p>45.305,24<text:s/></text:p>
          </table:table-cell>
          <table:table-cell office:value-type="float" office:value="-0.38782690945772924" table:formula="of:=(([.E67]-[.D67])*100)/[.D67]" table:style-name="ce14">
            <text:p>-0,39</text:p>
          </table:table-cell>
          <table:table-cell office:value-type="float" office:value="18868.849999999999" table:style-name="ce50">
            <text:p>18.868,85<text:s/></text:p>
          </table:table-cell>
          <table:table-cell office:value-type="float" office:value="-58.351727084990614" table:formula="of:=(([.G67]-[.E67])*100)/[.E67]" table:style-name="ce14">
            <text:p>-58,35</text:p>
          </table:table-cell>
          <table:table-cell table:style-name="ce50"/>
          <table:table-cell office:value-type="float" office:value="-100" table:formula="of:=(([.I67]-[.G67])*100)/[.G67]" table:style-name="ce14">
            <text:p>-100,00</text:p>
          </table:table-cell>
          <table:table-cell table:style-name="ce3"/>
          <table:table-cell office:value-type="float" office:value="42721.919999999998" table:formula="of:=(VLOOKUP([.$C67];['Banco_de_Dados_-_TG'.$A$3:.$E$1500];3;0))" table:style-name="ce51">
            <text:p>42.721,92<text:s/></text:p>
          </table:table-cell>
          <table:table-cell office:value-type="float" office:value="93.932253527413152" table:formula="of:=([.L67]/[.D67])*100" table:style-name="ce52">
            <text:p>93,93<text:s/></text:p>
          </table:table-cell>
          <table:table-cell office:value-type="float" office:value="94.297966416246766" table:formula="of:=([.L67]/[.E67])*100" table:style-name="ce53">
            <text:p>94,30</text:p>
          </table:table-cell>
          <table:table-cell office:value-type="float" office:value="226.41507034079979" table:formula="of:=([.L67]/[.G67])*100" table:style-name="ce53">
            <text:p>226,42</text:p>
          </table:table-cell>
          <table:table-cell office:value-type="float" office:value="0" table:formula="of:=([.L67]/[.I67])*100" table:style-name="ce53">
            <text:p>#DIV/0!</text:p>
          </table:table-cell>
          <table:table-cell office:value-type="float" office:value="35599.599999999999" table:formula="of:=(VLOOKUP([.$C67];['Banco_de_Dados_-_TG'.$A$3:.$E$1500];4;0))" table:style-name="ce54">
            <text:p>35.599,60<text:s/></text:p>
          </table:table-cell>
          <table:table-cell office:value-type="float" office:value="83.328651895794948" table:formula="of:=([.Q67]/[.L67])*100" table:style-name="ce53">
            <text:p>83,33</text:p>
          </table:table-cell>
          <table:table-cell office:value-type="float" office:value="35599.599999999999" table:formula="of:=(VLOOKUP([.$C67];['Banco_de_Dados_-_TG'.$A$3:.$E$1500];5;0))" table:style-name="ce54">
            <text:p>35.599,60<text:s/></text:p>
          </table:table-cell>
          <table:table-cell office:value-type="float" office:value="83.328651895794948" table:formula="of:=([.S67]/[.L67])*100" table:style-name="ce53">
            <text:p>83,3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Carpintari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6N</text:p>
          </table:table-cell>
          <table:table-cell office:value-type="float" office:value="52443.67" table:style-name="ce50">
            <text:p>52.443,67<text:s/></text:p>
          </table:table-cell>
          <table:table-cell office:value-type="float" office:value="52151.11" table:style-name="ce50">
            <text:p>52.151,11<text:s/></text:p>
          </table:table-cell>
          <table:table-cell office:value-type="float" office:value="-0.55785569545380342" table:formula="of:=(([.E68]-[.D68])*100)/[.D68]" table:style-name="ce14">
            <text:p>-0,56</text:p>
          </table:table-cell>
          <table:table-cell office:value-type="float" office:value="21729.63" table:style-name="ce50">
            <text:p>21.729,63<text:s/></text:p>
          </table:table-cell>
          <table:table-cell office:value-type="float" office:value="-58.333331735412727" table:formula="of:=(([.G68]-[.E68])*100)/[.E68]" table:style-name="ce14">
            <text:p>-58,33</text:p>
          </table:table-cell>
          <table:table-cell table:style-name="ce50"/>
          <table:table-cell office:value-type="float" office:value="-100" table:formula="of:=(([.I68]-[.G68])*100)/[.G68]" table:style-name="ce14">
            <text:p>-100,00</text:p>
          </table:table-cell>
          <table:table-cell table:style-name="ce3"/>
          <table:table-cell office:value-type="float" office:value="49202.65" table:formula="of:=(VLOOKUP([.$C68];['Banco_de_Dados_-_TG'.$A$3:.$E$1500];3;0))" table:style-name="ce51">
            <text:p>49.202,65<text:s/></text:p>
          </table:table-cell>
          <table:table-cell office:value-type="float" office:value="93.81999772327147" table:formula="of:=([.L68]/[.D68])*100" table:style-name="ce52">
            <text:p>93,82<text:s/></text:p>
          </table:table-cell>
          <table:table-cell office:value-type="float" office:value="94.346314009423764" table:formula="of:=([.L68]/[.E68])*100" table:style-name="ce53">
            <text:p>94,35</text:p>
          </table:table-cell>
          <table:table-cell office:value-type="float" office:value="226.43114493896124" table:formula="of:=([.L68]/[.G68])*100" table:style-name="ce53">
            <text:p>226,43</text:p>
          </table:table-cell>
          <table:table-cell office:value-type="float" office:value="0" table:formula="of:=([.L68]/[.I68])*100" table:style-name="ce53">
            <text:p>#DIV/0!</text:p>
          </table:table-cell>
          <table:table-cell office:value-type="float" office:value="40999.32" table:formula="of:=(VLOOKUP([.$C68];['Banco_de_Dados_-_TG'.$A$3:.$E$1500];4;0))" table:style-name="ce54">
            <text:p>40.999,32<text:s/></text:p>
          </table:table-cell>
          <table:table-cell office:value-type="float" office:value="83.327463053311149" table:formula="of:=([.Q68]/[.L68])*100" table:style-name="ce53">
            <text:p>83,33</text:p>
          </table:table-cell>
          <table:table-cell office:value-type="float" office:value="40999.32" table:formula="of:=(VLOOKUP([.$C68];['Banco_de_Dados_-_TG'.$A$3:.$E$1500];5;0))" table:style-name="ce54">
            <text:p>40.999,32<text:s/></text:p>
          </table:table-cell>
          <table:table-cell office:value-type="float" office:value="83.327463053311149" table:formula="of:=([.S68]/[.L68])*100" table:style-name="ce53">
            <text:p>83,3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Auxiliares de Carpintari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7N</text:p>
          </table:table-cell>
          <table:table-cell office:value-type="float" office:value="40533.300000000003" table:style-name="ce50">
            <text:p>40.533,30<text:s/></text:p>
          </table:table-cell>
          <table:table-cell office:value-type="float" office:value="40419.71" table:style-name="ce50">
            <text:p>40.419,71<text:s/></text:p>
          </table:table-cell>
          <table:table-cell office:value-type="float" office:value="-0.28023871730158606" table:formula="of:=(([.E69]-[.D69])*100)/[.D69]" table:style-name="ce14">
            <text:p>-0,28</text:p>
          </table:table-cell>
          <table:table-cell office:value-type="float" office:value="16841.55" table:style-name="ce50">
            <text:p>16.841,55<text:s/></text:p>
          </table:table-cell>
          <table:table-cell office:value-type="float" office:value="-58.333323024831202" table:formula="of:=(([.G69]-[.E69])*100)/[.E69]" table:style-name="ce14">
            <text:p>-58,33</text:p>
          </table:table-cell>
          <table:table-cell table:style-name="ce50"/>
          <table:table-cell office:value-type="float" office:value="-100" table:formula="of:=(([.I69]-[.G69])*100)/[.G69]" table:style-name="ce14">
            <text:p>-100,00</text:p>
          </table:table-cell>
          <table:table-cell table:style-name="ce3"/>
          <table:table-cell office:value-type="float" office:value="38131.78" table:formula="of:=(VLOOKUP([.$C69];['Banco_de_Dados_-_TG'.$A$3:.$E$1500];3;0))" table:style-name="ce51">
            <text:p>38.131,78<text:s/></text:p>
          </table:table-cell>
          <table:table-cell office:value-type="float" office:value="94.075192496046455" table:formula="of:=([.L69]/[.D69])*100" table:style-name="ce52">
            <text:p>94,08<text:s/></text:p>
          </table:table-cell>
          <table:table-cell office:value-type="float" office:value="94.339568492698248" table:formula="of:=([.L69]/[.E69])*100" table:style-name="ce53">
            <text:p>94,34</text:p>
          </table:table-cell>
          <table:table-cell office:value-type="float" office:value="226.41490836651022" table:formula="of:=([.L69]/[.G69])*100" table:style-name="ce53">
            <text:p>226,41</text:p>
          </table:table-cell>
          <table:table-cell office:value-type="float" office:value="0" table:formula="of:=([.L69]/[.I69])*100" table:style-name="ce53">
            <text:p>#DIV/0!</text:p>
          </table:table-cell>
          <table:table-cell office:value-type="float" office:value="31776.54" table:formula="of:=(VLOOKUP([.$C69];['Banco_de_Dados_-_TG'.$A$3:.$E$1500];4;0))" table:style-name="ce54">
            <text:p>31.776,54<text:s/></text:p>
          </table:table-cell>
          <table:table-cell office:value-type="float" office:value="83.333481940785362" table:formula="of:=([.Q69]/[.L69])*100" table:style-name="ce53">
            <text:p>83,33</text:p>
          </table:table-cell>
          <table:table-cell office:value-type="float" office:value="31776.54" table:formula="of:=(VLOOKUP([.$C69];['Banco_de_Dados_-_TG'.$A$3:.$E$1500];5;0))" table:style-name="ce54">
            <text:p>31.776,54<text:s/></text:p>
          </table:table-cell>
          <table:table-cell office:value-type="float" office:value="83.333481940785362" table:formula="of:=([.S69]/[.L69])*100" table:style-name="ce53">
            <text:p>83,3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Gerais Auxiliares e de Manutenção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8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70]-[.D70])*100)/[.D70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70]-[.E70])*100)/[.E70]" table:style-name="ce14">
            <text:p>#DIV/0!</text:p>
          </table:table-cell>
          <table:table-cell table:style-name="ce50"/>
          <table:table-cell office:value-type="float" office:value="0" table:formula="of:=(([.I70]-[.G70])*100)/[.G70]" table:style-name="ce14">
            <text:p>#DIV/0!</text:p>
          </table:table-cell>
          <table:table-cell table:style-name="ce3"/>
          <table:table-cell office:value-type="float" office:value="0" table:formula="of:=(VLOOKUP([.$C70];['Banco_de_Dados_-_TG'.$A$3:.$E$1500];3;0))" table:style-name="ce51">
            <text:p>#N/D</text:p>
          </table:table-cell>
          <table:table-cell office:value-type="float" office:value="0" table:formula="of:=([.L70]/[.D70])*100" table:style-name="ce52">
            <text:p>#N/D</text:p>
          </table:table-cell>
          <table:table-cell office:value-type="float" office:value="0" table:formula="of:=([.L70]/[.E70])*100" table:style-name="ce53">
            <text:p>#N/D</text:p>
          </table:table-cell>
          <table:table-cell office:value-type="float" office:value="0" table:formula="of:=([.L70]/[.G70])*100" table:style-name="ce53">
            <text:p>#N/D</text:p>
          </table:table-cell>
          <table:table-cell office:value-type="float" office:value="0" table:formula="of:=([.L70]/[.I70])*100" table:style-name="ce53">
            <text:p>#N/D</text:p>
          </table:table-cell>
          <table:table-cell office:value-type="float" office:value="0" table:formula="of:=(VLOOKUP([.$C70];['Banco_de_Dados_-_TG'.$A$3:.$E$1500];4;0))" table:style-name="ce54">
            <text:p>#N/D</text:p>
          </table:table-cell>
          <table:table-cell office:value-type="float" office:value="0" table:formula="of:=([.Q70]/[.L70])*100" table:style-name="ce53">
            <text:p>#N/D</text:p>
          </table:table-cell>
          <table:table-cell office:value-type="float" office:value="0" table:formula="of:=(VLOOKUP([.$C70];['Banco_de_Dados_-_TG'.$A$3:.$E$1500];5;0))" table:style-name="ce54">
            <text:p>#N/D</text:p>
          </table:table-cell>
          <table:table-cell office:value-type="float" office:value="0" table:formula="of:=([.S70]/[.L7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Piscineiro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39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71]-[.D71])*100)/[.D71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71]-[.E71])*100)/[.E71]" table:style-name="ce14">
            <text:p>#DIV/0!</text:p>
          </table:table-cell>
          <table:table-cell table:style-name="ce50"/>
          <table:table-cell office:value-type="float" office:value="0" table:formula="of:=(([.I71]-[.G71])*100)/[.G71]" table:style-name="ce14">
            <text:p>#DIV/0!</text:p>
          </table:table-cell>
          <table:table-cell table:style-name="ce3"/>
          <table:table-cell office:value-type="float" office:value="0" table:formula="of:=(VLOOKUP([.$C71];['Banco_de_Dados_-_TG'.$A$3:.$E$1500];3;0))" table:style-name="ce51">
            <text:p>#N/D</text:p>
          </table:table-cell>
          <table:table-cell office:value-type="float" office:value="0" table:formula="of:=([.L71]/[.D71])*100" table:style-name="ce52">
            <text:p>#N/D</text:p>
          </table:table-cell>
          <table:table-cell office:value-type="float" office:value="0" table:formula="of:=([.L71]/[.E71])*100" table:style-name="ce53">
            <text:p>#N/D</text:p>
          </table:table-cell>
          <table:table-cell office:value-type="float" office:value="0" table:formula="of:=([.L71]/[.G71])*100" table:style-name="ce53">
            <text:p>#N/D</text:p>
          </table:table-cell>
          <table:table-cell office:value-type="float" office:value="0" table:formula="of:=([.L71]/[.I71])*100" table:style-name="ce53">
            <text:p>#N/D</text:p>
          </table:table-cell>
          <table:table-cell office:value-type="float" office:value="0" table:formula="of:=(VLOOKUP([.$C71];['Banco_de_Dados_-_TG'.$A$3:.$E$1500];4;0))" table:style-name="ce54">
            <text:p>#N/D</text:p>
          </table:table-cell>
          <table:table-cell office:value-type="float" office:value="0" table:formula="of:=([.Q71]/[.L71])*100" table:style-name="ce53">
            <text:p>#N/D</text:p>
          </table:table-cell>
          <table:table-cell office:value-type="float" office:value="0" table:formula="of:=(VLOOKUP([.$C71];['Banco_de_Dados_-_TG'.$A$3:.$E$1500];5;0))" table:style-name="ce54">
            <text:p>#N/D</text:p>
          </table:table-cell>
          <table:table-cell office:value-type="float" office:value="0" table:formula="of:=([.S71]/[.L7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Tratorista</text:p>
          </table:table-cell>
          <table:table-cell office:value-type="float" office:value="339037" table:style-name="ce49">
            <text:p>339037</text:p>
          </table:table-cell>
          <table:table-cell office:value-type="string" table:style-name="ce49">
            <text:p>L0000P0140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72]-[.D72])*100)/[.D72]" table:style-name="ce14">
            <text:p>#DIV/0!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72]-[.E72])*100)/[.E72]" table:style-name="ce14">
            <text:p>#DIV/0!</text:p>
          </table:table-cell>
          <table:table-cell table:style-name="ce50"/>
          <table:table-cell office:value-type="float" office:value="0" table:formula="of:=(([.I72]-[.G72])*100)/[.G72]" table:style-name="ce14">
            <text:p>#DIV/0!</text:p>
          </table:table-cell>
          <table:table-cell table:style-name="ce3"/>
          <table:table-cell office:value-type="float" office:value="0" table:formula="of:=(VLOOKUP([.$C72];['Banco_de_Dados_-_TG'.$A$3:.$E$1500];3;0))" table:style-name="ce51">
            <text:p>#N/D</text:p>
          </table:table-cell>
          <table:table-cell office:value-type="float" office:value="0" table:formula="of:=([.L72]/[.D72])*100" table:style-name="ce52">
            <text:p>#N/D</text:p>
          </table:table-cell>
          <table:table-cell office:value-type="float" office:value="0" table:formula="of:=([.L72]/[.E72])*100" table:style-name="ce53">
            <text:p>#N/D</text:p>
          </table:table-cell>
          <table:table-cell office:value-type="float" office:value="0" table:formula="of:=([.L72]/[.G72])*100" table:style-name="ce53">
            <text:p>#N/D</text:p>
          </table:table-cell>
          <table:table-cell office:value-type="float" office:value="0" table:formula="of:=([.L72]/[.I72])*100" table:style-name="ce53">
            <text:p>#N/D</text:p>
          </table:table-cell>
          <table:table-cell office:value-type="float" office:value="0" table:formula="of:=(VLOOKUP([.$C72];['Banco_de_Dados_-_TG'.$A$3:.$E$1500];4;0))" table:style-name="ce54">
            <text:p>#N/D</text:p>
          </table:table-cell>
          <table:table-cell office:value-type="float" office:value="0" table:formula="of:=([.Q72]/[.L72])*100" table:style-name="ce53">
            <text:p>#N/D</text:p>
          </table:table-cell>
          <table:table-cell office:value-type="float" office:value="0" table:formula="of:=(VLOOKUP([.$C72];['Banco_de_Dados_-_TG'.$A$3:.$E$1500];5;0))" table:style-name="ce54">
            <text:p>#N/D</text:p>
          </table:table-cell>
          <table:table-cell office:value-type="float" office:value="0" table:formula="of:=([.S72]/[.L7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Vigilância Ostensiva</text:p>
          </table:table-cell>
          <table:table-cell office:value-type="float" office:value="339037" table:style-name="ce56">
            <text:p>339037</text:p>
          </table:table-cell>
          <table:table-cell office:value-type="string" table:style-name="ce56">
            <text:p>L0000P0141N</text:p>
          </table:table-cell>
          <table:table-cell office:value-type="float" office:value="679300.66" table:style-name="ce50">
            <text:p>679.300,66<text:s/></text:p>
          </table:table-cell>
          <table:table-cell office:value-type="float" office:value="640340.81999999995" table:style-name="ce50">
            <text:p>640.340,82<text:s/></text:p>
          </table:table-cell>
          <table:table-cell office:value-type="float" office:value="-5.7352866402338076" table:formula="of:=(([.E73]-[.D73])*100)/[.D73]" table:style-name="ce60">
            <text:p>-5,74</text:p>
          </table:table-cell>
          <table:table-cell office:value-type="float" office:value="266808.68" table:style-name="ce50">
            <text:p>266.808,68<text:s/></text:p>
          </table:table-cell>
          <table:table-cell office:value-type="float" office:value="-58.333332552499144" table:formula="of:=(([.G73]-[.E73])*100)/[.E73]" table:style-name="ce60">
            <text:p>-58,33</text:p>
          </table:table-cell>
          <table:table-cell table:style-name="ce50"/>
          <table:table-cell office:value-type="float" office:value="-100" table:formula="of:=(([.I73]-[.G73])*100)/[.G73]" table:style-name="ce60">
            <text:p>-100,00</text:p>
          </table:table-cell>
          <table:table-cell table:style-name="ce61"/>
          <table:table-cell office:value-type="float" office:value="604575.12" table:formula="of:=(VLOOKUP([.$C73];['Banco_de_Dados_-_TG'.$A$3:.$E$1500];3;0))" table:style-name="ce50">
            <text:p>604.575,12<text:s/></text:p>
          </table:table-cell>
          <table:table-cell office:value-type="float" office:value="88.999636773501734" table:formula="of:=([.L73]/[.D73])*100" table:style-name="ce58">
            <text:p>89,00<text:s/></text:p>
          </table:table-cell>
          <table:table-cell office:value-type="float" office:value="94.414583783679447" table:formula="of:=([.L73]/[.E73])*100" table:style-name="ce60">
            <text:p>94,41</text:p>
          </table:table-cell>
          <table:table-cell office:value-type="float" office:value="226.59499683443585" table:formula="of:=([.L73]/[.G73])*100" table:style-name="ce60">
            <text:p>226,59</text:p>
          </table:table-cell>
          <table:table-cell office:value-type="float" office:value="0" table:formula="of:=([.L73]/[.I73])*100" table:style-name="ce60">
            <text:p>#DIV/0!</text:p>
          </table:table-cell>
          <table:table-cell office:value-type="float" office:value="554193.86" table:formula="of:=(VLOOKUP([.$C73];['Banco_de_Dados_-_TG'.$A$3:.$E$1500];4;0))" table:style-name="ce50">
            <text:p>554.193,86<text:s/></text:p>
          </table:table-cell>
          <table:table-cell office:value-type="float" office:value="91.666666666666657" table:formula="of:=([.Q73]/[.L73])*100" table:style-name="ce60">
            <text:p>91,67</text:p>
          </table:table-cell>
          <table:table-cell office:value-type="float" office:value="554193.86" table:formula="of:=(VLOOKUP([.$C73];['Banco_de_Dados_-_TG'.$A$3:.$E$1500];5;0))" table:style-name="ce50">
            <text:p>554.193,86<text:s/></text:p>
          </table:table-cell>
          <table:table-cell office:value-type="float" office:value="91.666666666666657" table:formula="of:=([.S73]/[.L73])*100" table:style-name="ce60">
            <text:p>91,67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number-columns-spanned="3" table:number-rows-spanned="1" table:style-name="ce115">
            <text:p>DESPESAS COM TECNOLOGIA DA INFORMAÇÃO E COMUNICAÇÃO</text:p>
          </table:table-cell>
          <table:covered-table-cell table:number-columns-repeated="2"/>
          <table:table-cell office:value-type="float" office:value="79981" table:formula="of:=SUM([.D75:.D83])" table:style-name="ce45">
            <text:p>79.981,00<text:s/></text:p>
          </table:table-cell>
          <table:table-cell office:value-type="float" office:value="82499.679999999993" table:formula="of:=SUM([.E75:.E83])" table:style-name="ce45">
            <text:p>82.499,68<text:s/></text:p>
          </table:table-cell>
          <table:table-cell office:value-type="float" office:value="3.1490979107537953" table:formula="of:=(([.E74]-[.D74])*100)/[.D74]" table:style-name="ce46">
            <text:p>3,15</text:p>
          </table:table-cell>
          <table:table-cell office:value-type="float" office:value="82499.679999999993" table:formula="of:=SUM([.G75:.G83])" table:style-name="ce45">
            <text:p>82.499,68<text:s/></text:p>
          </table:table-cell>
          <table:table-cell office:value-type="float" office:value="0" table:formula="of:=(([.G74]-[.E74])*100)/[.E74]" table:style-name="ce46">
            <text:p>0,00</text:p>
          </table:table-cell>
          <table:table-cell office:value-type="float" office:value="0" table:formula="of:=SUM([.I75:.I83])" table:style-name="ce45">
            <text:p>0,00<text:s/></text:p>
          </table:table-cell>
          <table:table-cell office:value-type="float" office:value="-100" table:formula="of:=(([.I74]-[.G74])*100)/[.G74]" table:style-name="ce46">
            <text:p>-100,00</text:p>
          </table:table-cell>
          <table:table-cell table:style-name="ce25"/>
          <table:table-cell office:value-type="float" office:value="48681" table:formula="of:=SUMIF([.L75:.L83];&quot;&lt;&gt;#N/DISP&quot;)" table:style-name="ce45">
            <text:p>48.681,00<text:s/></text:p>
          </table:table-cell>
          <table:table-cell office:value-type="float" office:value="60.86570560508121" table:formula="of:=([.L74]/[.D74])*100" table:style-name="ce47">
            <text:p>60,87<text:s/></text:p>
          </table:table-cell>
          <table:table-cell office:value-type="float" office:value="59.007501604854717" table:formula="of:=([.L74]/[.E74])*100" table:style-name="ce46">
            <text:p>59,01</text:p>
          </table:table-cell>
          <table:table-cell office:value-type="float" office:value="59.007501604854717" table:formula="of:=([.L74]/[.G74])*100" table:style-name="ce46">
            <text:p>59,01</text:p>
          </table:table-cell>
          <table:table-cell office:value-type="float" office:value="0" table:formula="of:=([.L74]/[.I74])*100" table:style-name="ce46">
            <text:p>#DIV/0!</text:p>
          </table:table-cell>
          <table:table-cell office:value-type="float" office:value="44624.14" table:formula="of:=SUMIF([.Q75:.Q83];&quot;&lt;&gt;#N/DISP&quot;)" table:style-name="ce45">
            <text:p>44.624,14<text:s/></text:p>
          </table:table-cell>
          <table:table-cell office:value-type="float" office:value="91.666440705819525" table:formula="of:=([.Q74]/[.L74])*100" table:style-name="ce46">
            <text:p>91,67</text:p>
          </table:table-cell>
          <table:table-cell office:value-type="float" office:value="44624.14" table:formula="of:=SUMIF([.S75:.S83];&quot;&lt;&gt;#N/DISP&quot;)" table:style-name="ce45">
            <text:p>44.624,14<text:s/></text:p>
          </table:table-cell>
          <table:table-cell office:value-type="float" office:value="91.666440705819525" table:formula="of:=([.S74]/[.L74])*100" table:style-name="ce46">
            <text:p>91,67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Internet Móvel (Modens)</text:p>
          </table:table-cell>
          <table:table-cell office:value-type="string" table:style-name="ce56">
            <text:p>339039.97</text:p>
          </table:table-cell>
          <table:table-cell office:value-type="string" table:style-name="ce56">
            <text:p>L0000P0142N</text:p>
          </table:table-cell>
          <table:table-cell table:number-columns-repeated="2" table:style-name="ce50"/>
          <table:table-cell office:value-type="float" office:value="0" table:formula="of:=(([.E75]-[.D75])*100)/[.D75]" table:style-name="ce60">
            <text:p>#DIV/0!</text:p>
          </table:table-cell>
          <table:table-cell table:style-name="ce50"/>
          <table:table-cell office:value-type="float" office:value="0" table:formula="of:=(([.G75]-[.E75])*100)/[.E75]" table:style-name="ce60">
            <text:p>#DIV/0!</text:p>
          </table:table-cell>
          <table:table-cell table:style-name="ce50"/>
          <table:table-cell office:value-type="float" office:value="0" table:formula="of:=(([.I75]-[.G75])*100)/[.G75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75]/[.D75])*100" table:style-name="ce58">
            <text:p>#DIV/0!</text:p>
          </table:table-cell>
          <table:table-cell office:value-type="float" office:value="0" table:formula="of:=([.L75]/[.E75])*100" table:style-name="ce60">
            <text:p>#DIV/0!</text:p>
          </table:table-cell>
          <table:table-cell office:value-type="float" office:value="0" table:formula="of:=([.L75]/[.G75])*100" table:style-name="ce60">
            <text:p>#DIV/0!</text:p>
          </table:table-cell>
          <table:table-cell office:value-type="float" office:value="0" table:formula="of:=([.L75]/[.I75])*100" table:style-name="ce60">
            <text:p>#DIV/0!</text:p>
          </table:table-cell>
          <table:table-cell table:style-name="ce50"/>
          <table:table-cell office:value-type="float" office:value="0" table:formula="of:=([.Q75]/[.L75])*100" table:style-name="ce60">
            <text:p>#DIV/0!</text:p>
          </table:table-cell>
          <table:table-cell table:style-name="ce50"/>
          <table:table-cell office:value-type="float" office:value="0" table:formula="of:=([.S75]/[.L75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Link de Acesso à Internet</text:p>
          </table:table-cell>
          <table:table-cell office:value-type="string" table:style-name="ce56">
            <text:p>339039.97</text:p>
          </table:table-cell>
          <table:table-cell office:value-type="string" table:style-name="ce56">
            <text:p>L0000P0143N</text:p>
          </table:table-cell>
          <table:table-cell office:value-type="float" office:value="7200" table:style-name="ce50">
            <text:p>7.200,00<text:s/></text:p>
          </table:table-cell>
          <table:table-cell office:value-type="float" office:value="7200" table:style-name="ce50">
            <text:p>7.200,00<text:s/></text:p>
          </table:table-cell>
          <table:table-cell office:value-type="float" office:value="0" table:formula="of:=(([.E76]-[.D76])*100)/[.D76]" table:style-name="ce60">
            <text:p>0,00</text:p>
          </table:table-cell>
          <table:table-cell office:value-type="float" office:value="7200" table:style-name="ce50">
            <text:p>7.200,00<text:s/></text:p>
          </table:table-cell>
          <table:table-cell office:value-type="float" office:value="0" table:formula="of:=(([.G76]-[.E76])*100)/[.E76]" table:style-name="ce60">
            <text:p>0,00</text:p>
          </table:table-cell>
          <table:table-cell table:style-name="ce50"/>
          <table:table-cell office:value-type="float" office:value="-100" table:formula="of:=(([.I76]-[.G76])*100)/[.G76]" table:style-name="ce60">
            <text:p>-100,00</text:p>
          </table:table-cell>
          <table:table-cell table:style-name="ce61"/>
          <table:table-cell office:value-type="float" office:value="7200" table:formula="of:=(VLOOKUP([.$C76];['Banco_de_Dados_-_TG'.$A$3:.$E$1500];3;0))" table:style-name="ce50">
            <text:p>7.200,00<text:s/></text:p>
          </table:table-cell>
          <table:table-cell office:value-type="float" office:value="100" table:formula="of:=([.L76]/[.D76])*100" table:style-name="ce58">
            <text:p>100,00<text:s/></text:p>
          </table:table-cell>
          <table:table-cell office:value-type="float" office:value="100" table:formula="of:=([.L76]/[.E76])*100" table:style-name="ce60">
            <text:p>100,00</text:p>
          </table:table-cell>
          <table:table-cell office:value-type="float" office:value="100" table:formula="of:=([.L76]/[.G76])*100" table:style-name="ce60">
            <text:p>100,00</text:p>
          </table:table-cell>
          <table:table-cell office:value-type="float" office:value="0" table:formula="of:=([.L76]/[.I76])*100" table:style-name="ce60">
            <text:p>#DIV/0!</text:p>
          </table:table-cell>
          <table:table-cell office:value-type="float" office:value="6599.89" table:formula="of:=(VLOOKUP([.$C76];['Banco_de_Dados_-_TG'.$A$3:.$E$1500];4;0))" table:style-name="ce50">
            <text:p>6.599,89<text:s/></text:p>
          </table:table-cell>
          <table:table-cell office:value-type="float" office:value="91.66513888888889" table:formula="of:=([.Q76]/[.L76])*100" table:style-name="ce60">
            <text:p>91,67</text:p>
          </table:table-cell>
          <table:table-cell office:value-type="float" office:value="6599.89" table:formula="of:=(VLOOKUP([.$C76];['Banco_de_Dados_-_TG'.$A$3:.$E$1500];5;0))" table:style-name="ce50">
            <text:p>6.599,89<text:s/></text:p>
          </table:table-cell>
          <table:table-cell office:value-type="float" office:value="91.66513888888889" table:formula="of:=([.S76]/[.L76])*100" table:style-name="ce60">
            <text:p>91,67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Locação da Central Telefônica</text:p>
          </table:table-cell>
          <table:table-cell office:value-type="string" table:style-name="ce56">
            <text:p>339039.56</text:p>
          </table:table-cell>
          <table:table-cell office:value-type="string" table:style-name="ce56">
            <text:p>L0000P0144N</text:p>
          </table:table-cell>
          <table:table-cell office:value-type="float" office:value="43141" table:style-name="ce50">
            <text:p>43.141,00<text:s/></text:p>
          </table:table-cell>
          <table:table-cell office:value-type="float" office:value="43141" table:style-name="ce50">
            <text:p>43.141,00<text:s/></text:p>
          </table:table-cell>
          <table:table-cell office:value-type="float" office:value="0" table:formula="of:=(([.E77]-[.D77])*100)/[.D77]" table:style-name="ce60">
            <text:p>0,00</text:p>
          </table:table-cell>
          <table:table-cell office:value-type="float" office:value="43141" table:style-name="ce50">
            <text:p>43.141,00<text:s/></text:p>
          </table:table-cell>
          <table:table-cell office:value-type="float" office:value="0" table:formula="of:=(([.G77]-[.E77])*100)/[.E77]" table:style-name="ce60">
            <text:p>0,00</text:p>
          </table:table-cell>
          <table:table-cell table:style-name="ce50"/>
          <table:table-cell office:value-type="float" office:value="-100" table:formula="of:=(([.I77]-[.G77])*100)/[.G77]" table:style-name="ce60">
            <text:p>-100,00</text:p>
          </table:table-cell>
          <table:table-cell table:style-name="ce61"/>
          <table:table-cell office:value-type="float" office:value="41481" table:formula="of:=(VLOOKUP([.$C77];['Banco_de_Dados_-_TG'.$A$3:.$E$1500];3;0))" table:style-name="ce50">
            <text:p>41.481,00<text:s/></text:p>
          </table:table-cell>
          <table:table-cell office:value-type="float" office:value="96.152152244964185" table:formula="of:=([.L77]/[.D77])*100" table:style-name="ce58">
            <text:p>96,15<text:s/></text:p>
          </table:table-cell>
          <table:table-cell office:value-type="float" office:value="96.152152244964185" table:formula="of:=([.L77]/[.E77])*100" table:style-name="ce60">
            <text:p>96,15</text:p>
          </table:table-cell>
          <table:table-cell office:value-type="float" office:value="96.152152244964185" table:formula="of:=([.L77]/[.G77])*100" table:style-name="ce60">
            <text:p>96,15</text:p>
          </table:table-cell>
          <table:table-cell office:value-type="float" office:value="0" table:formula="of:=([.L77]/[.I77])*100" table:style-name="ce60">
            <text:p>#DIV/0!</text:p>
          </table:table-cell>
          <table:table-cell office:value-type="float" office:value="38024.25" table:formula="of:=(VLOOKUP([.$C77];['Banco_de_Dados_-_TG'.$A$3:.$E$1500];4;0))" table:style-name="ce50">
            <text:p>38.024,25<text:s/></text:p>
          </table:table-cell>
          <table:table-cell office:value-type="float" office:value="91.666666666666657" table:formula="of:=([.Q77]/[.L77])*100" table:style-name="ce60">
            <text:p>91,67</text:p>
          </table:table-cell>
          <table:table-cell office:value-type="float" office:value="38024.25" table:formula="of:=(VLOOKUP([.$C77];['Banco_de_Dados_-_TG'.$A$3:.$E$1500];5;0))" table:style-name="ce50">
            <text:p>38.024,25<text:s/></text:p>
          </table:table-cell>
          <table:table-cell office:value-type="float" office:value="91.666666666666657" table:formula="of:=([.S77]/[.L77])*100" table:style-name="ce60">
            <text:p>91,67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Rede Privada de Dados – MPLS (Intranet)</text:p>
          </table:table-cell>
          <table:table-cell office:value-type="string" table:style-name="ce56">
            <text:p>339039.97</text:p>
          </table:table-cell>
          <table:table-cell office:value-type="string" table:style-name="ce56">
            <text:p>L0000P0145N</text:p>
          </table:table-cell>
          <table:table-cell table:number-columns-repeated="2" table:style-name="ce50"/>
          <table:table-cell office:value-type="float" office:value="0" table:formula="of:=(([.E78]-[.D78])*100)/[.D78]" table:style-name="ce60">
            <text:p>#DIV/0!</text:p>
          </table:table-cell>
          <table:table-cell table:style-name="ce50"/>
          <table:table-cell office:value-type="float" office:value="0" table:formula="of:=(([.G78]-[.E78])*100)/[.E78]" table:style-name="ce60">
            <text:p>#DIV/0!</text:p>
          </table:table-cell>
          <table:table-cell table:style-name="ce50"/>
          <table:table-cell office:value-type="float" office:value="0" table:formula="of:=(([.I78]-[.G78])*100)/[.G78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78]/[.D78])*100" table:style-name="ce58">
            <text:p>#DIV/0!</text:p>
          </table:table-cell>
          <table:table-cell office:value-type="float" office:value="0" table:formula="of:=([.L78]/[.E78])*100" table:style-name="ce60">
            <text:p>#DIV/0!</text:p>
          </table:table-cell>
          <table:table-cell office:value-type="float" office:value="0" table:formula="of:=([.L78]/[.G78])*100" table:style-name="ce60">
            <text:p>#DIV/0!</text:p>
          </table:table-cell>
          <table:table-cell office:value-type="float" office:value="0" table:formula="of:=([.L78]/[.I78])*100" table:style-name="ce60">
            <text:p>#DIV/0!</text:p>
          </table:table-cell>
          <table:table-cell table:style-name="ce50"/>
          <table:table-cell office:value-type="float" office:value="0" table:formula="of:=([.Q78]/[.L78])*100" table:style-name="ce60">
            <text:p>#DIV/0!</text:p>
          </table:table-cell>
          <table:table-cell table:style-name="ce50"/>
          <table:table-cell office:value-type="float" office:value="0" table:formula="of:=([.S78]/[.L78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Telefonia Fixa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46N</text:p>
          </table:table-cell>
          <table:table-cell table:number-columns-repeated="2" table:style-name="ce50"/>
          <table:table-cell office:value-type="float" office:value="0" table:formula="of:=(([.E79]-[.D79])*100)/[.D79]" table:style-name="ce60">
            <text:p>#DIV/0!</text:p>
          </table:table-cell>
          <table:table-cell table:style-name="ce50"/>
          <table:table-cell office:value-type="float" office:value="0" table:formula="of:=(([.G79]-[.E79])*100)/[.E79]" table:style-name="ce60">
            <text:p>#DIV/0!</text:p>
          </table:table-cell>
          <table:table-cell table:style-name="ce50"/>
          <table:table-cell office:value-type="float" office:value="0" table:formula="of:=(([.I79]-[.G79])*100)/[.G79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79]/[.D79])*100" table:style-name="ce58">
            <text:p>#DIV/0!</text:p>
          </table:table-cell>
          <table:table-cell office:value-type="float" office:value="0" table:formula="of:=([.L79]/[.E79])*100" table:style-name="ce60">
            <text:p>#DIV/0!</text:p>
          </table:table-cell>
          <table:table-cell office:value-type="float" office:value="0" table:formula="of:=([.L79]/[.G79])*100" table:style-name="ce60">
            <text:p>#DIV/0!</text:p>
          </table:table-cell>
          <table:table-cell office:value-type="float" office:value="0" table:formula="of:=([.L79]/[.I79])*100" table:style-name="ce60">
            <text:p>#DIV/0!</text:p>
          </table:table-cell>
          <table:table-cell table:style-name="ce50"/>
          <table:table-cell office:value-type="float" office:value="0" table:formula="of:=([.Q79]/[.L79])*100" table:style-name="ce60">
            <text:p>#DIV/0!</text:p>
          </table:table-cell>
          <table:table-cell table:style-name="ce50"/>
          <table:table-cell office:value-type="float" office:value="0" table:formula="of:=([.S79]/[.L79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Telefonia Móvel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47N</text:p>
          </table:table-cell>
          <table:table-cell table:number-columns-repeated="2" table:style-name="ce50"/>
          <table:table-cell office:value-type="float" office:value="0" table:formula="of:=(([.E80]-[.D80])*100)/[.D80]" table:style-name="ce60">
            <text:p>#DIV/0!</text:p>
          </table:table-cell>
          <table:table-cell table:style-name="ce50"/>
          <table:table-cell office:value-type="float" office:value="0" table:formula="of:=(([.G80]-[.E80])*100)/[.E80]" table:style-name="ce60">
            <text:p>#DIV/0!</text:p>
          </table:table-cell>
          <table:table-cell table:style-name="ce50"/>
          <table:table-cell office:value-type="float" office:value="0" table:formula="of:=(([.I80]-[.G80])*100)/[.G80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80]/[.D80])*100" table:style-name="ce58">
            <text:p>#DIV/0!</text:p>
          </table:table-cell>
          <table:table-cell office:value-type="float" office:value="0" table:formula="of:=([.L80]/[.E80])*100" table:style-name="ce60">
            <text:p>#DIV/0!</text:p>
          </table:table-cell>
          <table:table-cell office:value-type="float" office:value="0" table:formula="of:=([.L80]/[.G80])*100" table:style-name="ce60">
            <text:p>#DIV/0!</text:p>
          </table:table-cell>
          <table:table-cell office:value-type="float" office:value="0" table:formula="of:=([.L80]/[.I80])*100" table:style-name="ce60">
            <text:p>#DIV/0!</text:p>
          </table:table-cell>
          <table:table-cell table:style-name="ce50"/>
          <table:table-cell office:value-type="float" office:value="0" table:formula="of:=([.Q80]/[.L80])*100" table:style-name="ce60">
            <text:p>#DIV/0!</text:p>
          </table:table-cell>
          <table:table-cell table:style-name="ce50"/>
          <table:table-cell office:value-type="float" office:value="0" table:formula="of:=([.S80]/[.L80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64">
            <text:p>Outsourcing de Impressão</text:p>
          </table:table-cell>
          <table:table-cell office:value-type="string" table:style-name="ce65">
            <text:p>339040.16</text:p>
          </table:table-cell>
          <table:table-cell office:value-type="string" table:style-name="ce65">
            <text:p>L0000P0154N</text:p>
          </table:table-cell>
          <table:table-cell office:value-type="float" office:value="29640" table:style-name="ce50">
            <text:p>29.640,00<text:s/></text:p>
          </table:table-cell>
          <table:table-cell office:value-type="float" office:value="32158.68" table:style-name="ce50">
            <text:p>32.158,68<text:s/></text:p>
          </table:table-cell>
          <table:table-cell office:value-type="float" office:value="8.4975708502024307" table:formula="of:=(([.E81]-[.D81])*100)/[.D81]" table:style-name="ce60">
            <text:p>8,50</text:p>
          </table:table-cell>
          <table:table-cell office:value-type="float" office:value="32158.68" table:style-name="ce50">
            <text:p>32.158,68<text:s/></text:p>
          </table:table-cell>
          <table:table-cell office:value-type="float" office:value="0" table:formula="of:=(([.G81]-[.E81])*100)/[.E81]" table:style-name="ce60">
            <text:p>0,00</text:p>
          </table:table-cell>
          <table:table-cell table:style-name="ce50"/>
          <table:table-cell office:value-type="float" office:value="-100" table:formula="of:=(([.I81]-[.G81])*100)/[.G81]" table:style-name="ce60">
            <text:p>-100,00</text:p>
          </table:table-cell>
          <table:table-cell table:style-name="ce61"/>
          <table:table-cell table:style-name="ce50"/>
          <table:table-cell office:value-type="float" office:value="0" table:formula="of:=([.L81]/[.D81])*100" table:style-name="ce58">
            <text:p>0,00<text:s/></text:p>
          </table:table-cell>
          <table:table-cell office:value-type="float" office:value="0" table:formula="of:=([.L81]/[.E81])*100" table:style-name="ce60">
            <text:p>0,00</text:p>
          </table:table-cell>
          <table:table-cell office:value-type="float" office:value="0" table:formula="of:=([.L81]/[.G81])*100" table:style-name="ce60">
            <text:p>0,00</text:p>
          </table:table-cell>
          <table:table-cell office:value-type="float" office:value="0" table:formula="of:=([.L81]/[.I81])*100" table:style-name="ce60">
            <text:p>#DIV/0!</text:p>
          </table:table-cell>
          <table:table-cell table:style-name="ce50"/>
          <table:table-cell office:value-type="float" office:value="0" table:formula="of:=([.Q81]/[.L81])*100" table:style-name="ce60">
            <text:p>#DIV/0!</text:p>
          </table:table-cell>
          <table:table-cell table:style-name="ce50"/>
          <table:table-cell office:value-type="float" office:value="0" table:formula="of:=([.S81]/[.L81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64">
            <text:p>Implantação e Manutenção do Software (SIG Software)</text:p>
          </table:table-cell>
          <table:table-cell office:value-type="string" table:style-name="ce65">
            <text:p>339040.07</text:p>
          </table:table-cell>
          <table:table-cell office:value-type="string" table:style-name="ce65">
            <text:p>L0000P0153N</text:p>
          </table:table-cell>
          <table:table-cell table:number-columns-repeated="2" table:style-name="ce50"/>
          <table:table-cell office:value-type="float" office:value="0" table:formula="of:=(([.E82]-[.D82])*100)/[.D82]" table:style-name="ce60">
            <text:p>#DIV/0!</text:p>
          </table:table-cell>
          <table:table-cell table:style-name="ce50"/>
          <table:table-cell office:value-type="float" office:value="0" table:formula="of:=(([.G82]-[.E82])*100)/[.E82]" table:style-name="ce60">
            <text:p>#DIV/0!</text:p>
          </table:table-cell>
          <table:table-cell table:style-name="ce50"/>
          <table:table-cell office:value-type="float" office:value="0" table:formula="of:=(([.I82]-[.G82])*100)/[.G82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82]/[.D82])*100" table:style-name="ce58">
            <text:p>#DIV/0!</text:p>
          </table:table-cell>
          <table:table-cell office:value-type="float" office:value="0" table:formula="of:=([.L82]/[.E82])*100" table:style-name="ce60">
            <text:p>#DIV/0!</text:p>
          </table:table-cell>
          <table:table-cell office:value-type="float" office:value="0" table:formula="of:=([.L82]/[.G82])*100" table:style-name="ce60">
            <text:p>#DIV/0!</text:p>
          </table:table-cell>
          <table:table-cell office:value-type="float" office:value="0" table:formula="of:=([.L82]/[.I82])*100" table:style-name="ce60">
            <text:p>#DIV/0!</text:p>
          </table:table-cell>
          <table:table-cell table:style-name="ce50"/>
          <table:table-cell office:value-type="float" office:value="0" table:formula="of:=([.Q82]/[.L82])*100" table:style-name="ce60">
            <text:p>#DIV/0!</text:p>
          </table:table-cell>
          <table:table-cell table:style-name="ce50"/>
          <table:table-cell office:value-type="float" office:value="0" table:formula="of:=([.S82]/[.L82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Emissão de Certificados Digitais</text:p>
          </table:table-cell>
          <table:table-cell office:value-type="string" table:style-name="ce65">
            <text:p>339040.23</text:p>
          </table:table-cell>
          <table:table-cell office:value-type="string" table:style-name="ce56">
            <text:p>L0000P01G7N</text:p>
          </table:table-cell>
          <table:table-cell table:number-columns-repeated="2" table:style-name="ce50"/>
          <table:table-cell office:value-type="float" office:value="0" table:formula="of:=(([.E83]-[.D83])*100)/[.D83]" table:style-name="ce60">
            <text:p>#DIV/0!</text:p>
          </table:table-cell>
          <table:table-cell table:style-name="ce50"/>
          <table:table-cell office:value-type="float" office:value="0" table:formula="of:=(([.G83]-[.E83])*100)/[.E83]" table:style-name="ce60">
            <text:p>#DIV/0!</text:p>
          </table:table-cell>
          <table:table-cell table:style-name="ce50"/>
          <table:table-cell office:value-type="float" office:value="0" table:formula="of:=(([.I83]-[.G83])*100)/[.G83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83]/[.D83])*100" table:style-name="ce58">
            <text:p>#DIV/0!</text:p>
          </table:table-cell>
          <table:table-cell office:value-type="float" office:value="0" table:formula="of:=([.L83]/[.E83])*100" table:style-name="ce60">
            <text:p>#DIV/0!</text:p>
          </table:table-cell>
          <table:table-cell office:value-type="float" office:value="0" table:formula="of:=([.L83]/[.G83])*100" table:style-name="ce60">
            <text:p>#DIV/0!</text:p>
          </table:table-cell>
          <table:table-cell office:value-type="float" office:value="0" table:formula="of:=([.L83]/[.I83])*100" table:style-name="ce60">
            <text:p>#DIV/0!</text:p>
          </table:table-cell>
          <table:table-cell table:style-name="ce50"/>
          <table:table-cell office:value-type="float" office:value="0" table:formula="of:=([.Q83]/[.L83])*100" table:style-name="ce60">
            <text:p>#DIV/0!</text:p>
          </table:table-cell>
          <table:table-cell table:style-name="ce50"/>
          <table:table-cell office:value-type="float" office:value="0" table:formula="of:=([.S83]/[.L83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number-columns-spanned="3" table:number-rows-spanned="1" table:style-name="ce108">
            <text:p>OUTRAS DESPESAS COM CUSTEIO BÁSICO</text:p>
          </table:table-cell>
          <table:covered-table-cell table:number-columns-repeated="2"/>
          <table:table-cell office:value-type="float" office:value="477452" table:formula="of:=SUM([.D85:.D95])" table:style-name="ce45">
            <text:p>477.452,00<text:s/></text:p>
          </table:table-cell>
          <table:table-cell office:value-type="float" office:value="434358" table:formula="of:=SUM([.E85:.E95])" table:style-name="ce45">
            <text:p>434.358,00<text:s/></text:p>
          </table:table-cell>
          <table:table-cell office:value-type="float" office:value="-9.0258287744108312" table:formula="of:=(([.E84]-[.D84])*100)/[.D84]" table:style-name="ce46">
            <text:p>-9,03</text:p>
          </table:table-cell>
          <table:table-cell office:value-type="float" office:value="416000" table:formula="of:=SUM([.G85:.G95])" table:style-name="ce45">
            <text:p>416.000,00<text:s/></text:p>
          </table:table-cell>
          <table:table-cell office:value-type="float" office:value="-4.2264675682271307" table:formula="of:=(([.G84]-[.E84])*100)/[.E84]" table:style-name="ce46">
            <text:p>-4,23</text:p>
          </table:table-cell>
          <table:table-cell office:value-type="float" office:value="0" table:formula="of:=SUM([.I85:.I95])" table:style-name="ce45">
            <text:p>0,00<text:s/></text:p>
          </table:table-cell>
          <table:table-cell office:value-type="float" office:value="-100" table:formula="of:=(([.I84]-[.G84])*100)/[.G84]" table:style-name="ce46">
            <text:p>-100,00</text:p>
          </table:table-cell>
          <table:table-cell table:style-name="ce25"/>
          <table:table-cell office:value-type="float" office:value="0" table:formula="of:=SUMIF([.L85:.L95];&quot;&lt;&gt;#N/DISP&quot;)" table:style-name="ce45">
            <text:p>#N/D</text:p>
          </table:table-cell>
          <table:table-cell office:value-type="float" office:value="0" table:formula="of:=([.L84]/[.D84])*100" table:style-name="ce47">
            <text:p>#N/D</text:p>
          </table:table-cell>
          <table:table-cell office:value-type="float" office:value="0" table:formula="of:=([.L84]/[.E84])*100" table:style-name="ce46">
            <text:p>#N/D</text:p>
          </table:table-cell>
          <table:table-cell office:value-type="float" office:value="0" table:formula="of:=([.L84]/[.G84])*100" table:style-name="ce46">
            <text:p>#N/D</text:p>
          </table:table-cell>
          <table:table-cell office:value-type="float" office:value="0" table:formula="of:=([.L84]/[.I84])*100" table:style-name="ce46">
            <text:p>#N/D</text:p>
          </table:table-cell>
          <table:table-cell office:value-type="float" office:value="0" table:formula="of:=SUMIF([.Q85:.Q95];&quot;&lt;&gt;#N/DISP&quot;)" table:style-name="ce45">
            <text:p>#N/D</text:p>
          </table:table-cell>
          <table:table-cell office:value-type="float" office:value="0" table:formula="of:=([.Q84]/[.L84])*100" table:style-name="ce46">
            <text:p>#N/D</text:p>
          </table:table-cell>
          <table:table-cell office:value-type="float" office:value="0" table:formula="of:=SUMIF([.S85:.S95];&quot;&lt;&gt;#N/DISP&quot;)" table:style-name="ce45">
            <text:p>#N/D</text:p>
          </table:table-cell>
          <table:table-cell office:value-type="float" office:value="0" table:formula="of:=([.S84]/[.L84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Água e Esgoto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48N</text:p>
          </table:table-cell>
          <table:table-cell office:value-type="float" office:value="6458" table:style-name="ce50">
            <text:p>6.458,00<text:s/></text:p>
          </table:table-cell>
          <table:table-cell office:value-type="float" office:value="6458" table:style-name="ce50">
            <text:p>6.458,00<text:s/></text:p>
          </table:table-cell>
          <table:table-cell office:value-type="float" office:value="0" table:formula="of:=(([.E85]-[.D85])*100)/[.D85]" table:style-name="ce60">
            <text:p>0,00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-7.0919789408485601" table:formula="of:=(([.G85]-[.E85])*100)/[.E85]" table:style-name="ce60">
            <text:p>-7,09</text:p>
          </table:table-cell>
          <table:table-cell table:style-name="ce50"/>
          <table:table-cell office:value-type="float" office:value="-100" table:formula="of:=(([.I85]-[.G85])*100)/[.G85]" table:style-name="ce60">
            <text:p>-100,00</text:p>
          </table:table-cell>
          <table:table-cell table:style-name="ce61"/>
          <table:table-cell office:value-type="float" office:value="6017.8" table:formula="of:=(VLOOKUP([.$C85];['Banco_de_Dados_-_TG'.$A$3:.$E$1500];3;0))" table:style-name="ce50">
            <text:p>6.017,80<text:s/></text:p>
          </table:table-cell>
          <table:table-cell office:value-type="float" office:value="93.183648188293589" table:formula="of:=([.L85]/[.D85])*100" table:style-name="ce58">
            <text:p>93,18<text:s/></text:p>
          </table:table-cell>
          <table:table-cell office:value-type="float" office:value="93.183648188293589" table:formula="of:=([.L85]/[.E85])*100" table:style-name="ce60">
            <text:p>93,18</text:p>
          </table:table-cell>
          <table:table-cell office:value-type="float" office:value="100.29666666666668" table:formula="of:=([.L85]/[.G85])*100" table:style-name="ce60">
            <text:p>100,30</text:p>
          </table:table-cell>
          <table:table-cell office:value-type="float" office:value="0" table:formula="of:=([.L85]/[.I85])*100" table:style-name="ce60">
            <text:p>#DIV/0!</text:p>
          </table:table-cell>
          <table:table-cell office:value-type="float" office:value="6017.8" table:formula="of:=(VLOOKUP([.$C85];['Banco_de_Dados_-_TG'.$A$3:.$E$1500];4;0))" table:style-name="ce50">
            <text:p>6.017,80<text:s/></text:p>
          </table:table-cell>
          <table:table-cell office:value-type="float" office:value="100" table:formula="of:=([.Q85]/[.L85])*100" table:style-name="ce60">
            <text:p>100,00</text:p>
          </table:table-cell>
          <table:table-cell office:value-type="float" office:value="6017.8" table:formula="of:=(VLOOKUP([.$C85];['Banco_de_Dados_-_TG'.$A$3:.$E$1500];5;0))" table:style-name="ce50">
            <text:p>6.017,80<text:s/></text:p>
          </table:table-cell>
          <table:table-cell office:value-type="float" office:value="100" table:formula="of:=([.S85]/[.L85])*100" table:style-name="ce60">
            <text:p>100,00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Confecção de Carimbos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49N</text:p>
          </table:table-cell>
          <table:table-cell table:number-columns-repeated="2" table:style-name="ce50"/>
          <table:table-cell office:value-type="float" office:value="0" table:formula="of:=(([.E86]-[.D86])*100)/[.D86]" table:style-name="ce60">
            <text:p>#DIV/0!</text:p>
          </table:table-cell>
          <table:table-cell table:style-name="ce50"/>
          <table:table-cell office:value-type="float" office:value="0" table:formula="of:=(([.G86]-[.E86])*100)/[.E86]" table:style-name="ce60">
            <text:p>#DIV/0!</text:p>
          </table:table-cell>
          <table:table-cell table:style-name="ce50"/>
          <table:table-cell office:value-type="float" office:value="0" table:formula="of:=(([.I86]-[.G86])*100)/[.G86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86]/[.D86])*100" table:style-name="ce58">
            <text:p>#DIV/0!</text:p>
          </table:table-cell>
          <table:table-cell office:value-type="float" office:value="0" table:formula="of:=([.L86]/[.E86])*100" table:style-name="ce60">
            <text:p>#DIV/0!</text:p>
          </table:table-cell>
          <table:table-cell office:value-type="float" office:value="0" table:formula="of:=([.L86]/[.G86])*100" table:style-name="ce60">
            <text:p>#DIV/0!</text:p>
          </table:table-cell>
          <table:table-cell office:value-type="float" office:value="0" table:formula="of:=([.L86]/[.I86])*100" table:style-name="ce60">
            <text:p>#DIV/0!</text:p>
          </table:table-cell>
          <table:table-cell table:style-name="ce50"/>
          <table:table-cell office:value-type="float" office:value="0" table:formula="of:=([.Q86]/[.L86])*100" table:style-name="ce60">
            <text:p>#DIV/0!</text:p>
          </table:table-cell>
          <table:table-cell table:style-name="ce50"/>
          <table:table-cell office:value-type="float" office:value="0" table:formula="of:=([.S86]/[.L86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Contratação de Estagiários</text:p>
          </table:table-cell>
          <table:table-cell office:value-type="float" office:value="339004" table:style-name="ce56">
            <text:p>339004</text:p>
          </table:table-cell>
          <table:table-cell office:value-type="string" table:style-name="ce56">
            <text:p>L0000P0150N</text:p>
          </table:table-cell>
          <table:table-cell table:number-columns-repeated="2" table:style-name="ce50"/>
          <table:table-cell office:value-type="float" office:value="0" table:formula="of:=(([.E87]-[.D87])*100)/[.D87]" table:style-name="ce60">
            <text:p>#DIV/0!</text:p>
          </table:table-cell>
          <table:table-cell table:style-name="ce50"/>
          <table:table-cell office:value-type="float" office:value="0" table:formula="of:=(([.G87]-[.E87])*100)/[.E87]" table:style-name="ce60">
            <text:p>#DIV/0!</text:p>
          </table:table-cell>
          <table:table-cell table:style-name="ce50"/>
          <table:table-cell office:value-type="float" office:value="0" table:formula="of:=(([.I87]-[.G87])*100)/[.G87]" table:style-name="ce60">
            <text:p>#DIV/0!</text:p>
          </table:table-cell>
          <table:table-cell table:style-name="ce61"/>
          <table:table-cell office:value-type="float" office:value="0" table:formula="of:=(VLOOKUP([.$C87];['Banco_de_Dados_-_TG'.$A$3:.$E$1500];3;0))" table:style-name="ce50">
            <text:p>#N/D</text:p>
          </table:table-cell>
          <table:table-cell office:value-type="float" office:value="0" table:formula="of:=([.L87]/[.D87])*100" table:style-name="ce58">
            <text:p>#N/D</text:p>
          </table:table-cell>
          <table:table-cell office:value-type="float" office:value="0" table:formula="of:=([.L87]/[.E87])*100" table:style-name="ce60">
            <text:p>#N/D</text:p>
          </table:table-cell>
          <table:table-cell office:value-type="float" office:value="0" table:formula="of:=([.L87]/[.G87])*100" table:style-name="ce60">
            <text:p>#N/D</text:p>
          </table:table-cell>
          <table:table-cell office:value-type="float" office:value="0" table:formula="of:=([.L87]/[.I87])*100" table:style-name="ce60">
            <text:p>#N/D</text:p>
          </table:table-cell>
          <table:table-cell office:value-type="float" office:value="0" table:formula="of:=(VLOOKUP([.$C87];['Banco_de_Dados_-_TG'.$A$3:.$E$1500];4;0))" table:style-name="ce50">
            <text:p>#N/D</text:p>
          </table:table-cell>
          <table:table-cell office:value-type="float" office:value="0" table:formula="of:=([.Q87]/[.L87])*100" table:style-name="ce60">
            <text:p>#N/D</text:p>
          </table:table-cell>
          <table:table-cell office:value-type="float" office:value="0" table:formula="of:=(VLOOKUP([.$C87];['Banco_de_Dados_-_TG'.$A$3:.$E$1500];5;0))" table:style-name="ce50">
            <text:p>#N/D</text:p>
          </table:table-cell>
          <table:table-cell office:value-type="float" office:value="0" table:formula="of:=([.S87]/[.L87])*100" table:style-name="ce60">
            <text:p>#N/D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Controle de Pragas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51N</text:p>
          </table:table-cell>
          <table:table-cell office:value-type="float" office:value="20994" table:style-name="ce50">
            <text:p>20.994,00<text:s/>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-52.367343050395348" table:formula="of:=(([.E88]-[.D88])*100)/[.D88]" table:style-name="ce60">
            <text:p>-52,37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0" table:formula="of:=(([.G88]-[.E88])*100)/[.E88]" table:style-name="ce60">
            <text:p>0,00</text:p>
          </table:table-cell>
          <table:table-cell table:style-name="ce50"/>
          <table:table-cell office:value-type="float" office:value="-100" table:formula="of:=(([.I88]-[.G88])*100)/[.G88]" table:style-name="ce60">
            <text:p>-100,00</text:p>
          </table:table-cell>
          <table:table-cell table:style-name="ce61"/>
          <table:table-cell office:value-type="float" office:value="17875.93" table:formula="of:=(VLOOKUP([.$C88];['Banco_de_Dados_-_TG'.$A$3:.$E$1500];3;0))" table:style-name="ce50">
            <text:p>17.875,93<text:s/></text:p>
          </table:table-cell>
          <table:table-cell office:value-type="float" office:value="85.147804134514629" table:formula="of:=([.L88]/[.D88])*100" table:style-name="ce58">
            <text:p>85,15<text:s/></text:p>
          </table:table-cell>
          <table:table-cell office:value-type="float" office:value="178.7593" table:formula="of:=([.L88]/[.E88])*100" table:style-name="ce60">
            <text:p>178,76</text:p>
          </table:table-cell>
          <table:table-cell office:value-type="float" office:value="178.7593" table:formula="of:=([.L88]/[.G88])*100" table:style-name="ce60">
            <text:p>178,76</text:p>
          </table:table-cell>
          <table:table-cell office:value-type="float" office:value="0" table:formula="of:=([.L88]/[.I88])*100" table:style-name="ce60">
            <text:p>#DIV/0!</text:p>
          </table:table-cell>
          <table:table-cell office:value-type="float" office:value="16765.93" table:formula="of:=(VLOOKUP([.$C88];['Banco_de_Dados_-_TG'.$A$3:.$E$1500];4;0))" table:style-name="ce50">
            <text:p>16.765,93<text:s/></text:p>
          </table:table-cell>
          <table:table-cell office:value-type="float" office:value="93.790532856192655" table:formula="of:=([.Q88]/[.L88])*100" table:style-name="ce60">
            <text:p>93,79</text:p>
          </table:table-cell>
          <table:table-cell office:value-type="float" office:value="16765.93" table:formula="of:=(VLOOKUP([.$C88];['Banco_de_Dados_-_TG'.$A$3:.$E$1500];5;0))" table:style-name="ce50">
            <text:p>16.765,93<text:s/></text:p>
          </table:table-cell>
          <table:table-cell office:value-type="float" office:value="93.790532856192655" table:formula="of:=([.S88]/[.L88])*100" table:style-name="ce60">
            <text:p>93,79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55">
            <text:p>Energia Elétrica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52N</text:p>
          </table:table-cell>
          <table:table-cell office:value-type="float" office:value="450000" table:style-name="ce50">
            <text:p>450.000,00<text:s/></text:p>
          </table:table-cell>
          <table:table-cell office:value-type="float" office:value="417900" table:style-name="ce50">
            <text:p>417.900,00<text:s/></text:p>
          </table:table-cell>
          <table:table-cell office:value-type="float" office:value="-7.1333333333333337" table:formula="of:=(([.E89]-[.D89])*100)/[.D89]" table:style-name="ce60">
            <text:p>-7,13</text:p>
          </table:table-cell>
          <table:table-cell office:value-type="float" office:value="400000" table:style-name="ce50">
            <text:p>400.000,00<text:s/></text:p>
          </table:table-cell>
          <table:table-cell office:value-type="float" office:value="-4.2833213687485046" table:formula="of:=(([.G89]-[.E89])*100)/[.E89]" table:style-name="ce60">
            <text:p>-4,28</text:p>
          </table:table-cell>
          <table:table-cell table:style-name="ce50"/>
          <table:table-cell office:value-type="float" office:value="-100" table:formula="of:=(([.I89]-[.G89])*100)/[.G89]" table:style-name="ce60">
            <text:p>-100,00</text:p>
          </table:table-cell>
          <table:table-cell table:style-name="ce61"/>
          <table:table-cell office:value-type="float" office:value="479426.79" table:formula="of:=(VLOOKUP([.$C89];['Banco_de_Dados_-_TG'.$A$3:.$E$1500];3;0))" table:style-name="ce50">
            <text:p>479.426,79<text:s/></text:p>
          </table:table-cell>
          <table:table-cell office:value-type="float" office:value="106.53928666666665" table:formula="of:=([.L89]/[.D89])*100" table:style-name="ce58">
            <text:p>106,54<text:s/></text:p>
          </table:table-cell>
          <table:table-cell office:value-type="float" office:value="114.72284996410625" table:formula="of:=([.L89]/[.E89])*100" table:style-name="ce60">
            <text:p>114,72</text:p>
          </table:table-cell>
          <table:table-cell office:value-type="float" office:value="119.85669749999998" table:formula="of:=([.L89]/[.G89])*100" table:style-name="ce60">
            <text:p>119,86</text:p>
          </table:table-cell>
          <table:table-cell office:value-type="float" office:value="0" table:formula="of:=([.L89]/[.I89])*100" table:style-name="ce60">
            <text:p>#DIV/0!</text:p>
          </table:table-cell>
          <table:table-cell office:value-type="float" office:value="429708.93" table:formula="of:=(VLOOKUP([.$C89];['Banco_de_Dados_-_TG'.$A$3:.$E$1500];4;0))" table:style-name="ce50">
            <text:p>429.708,93<text:s/></text:p>
          </table:table-cell>
          <table:table-cell office:value-type="float" office:value="89.629728451344988" table:formula="of:=([.Q89]/[.L89])*100" table:style-name="ce60">
            <text:p>89,63</text:p>
          </table:table-cell>
          <table:table-cell office:value-type="float" office:value="429708.93" table:formula="of:=(VLOOKUP([.$C89];['Banco_de_Dados_-_TG'.$A$3:.$E$1500];5;0))" table:style-name="ce50">
            <text:p>429.708,93<text:s/></text:p>
          </table:table-cell>
          <table:table-cell office:value-type="float" office:value="89.629728451344988" table:formula="of:=([.S89]/[.L89])*100" table:style-name="ce60">
            <text:p>89,63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66">
            <text:p>Implantação e Manutenção do Software (SIG Software)</text:p>
          </table:table-cell>
          <table:table-cell office:value-type="string" table:style-name="ce56">
            <text:p>339039.56</text:p>
          </table:table-cell>
          <table:table-cell office:value-type="string" table:style-name="ce56">
            <text:p>L0000P0153N</text:p>
          </table:table-cell>
          <table:table-cell table:number-columns-repeated="2" table:style-name="ce50"/>
          <table:table-cell office:value-type="float" office:value="0" table:formula="of:=(([.E90]-[.D90])*100)/[.D90]" table:style-name="ce60">
            <text:p>#DIV/0!</text:p>
          </table:table-cell>
          <table:table-cell table:style-name="ce50"/>
          <table:table-cell office:value-type="float" office:value="0" table:formula="of:=(([.G90]-[.E90])*100)/[.E90]" table:style-name="ce60">
            <text:p>#DIV/0!</text:p>
          </table:table-cell>
          <table:table-cell table:style-name="ce50"/>
          <table:table-cell office:value-type="float" office:value="0" table:formula="of:=(([.I90]-[.G90])*100)/[.G90]" table:style-name="ce60">
            <text:p>#DIV/0!</text:p>
          </table:table-cell>
          <table:table-cell table:style-name="ce61"/>
          <table:table-cell table:style-name="ce50"/>
          <table:table-cell office:value-type="float" office:value="0" table:formula="of:=([.L90]/[.D90])*100" table:style-name="ce58">
            <text:p>#DIV/0!</text:p>
          </table:table-cell>
          <table:table-cell office:value-type="float" office:value="0" table:formula="of:=([.L90]/[.E90])*100" table:style-name="ce60">
            <text:p>#DIV/0!</text:p>
          </table:table-cell>
          <table:table-cell office:value-type="float" office:value="0" table:formula="of:=([.L90]/[.G90])*100" table:style-name="ce60">
            <text:p>#DIV/0!</text:p>
          </table:table-cell>
          <table:table-cell office:value-type="float" office:value="0" table:formula="of:=([.L90]/[.I90])*100" table:style-name="ce60">
            <text:p>#DIV/0!</text:p>
          </table:table-cell>
          <table:table-cell table:style-name="ce50"/>
          <table:table-cell office:value-type="float" office:value="0" table:formula="of:=([.Q90]/[.L90])*100" table:style-name="ce60">
            <text:p>#DIV/0!</text:p>
          </table:table-cell>
          <table:table-cell table:style-name="ce50"/>
          <table:table-cell office:value-type="float" office:value="0" table:formula="of:=([.S90]/[.L90])*100" table:style-name="ce60">
            <text:p>#DIV/0!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66">
            <text:p>Despesas com Cópia e Reproduções (Impressões e Locação de Equip)</text:p>
          </table:table-cell>
          <table:table-cell office:value-type="float" office:value="339039" table:style-name="ce56">
            <text:p>339039</text:p>
          </table:table-cell>
          <table:table-cell office:value-type="string" table:style-name="ce56">
            <text:p>L0000P0154N</text:p>
          </table:table-cell>
          <table:table-cell table:number-columns-repeated="2" table:style-name="ce50"/>
          <table:table-cell office:value-type="float" office:value="0" table:formula="of:=(([.E91]-[.D91])*100)/[.D91]" table:style-name="ce60">
            <text:p>#DIV/0!</text:p>
          </table:table-cell>
          <table:table-cell table:style-name="ce50"/>
          <table:table-cell office:value-type="float" office:value="0" table:formula="of:=(([.G91]-[.E91])*100)/[.E91]" table:style-name="ce60">
            <text:p>#DIV/0!</text:p>
          </table:table-cell>
          <table:table-cell table:style-name="ce50"/>
          <table:table-cell office:value-type="float" office:value="0" table:formula="of:=(([.I91]-[.G91])*100)/[.G91]" table:style-name="ce60">
            <text:p>#DIV/0!</text:p>
          </table:table-cell>
          <table:table-cell table:style-name="ce61"/>
          <table:table-cell office:value-type="float" office:value="20760" table:formula="of:=(VLOOKUP([.$C91];['Banco_de_Dados_-_TG'.$A$3:.$E$1500];3;0))" table:style-name="ce50">
            <text:p>20.760,00<text:s/></text:p>
          </table:table-cell>
          <table:table-cell office:value-type="float" office:value="0" table:formula="of:=([.L91]/[.D91])*100" table:style-name="ce58">
            <text:p>#DIV/0!</text:p>
          </table:table-cell>
          <table:table-cell office:value-type="float" office:value="0" table:formula="of:=([.L91]/[.E91])*100" table:style-name="ce60">
            <text:p>#DIV/0!</text:p>
          </table:table-cell>
          <table:table-cell office:value-type="float" office:value="0" table:formula="of:=([.L91]/[.G91])*100" table:style-name="ce60">
            <text:p>#DIV/0!</text:p>
          </table:table-cell>
          <table:table-cell office:value-type="float" office:value="0" table:formula="of:=([.L91]/[.I91])*100" table:style-name="ce60">
            <text:p>#DIV/0!</text:p>
          </table:table-cell>
          <table:table-cell office:value-type="float" office:value="4940" table:formula="of:=(VLOOKUP([.$C91];['Banco_de_Dados_-_TG'.$A$3:.$E$1500];4;0))" table:style-name="ce50">
            <text:p>4.940,00<text:s/></text:p>
          </table:table-cell>
          <table:table-cell office:value-type="float" office:value="23.795761078998073" table:formula="of:=([.Q91]/[.L91])*100" table:style-name="ce60">
            <text:p>23,80</text:p>
          </table:table-cell>
          <table:table-cell office:value-type="float" office:value="4940" table:formula="of:=(VLOOKUP([.$C91];['Banco_de_Dados_-_TG'.$A$3:.$E$1500];5;0))" table:style-name="ce50">
            <text:p>4.940,00<text:s/></text:p>
          </table:table-cell>
          <table:table-cell office:value-type="float" office:value="23.795761078998073" table:formula="of:=([.S91]/[.L91])*100" table:style-name="ce60">
            <text:p>23,80</text:p>
          </table:table-cell>
          <table:table-cell table:number-columns-repeated="12" table:style-name="ce61"/>
          <table:table-cell table:number-columns-repeated="16352" table:style-name="ce62"/>
        </table:table-row>
        <table:table-row table:style-name="ro1">
          <table:table-cell office:value-type="string" table:style-name="ce63">
            <text:p>Locação de Prédios e Espaço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55N</text:p>
          </table:table-cell>
          <table:table-cell table:number-columns-repeated="2" table:style-name="ce50"/>
          <table:table-cell office:value-type="float" office:value="0" table:formula="of:=(([.E92]-[.D92])*100)/[.D92]" table:style-name="ce14">
            <text:p>#DIV/0!</text:p>
          </table:table-cell>
          <table:table-cell table:style-name="ce50"/>
          <table:table-cell office:value-type="float" office:value="0" table:formula="of:=(([.G92]-[.E92])*100)/[.E92]" table:style-name="ce14">
            <text:p>#DIV/0!</text:p>
          </table:table-cell>
          <table:table-cell table:style-name="ce50"/>
          <table:table-cell office:value-type="float" office:value="0" table:formula="of:=(([.I92]-[.G92])*100)/[.G92]" table:style-name="ce14">
            <text:p>#DIV/0!</text:p>
          </table:table-cell>
          <table:table-cell table:style-name="ce3"/>
          <table:table-cell office:value-type="float" office:value="0" table:formula="of:=(VLOOKUP([.$C92];['Banco_de_Dados_-_TG'.$A$3:.$E$1500];3;0))" table:style-name="ce51">
            <text:p>#N/D</text:p>
          </table:table-cell>
          <table:table-cell office:value-type="float" office:value="0" table:formula="of:=([.L92]/[.D92])*100" table:style-name="ce52">
            <text:p>#N/D</text:p>
          </table:table-cell>
          <table:table-cell office:value-type="float" office:value="0" table:formula="of:=([.L92]/[.E92])*100" table:style-name="ce53">
            <text:p>#N/D</text:p>
          </table:table-cell>
          <table:table-cell office:value-type="float" office:value="0" table:formula="of:=([.L92]/[.G92])*100" table:style-name="ce53">
            <text:p>#N/D</text:p>
          </table:table-cell>
          <table:table-cell office:value-type="float" office:value="0" table:formula="of:=([.L92]/[.I92])*100" table:style-name="ce53">
            <text:p>#N/D</text:p>
          </table:table-cell>
          <table:table-cell office:value-type="float" office:value="0" table:formula="of:=(VLOOKUP([.$C92];['Banco_de_Dados_-_TG'.$A$3:.$E$1500];4;0))" table:style-name="ce54">
            <text:p>#N/D</text:p>
          </table:table-cell>
          <table:table-cell office:value-type="float" office:value="0" table:formula="of:=([.Q92]/[.L92])*100" table:style-name="ce53">
            <text:p>#N/D</text:p>
          </table:table-cell>
          <table:table-cell office:value-type="float" office:value="0" table:formula="of:=(VLOOKUP([.$C92];['Banco_de_Dados_-_TG'.$A$3:.$E$1500];5;0))" table:style-name="ce54">
            <text:p>#N/D</text:p>
          </table:table-cell>
          <table:table-cell office:value-type="float" office:value="0" table:formula="of:=([.S92]/[.L9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Taxas de Condomínio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56N</text:p>
          </table:table-cell>
          <table:table-cell table:number-columns-repeated="2" table:style-name="ce50"/>
          <table:table-cell office:value-type="float" office:value="0" table:formula="of:=(([.E93]-[.D93])*100)/[.D93]" table:style-name="ce14">
            <text:p>#DIV/0!</text:p>
          </table:table-cell>
          <table:table-cell table:style-name="ce50"/>
          <table:table-cell office:value-type="float" office:value="0" table:formula="of:=(([.G93]-[.E93])*100)/[.E93]" table:style-name="ce14">
            <text:p>#DIV/0!</text:p>
          </table:table-cell>
          <table:table-cell table:style-name="ce50"/>
          <table:table-cell office:value-type="float" office:value="0" table:formula="of:=(([.I93]-[.G93])*100)/[.G93]" table:style-name="ce14">
            <text:p>#DIV/0!</text:p>
          </table:table-cell>
          <table:table-cell table:style-name="ce3"/>
          <table:table-cell office:value-type="float" office:value="0" table:formula="of:=(VLOOKUP([.$C93];['Banco_de_Dados_-_TG'.$A$3:.$E$1500];3;0))" table:style-name="ce51">
            <text:p>#N/D</text:p>
          </table:table-cell>
          <table:table-cell office:value-type="float" office:value="0" table:formula="of:=([.L93]/[.D93])*100" table:style-name="ce52">
            <text:p>#N/D</text:p>
          </table:table-cell>
          <table:table-cell office:value-type="float" office:value="0" table:formula="of:=([.L93]/[.E93])*100" table:style-name="ce53">
            <text:p>#N/D</text:p>
          </table:table-cell>
          <table:table-cell office:value-type="float" office:value="0" table:formula="of:=([.L93]/[.G93])*100" table:style-name="ce53">
            <text:p>#N/D</text:p>
          </table:table-cell>
          <table:table-cell office:value-type="float" office:value="0" table:formula="of:=([.L93]/[.I93])*100" table:style-name="ce53">
            <text:p>#N/D</text:p>
          </table:table-cell>
          <table:table-cell office:value-type="float" office:value="0" table:formula="of:=(VLOOKUP([.$C93];['Banco_de_Dados_-_TG'.$A$3:.$E$1500];4;0))" table:style-name="ce54">
            <text:p>#N/D</text:p>
          </table:table-cell>
          <table:table-cell office:value-type="float" office:value="0" table:formula="of:=([.Q93]/[.L93])*100" table:style-name="ce53">
            <text:p>#N/D</text:p>
          </table:table-cell>
          <table:table-cell office:value-type="float" office:value="0" table:formula="of:=(VLOOKUP([.$C93];['Banco_de_Dados_-_TG'.$A$3:.$E$1500];5;0))" table:style-name="ce54">
            <text:p>#N/D</text:p>
          </table:table-cell>
          <table:table-cell office:value-type="float" office:value="0" table:formula="of:=([.S93]/[.L93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Tributos Municipais</text:p>
          </table:table-cell>
          <table:table-cell office:value-type="float" office:value="339047" table:style-name="ce49">
            <text:p>339047</text:p>
          </table:table-cell>
          <table:table-cell office:value-type="string" table:style-name="ce49">
            <text:p>L0000P0157N</text:p>
          </table:table-cell>
          <table:table-cell table:number-columns-repeated="2" table:style-name="ce50"/>
          <table:table-cell office:value-type="float" office:value="0" table:formula="of:=(([.E94]-[.D94])*100)/[.D94]" table:style-name="ce14">
            <text:p>#DIV/0!</text:p>
          </table:table-cell>
          <table:table-cell table:style-name="ce50"/>
          <table:table-cell office:value-type="float" office:value="0" table:formula="of:=(([.G94]-[.E94])*100)/[.E94]" table:style-name="ce14">
            <text:p>#DIV/0!</text:p>
          </table:table-cell>
          <table:table-cell table:style-name="ce50"/>
          <table:table-cell office:value-type="float" office:value="0" table:formula="of:=(([.I94]-[.G94])*100)/[.G94]" table:style-name="ce14">
            <text:p>#DIV/0!</text:p>
          </table:table-cell>
          <table:table-cell table:style-name="ce3"/>
          <table:table-cell office:value-type="float" office:value="923.29" table:formula="of:=(VLOOKUP([.$C94];['Banco_de_Dados_-_TG'.$A$3:.$E$1500];3;0))" table:style-name="ce51">
            <text:p>923,29<text:s/></text:p>
          </table:table-cell>
          <table:table-cell office:value-type="float" office:value="0" table:formula="of:=([.L94]/[.D94])*100" table:style-name="ce52">
            <text:p>#DIV/0!</text:p>
          </table:table-cell>
          <table:table-cell office:value-type="float" office:value="0" table:formula="of:=([.L94]/[.E94])*100" table:style-name="ce53">
            <text:p>#DIV/0!</text:p>
          </table:table-cell>
          <table:table-cell office:value-type="float" office:value="0" table:formula="of:=([.L94]/[.G94])*100" table:style-name="ce53">
            <text:p>#DIV/0!</text:p>
          </table:table-cell>
          <table:table-cell office:value-type="float" office:value="0" table:formula="of:=([.L94]/[.I94])*100" table:style-name="ce53">
            <text:p>#DIV/0!</text:p>
          </table:table-cell>
          <table:table-cell office:value-type="float" office:value="586.76" table:formula="of:=(VLOOKUP([.$C94];['Banco_de_Dados_-_TG'.$A$3:.$E$1500];4;0))" table:style-name="ce54">
            <text:p>586,76<text:s/></text:p>
          </table:table-cell>
          <table:table-cell office:value-type="float" office:value="63.550996978197539" table:formula="of:=([.Q94]/[.L94])*100" table:style-name="ce53">
            <text:p>63,55</text:p>
          </table:table-cell>
          <table:table-cell office:value-type="float" office:value="586.76" table:formula="of:=(VLOOKUP([.$C94];['Banco_de_Dados_-_TG'.$A$3:.$E$1500];5;0))" table:style-name="ce54">
            <text:p>586,76<text:s/></text:p>
          </table:table-cell>
          <table:table-cell office:value-type="float" office:value="63.550996978197539" table:formula="of:=([.S94]/[.L94])*100" table:style-name="ce53">
            <text:p>63,55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Despesas com a realização de Pesquisa de Preços (Banco de Preços)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D9N</text:p>
          </table:table-cell>
          <table:table-cell table:number-columns-repeated="2" table:style-name="ce50"/>
          <table:table-cell office:value-type="float" office:value="0" table:formula="of:=(([.E95]-[.D95])*100)/[.D95]" table:style-name="ce14">
            <text:p>#DIV/0!</text:p>
          </table:table-cell>
          <table:table-cell table:style-name="ce50"/>
          <table:table-cell office:value-type="float" office:value="0" table:formula="of:=(([.G95]-[.E95])*100)/[.E95]" table:style-name="ce14">
            <text:p>#DIV/0!</text:p>
          </table:table-cell>
          <table:table-cell table:style-name="ce50"/>
          <table:table-cell office:value-type="float" office:value="0" table:formula="of:=(([.I95]-[.G95])*100)/[.G95]" table:style-name="ce14">
            <text:p>#DIV/0!</text:p>
          </table:table-cell>
          <table:table-cell table:style-name="ce3"/>
          <table:table-cell office:value-type="float" office:value="0" table:formula="of:=(VLOOKUP([.$C95];['Banco_de_Dados_-_TG'.$A$3:.$E$1500];3;0))" table:style-name="ce51">
            <text:p>#N/D</text:p>
          </table:table-cell>
          <table:table-cell office:value-type="float" office:value="0" table:formula="of:=([.L95]/[.D95])*100" table:style-name="ce52">
            <text:p>#N/D</text:p>
          </table:table-cell>
          <table:table-cell office:value-type="float" office:value="0" table:formula="of:=([.L95]/[.E95])*100" table:style-name="ce53">
            <text:p>#N/D</text:p>
          </table:table-cell>
          <table:table-cell office:value-type="float" office:value="0" table:formula="of:=([.L95]/[.G95])*100" table:style-name="ce53">
            <text:p>#N/D</text:p>
          </table:table-cell>
          <table:table-cell office:value-type="float" office:value="0" table:formula="of:=([.L95]/[.I95])*100" table:style-name="ce53">
            <text:p>#N/D</text:p>
          </table:table-cell>
          <table:table-cell office:value-type="float" office:value="0" table:formula="of:=(VLOOKUP([.$C95];['Banco_de_Dados_-_TG'.$A$3:.$E$1500];4;0))" table:style-name="ce54">
            <text:p>#N/D</text:p>
          </table:table-cell>
          <table:table-cell office:value-type="float" office:value="0" table:formula="of:=([.Q95]/[.L95])*100" table:style-name="ce53">
            <text:p>#N/D</text:p>
          </table:table-cell>
          <table:table-cell office:value-type="float" office:value="0" table:formula="of:=(VLOOKUP([.$C95];['Banco_de_Dados_-_TG'.$A$3:.$E$1500];5;0))" table:style-name="ce54">
            <text:p>#N/D</text:p>
          </table:table-cell>
          <table:table-cell office:value-type="float" office:value="0" table:formula="of:=([.S95]/[.L9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114">
            <text:p>DESPESAS COMUNS</text:p>
          </table:table-cell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table:style-name="ce67"/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table:number-columns-repeated="12" table:style-name="ce35"/>
          <table:table-cell table:number-columns-repeated="16352" table:style-name="ce32"/>
        </table:table-row>
        <table:table-row table:style-name="ro1">
          <table:covered-table-cell/>
          <table:covered-table-cell table:number-columns-repeated="2"/>
          <table:table-cell office:value-type="float" office:value="244085.66999999998" table:formula="of:=SUM([.D99];[.D107];[.D112];[.D114];[.D146];[.D161];[.D166];[.D188])" table:style-name="ce18">
            <text:p>244.085,67<text:s/></text:p>
          </table:table-cell>
          <table:table-cell office:value-type="float" office:value="216671" table:formula="of:=SUM([.E99];[.E107];[.E112];[.E114];[.E146];[.E161];[.E166];[.E188])" table:style-name="ce18">
            <text:p>216.671,00<text:s/></text:p>
          </table:table-cell>
          <table:table-cell office:value-type="float" office:value="-11.231577011464861" table:formula="of:=(([.E97]-[.D97])*100)/[.D97]" table:style-name="ce68">
            <text:p>(11,23)</text:p>
          </table:table-cell>
          <table:table-cell office:value-type="float" office:value="165965.25" table:formula="of:=SUM([.G99];[.G107];[.G112];[.G114];[.G146];[.G161];[.G166];[.G188])" table:style-name="ce18">
            <text:p>165.965,25<text:s/></text:p>
          </table:table-cell>
          <table:table-cell office:value-type="float" office:value="-23.402185802437799" table:formula="of:=(([.G97]-[.E97])*100)/[.E97]" table:style-name="ce20">
            <text:p>-23,40</text:p>
          </table:table-cell>
          <table:table-cell office:value-type="float" office:value="0" table:formula="of:=SUM([.I99];[.I107];[.I112];[.I114];[.I146];[.I161];[.I166];[.I188])" table:style-name="ce18">
            <text:p>0,00<text:s/></text:p>
          </table:table-cell>
          <table:table-cell office:value-type="float" office:value="-100" table:formula="of:=(([.I97]-[.G97])*100)/[.G97]" table:style-name="ce20">
            <text:p>-100,00</text:p>
          </table:table-cell>
          <table:table-cell table:style-name="ce23"/>
          <table:table-cell office:value-type="float" office:value="0" table:formula="of:=SUM([.L99];[.L107];[.L112];[.L114];[.L146];[.L161];[.L166];[.L188])" table:style-name="ce18">
            <text:p>#N/D</text:p>
          </table:table-cell>
          <table:table-cell office:value-type="float" office:value="0" table:formula="of:=([.L97]/[.D97])*100" table:style-name="ce68">
            <text:p>#N/D</text:p>
          </table:table-cell>
          <table:table-cell office:value-type="float" office:value="0" table:formula="of:=([.L97]/[.E97])*100" table:style-name="ce20">
            <text:p>#N/D</text:p>
          </table:table-cell>
          <table:table-cell office:value-type="float" office:value="0" table:formula="of:=([.L97]/[.G97])*100" table:style-name="ce20">
            <text:p>#N/D</text:p>
          </table:table-cell>
          <table:table-cell office:value-type="float" office:value="0" table:formula="of:=([.L97]/[.I97])*100" table:style-name="ce20">
            <text:p>#N/D</text:p>
          </table:table-cell>
          <table:table-cell office:value-type="float" office:value="0" table:formula="of:=SUM([.Q99];[.Q107];[.Q112];[.Q114];[.Q146];[.Q161];[.Q166];[.Q188])" table:style-name="ce18">
            <text:p>#N/D</text:p>
          </table:table-cell>
          <table:table-cell office:value-type="float" office:value="0" table:formula="of:=([.Q97]/[.L97])*100" table:style-name="ce20">
            <text:p>#N/D</text:p>
          </table:table-cell>
          <table:table-cell office:value-type="float" office:value="0" table:formula="of:=SUM([.S99];[.S107];[.S112];[.S114];[.S146];[.S161];[.S166];[.S188])" table:style-name="ce18">
            <text:p>#N/D</text:p>
          </table:table-cell>
          <table:table-cell office:value-type="float" office:value="0" table:formula="of:=([.S97]/[.L97])*100" table:style-name="ce20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28">
            <text:p>DESPESA</text:p>
          </table:table-cell>
          <table:table-cell office:value-type="string" table:style-name="ce28">
            <text:p>NAT DESP</text:p>
          </table:table-cell>
          <table:table-cell office:value-type="string" table:style-name="ce28">
            <text:p>PLANO INTERNO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table:style-name="ce25"/>
          <table:table-cell office:value-type="string" table:style-name="ce16">
            <text:p>VALOR</text:p>
          </table:table-cell>
          <table:table-cell office:value-type="float" office:value="0" table:formula="of:=([.L98]/[.D98])*100" table:style-name="ce16">
            <text:p>#VALOR!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DIÁRIAS E PASSAGENS A SERVIÇO</text:p>
          </table:table-cell>
          <table:covered-table-cell table:number-columns-repeated="2"/>
          <table:table-cell office:value-type="float" office:value="18600" table:formula="of:=SUM([.D100:.D106])" table:style-name="ce69">
            <text:p>18.600,00<text:s/></text:p>
          </table:table-cell>
          <table:table-cell office:value-type="float" office:value="18600" table:formula="of:=SUM([.E100:.E106])" table:style-name="ce69">
            <text:p>18.600,00<text:s/></text:p>
          </table:table-cell>
          <table:table-cell office:value-type="float" office:value="0" table:formula="of:=(([.E99]-[.D99])*100)/[.D99]" table:style-name="ce46">
            <text:p>0,00</text:p>
          </table:table-cell>
          <table:table-cell office:value-type="float" office:value="8059" table:formula="of:=SUM([.G100:.G106])" table:style-name="ce69">
            <text:p>8.059,00<text:s/></text:p>
          </table:table-cell>
          <table:table-cell office:value-type="float" office:value="-56.672043010752688" table:formula="of:=(([.G99]-[.E99])*100)/[.E99]" table:style-name="ce46">
            <text:p>-56,67</text:p>
          </table:table-cell>
          <table:table-cell office:value-type="float" office:value="0" table:formula="of:=SUM([.I100:.I106])" table:style-name="ce69">
            <text:p>0,00<text:s/></text:p>
          </table:table-cell>
          <table:table-cell office:value-type="float" office:value="-100" table:formula="of:=(([.I99]-[.G99])*100)/[.G99]" table:style-name="ce46">
            <text:p>-100,00</text:p>
          </table:table-cell>
          <table:table-cell table:style-name="ce25"/>
          <table:table-cell office:value-type="float" office:value="0" table:formula="of:=SUMIF([.L100:.L106];&quot;&lt;&gt;#N/DISP&quot;)" table:style-name="ce45">
            <text:p>#N/D</text:p>
          </table:table-cell>
          <table:table-cell office:value-type="float" office:value="0" table:formula="of:=([.L99]/[.D99])*100" table:style-name="ce47">
            <text:p>#N/D</text:p>
          </table:table-cell>
          <table:table-cell office:value-type="float" office:value="0" table:formula="of:=([.L99]/[.E99])*100" table:style-name="ce46">
            <text:p>#N/D</text:p>
          </table:table-cell>
          <table:table-cell office:value-type="float" office:value="0" table:formula="of:=([.L99]/[.G99])*100" table:style-name="ce46">
            <text:p>#N/D</text:p>
          </table:table-cell>
          <table:table-cell office:value-type="float" office:value="0" table:formula="of:=([.L99]/[.I99])*100" table:style-name="ce46">
            <text:p>#N/D</text:p>
          </table:table-cell>
          <table:table-cell office:value-type="float" office:value="0" table:formula="of:=SUMIF([.Q100:.Q106];&quot;&lt;&gt;#N/DISP&quot;)" table:style-name="ce45">
            <text:p>#N/D</text:p>
          </table:table-cell>
          <table:table-cell office:value-type="float" office:value="0" table:formula="of:=([.Q99]/[.L99])*100" table:style-name="ce46">
            <text:p>#N/D</text:p>
          </table:table-cell>
          <table:table-cell office:value-type="float" office:value="0" table:formula="of:=SUMIF([.S100:.S106];&quot;&lt;&gt;#N/DISP&quot;)" table:style-name="ce45">
            <text:p>#N/D</text:p>
          </table:table-cell>
          <table:table-cell office:value-type="float" office:value="0" table:formula="of:=([.S99]/[.L99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Diárias - Nacionais</text:p>
          </table:table-cell>
          <table:table-cell office:value-type="float" office:value="339014" table:style-name="ce49">
            <text:p>339014</text:p>
          </table:table-cell>
          <table:table-cell office:value-type="string" table:style-name="ce49">
            <text:p>L0000P0158N</text:p>
          </table:table-cell>
          <table:table-cell office:value-type="float" office:value="12000" table:style-name="ce50">
            <text:p>12.000,00<text:s/></text:p>
          </table:table-cell>
          <table:table-cell office:value-type="float" office:value="12000" table:style-name="ce50">
            <text:p>12.000,00<text:s/></text:p>
          </table:table-cell>
          <table:table-cell office:value-type="float" office:value="0" table:formula="of:=(([.E100]-[.D100])*100)/[.D100]" table:style-name="ce14">
            <text:p>0,00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-50" table:formula="of:=(([.G100]-[.E100])*100)/[.E100]" table:style-name="ce14">
            <text:p>-50,00</text:p>
          </table:table-cell>
          <table:table-cell table:style-name="ce50"/>
          <table:table-cell office:value-type="float" office:value="-100" table:formula="of:=(([.I100]-[.G100])*100)/[.G100]" table:style-name="ce14">
            <text:p>-100,00</text:p>
          </table:table-cell>
          <table:table-cell table:style-name="ce3"/>
          <table:table-cell office:value-type="float" office:value="31987.279999999999" table:formula="of:=(VLOOKUP([.$C100];['Banco_de_Dados_-_TG'.$A$3:.$E$1500];3;0))" table:style-name="ce51">
            <text:p>31.987,28<text:s/></text:p>
          </table:table-cell>
          <table:table-cell office:value-type="float" office:value="266.56066666666669" table:formula="of:=([.L100]/[.D100])*100" table:style-name="ce52">
            <text:p>266,56<text:s/></text:p>
          </table:table-cell>
          <table:table-cell office:value-type="float" office:value="266.56066666666669" table:formula="of:=([.L100]/[.E100])*100" table:style-name="ce53">
            <text:p>266,56</text:p>
          </table:table-cell>
          <table:table-cell office:value-type="float" office:value="533.12133333333338" table:formula="of:=([.L100]/[.G100])*100" table:style-name="ce53">
            <text:p>533,12</text:p>
          </table:table-cell>
          <table:table-cell office:value-type="float" office:value="0" table:formula="of:=([.L100]/[.I100])*100" table:style-name="ce53">
            <text:p>#DIV/0!</text:p>
          </table:table-cell>
          <table:table-cell office:value-type="float" office:value="31987.279999999999" table:formula="of:=(VLOOKUP([.$C100];['Banco_de_Dados_-_TG'.$A$3:.$E$1500];4;0))" table:style-name="ce54">
            <text:p>31.987,28<text:s/></text:p>
          </table:table-cell>
          <table:table-cell office:value-type="float" office:value="100" table:formula="of:=([.Q100]/[.L100])*100" table:style-name="ce53">
            <text:p>100,00</text:p>
          </table:table-cell>
          <table:table-cell office:value-type="float" office:value="31987.279999999999" table:formula="of:=(VLOOKUP([.$C100];['Banco_de_Dados_-_TG'.$A$3:.$E$1500];5;0))" table:style-name="ce54">
            <text:p>31.987,28<text:s/></text:p>
          </table:table-cell>
          <table:table-cell office:value-type="float" office:value="100" table:formula="of:=([.S100]/[.L100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Passagens Aéreas - Nacionais</text:p>
          </table:table-cell>
          <table:table-cell office:value-type="float" office:value="339033" table:style-name="ce49">
            <text:p>339033</text:p>
          </table:table-cell>
          <table:table-cell office:value-type="string" table:style-name="ce49">
            <text:p>L0000P0159N</text:p>
          </table:table-cell>
          <table:table-cell office:value-type="float" office:value="5000" table:style-name="ce50">
            <text:p>5.000,00<text:s/></text:p>
          </table:table-cell>
          <table:table-cell office:value-type="float" office:value="5000" table:style-name="ce50">
            <text:p>5.000,00<text:s/></text:p>
          </table:table-cell>
          <table:table-cell office:value-type="float" office:value="0" table:formula="of:=(([.E101]-[.D101])*100)/[.D101]" table:style-name="ce14">
            <text:p>0,00</text:p>
          </table:table-cell>
          <table:table-cell office:value-type="float" office:value="2000" table:style-name="ce50">
            <text:p>2.000,00<text:s/></text:p>
          </table:table-cell>
          <table:table-cell office:value-type="float" office:value="-60" table:formula="of:=(([.G101]-[.E101])*100)/[.E101]" table:style-name="ce14">
            <text:p>-60,00</text:p>
          </table:table-cell>
          <table:table-cell table:style-name="ce50"/>
          <table:table-cell office:value-type="float" office:value="-100" table:formula="of:=(([.I101]-[.G101])*100)/[.G101]" table:style-name="ce14">
            <text:p>-100,00</text:p>
          </table:table-cell>
          <table:table-cell table:style-name="ce3"/>
          <table:table-cell office:value-type="float" office:value="1344.91" table:formula="of:=(VLOOKUP([.$C101];['Banco_de_Dados_-_TG'.$A$3:.$E$1500];3;0))" table:style-name="ce51">
            <text:p>1.344,91<text:s/></text:p>
          </table:table-cell>
          <table:table-cell office:value-type="float" office:value="26.898199999999999" table:formula="of:=([.L101]/[.D101])*100" table:style-name="ce52">
            <text:p>26,90<text:s/></text:p>
          </table:table-cell>
          <table:table-cell office:value-type="float" office:value="26.898199999999999" table:formula="of:=([.L101]/[.E101])*100" table:style-name="ce53">
            <text:p>26,90</text:p>
          </table:table-cell>
          <table:table-cell office:value-type="float" office:value="67.245500000000007" table:formula="of:=([.L101]/[.G101])*100" table:style-name="ce53">
            <text:p>67,25</text:p>
          </table:table-cell>
          <table:table-cell office:value-type="float" office:value="0" table:formula="of:=([.L101]/[.I101])*100" table:style-name="ce53">
            <text:p>#DIV/0!</text:p>
          </table:table-cell>
          <table:table-cell office:value-type="float" office:value="1344.91" table:formula="of:=(VLOOKUP([.$C101];['Banco_de_Dados_-_TG'.$A$3:.$E$1500];4;0))" table:style-name="ce54">
            <text:p>1.344,91<text:s/></text:p>
          </table:table-cell>
          <table:table-cell office:value-type="float" office:value="100" table:formula="of:=([.Q101]/[.L101])*100" table:style-name="ce53">
            <text:p>100,00</text:p>
          </table:table-cell>
          <table:table-cell office:value-type="float" office:value="1344.91" table:formula="of:=(VLOOKUP([.$C101];['Banco_de_Dados_-_TG'.$A$3:.$E$1500];5;0))" table:style-name="ce54">
            <text:p>1.344,91<text:s/></text:p>
          </table:table-cell>
          <table:table-cell office:value-type="float" office:value="100" table:formula="of:=([.S101]/[.L101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Diárias - Internacionais</text:p>
          </table:table-cell>
          <table:table-cell office:value-type="float" office:value="339014" table:style-name="ce49">
            <text:p>339014</text:p>
          </table:table-cell>
          <table:table-cell office:value-type="string" table:style-name="ce49">
            <text:p>L0000P0160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102]-[.D102])*100)/[.D102]" table:style-name="ce14">
            <text:p>#DIV/0!</text:p>
          </table:table-cell>
          <table:table-cell table:style-name="ce51"/>
          <table:table-cell office:value-type="float" office:value="0" table:formula="of:=(([.G102]-[.E102])*100)/[.E102]" table:style-name="ce14">
            <text:p>#DIV/0!</text:p>
          </table:table-cell>
          <table:table-cell table:style-name="ce50"/>
          <table:table-cell office:value-type="float" office:value="0" table:formula="of:=(([.I102]-[.G102])*100)/[.G102]" table:style-name="ce14">
            <text:p>#DIV/0!</text:p>
          </table:table-cell>
          <table:table-cell table:style-name="ce3"/>
          <table:table-cell office:value-type="float" office:value="0" table:formula="of:=(VLOOKUP([.$C102];['Banco_de_Dados_-_TG'.$A$3:.$E$1500];3;0))" table:style-name="ce51">
            <text:p>#N/D</text:p>
          </table:table-cell>
          <table:table-cell office:value-type="float" office:value="0" table:formula="of:=([.L102]/[.D102])*100" table:style-name="ce52">
            <text:p>#N/D</text:p>
          </table:table-cell>
          <table:table-cell office:value-type="float" office:value="0" table:formula="of:=([.L102]/[.E102])*100" table:style-name="ce53">
            <text:p>#N/D</text:p>
          </table:table-cell>
          <table:table-cell office:value-type="float" office:value="0" table:formula="of:=([.L102]/[.G102])*100" table:style-name="ce53">
            <text:p>#N/D</text:p>
          </table:table-cell>
          <table:table-cell office:value-type="float" office:value="0" table:formula="of:=([.L102]/[.I102])*100" table:style-name="ce53">
            <text:p>#N/D</text:p>
          </table:table-cell>
          <table:table-cell office:value-type="float" office:value="0" table:formula="of:=(VLOOKUP([.$C102];['Banco_de_Dados_-_TG'.$A$3:.$E$1500];4;0))" table:style-name="ce54">
            <text:p>#N/D</text:p>
          </table:table-cell>
          <table:table-cell office:value-type="float" office:value="0" table:formula="of:=([.Q102]/[.L102])*100" table:style-name="ce53">
            <text:p>#N/D</text:p>
          </table:table-cell>
          <table:table-cell office:value-type="float" office:value="0" table:formula="of:=(VLOOKUP([.$C102];['Banco_de_Dados_-_TG'.$A$3:.$E$1500];5;0))" table:style-name="ce54">
            <text:p>#N/D</text:p>
          </table:table-cell>
          <table:table-cell office:value-type="float" office:value="0" table:formula="of:=([.S102]/[.L10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Passagens Aéreas - Internacionais</text:p>
          </table:table-cell>
          <table:table-cell office:value-type="float" office:value="339033" table:style-name="ce49">
            <text:p>339033</text:p>
          </table:table-cell>
          <table:table-cell office:value-type="string" table:style-name="ce49">
            <text:p>L0000P0161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103]-[.D103])*100)/[.D103]" table:style-name="ce14">
            <text:p>#DIV/0!</text:p>
          </table:table-cell>
          <table:table-cell table:style-name="ce51"/>
          <table:table-cell office:value-type="float" office:value="0" table:formula="of:=(([.G103]-[.E103])*100)/[.E103]" table:style-name="ce14">
            <text:p>#DIV/0!</text:p>
          </table:table-cell>
          <table:table-cell table:style-name="ce50"/>
          <table:table-cell office:value-type="float" office:value="0" table:formula="of:=(([.I103]-[.G103])*100)/[.G103]" table:style-name="ce14">
            <text:p>#DIV/0!</text:p>
          </table:table-cell>
          <table:table-cell table:style-name="ce3"/>
          <table:table-cell office:value-type="float" office:value="0" table:formula="of:=(VLOOKUP([.$C103];['Banco_de_Dados_-_TG'.$A$3:.$E$1500];3;0))" table:style-name="ce51">
            <text:p>0,00<text:s/></text:p>
          </table:table-cell>
          <table:table-cell office:value-type="float" office:value="0" table:formula="of:=([.L103]/[.D103])*100" table:style-name="ce52">
            <text:p>#DIV/0!</text:p>
          </table:table-cell>
          <table:table-cell office:value-type="float" office:value="0" table:formula="of:=([.L103]/[.E103])*100" table:style-name="ce53">
            <text:p>#DIV/0!</text:p>
          </table:table-cell>
          <table:table-cell office:value-type="float" office:value="0" table:formula="of:=([.L103]/[.G103])*100" table:style-name="ce53">
            <text:p>#DIV/0!</text:p>
          </table:table-cell>
          <table:table-cell office:value-type="float" office:value="0" table:formula="of:=([.L103]/[.I103])*100" table:style-name="ce53">
            <text:p>#DIV/0!</text:p>
          </table:table-cell>
          <table:table-cell office:value-type="float" office:value="0" table:formula="of:=(VLOOKUP([.$C103];['Banco_de_Dados_-_TG'.$A$3:.$E$1500];4;0))" table:style-name="ce54">
            <text:p>0,00<text:s/></text:p>
          </table:table-cell>
          <table:table-cell office:value-type="float" office:value="0" table:formula="of:=([.Q103]/[.L103])*100" table:style-name="ce53">
            <text:p>#DIV/0!</text:p>
          </table:table-cell>
          <table:table-cell office:value-type="float" office:value="0" table:formula="of:=(VLOOKUP([.$C103];['Banco_de_Dados_-_TG'.$A$3:.$E$1500];5;0))" table:style-name="ce54">
            <text:p>0,00<text:s/></text:p>
          </table:table-cell>
          <table:table-cell office:value-type="float" office:value="0" table:formula="of:=([.S103]/[.L103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Diárias para Colaborador Eventual</text:p>
          </table:table-cell>
          <table:table-cell office:value-type="float" office:value="339036" table:style-name="ce49">
            <text:p>339036</text:p>
          </table:table-cell>
          <table:table-cell office:value-type="string" table:style-name="ce49">
            <text:p>L0000P0162N</text:p>
          </table:table-cell>
          <table:table-cell office:value-type="float" office:value="1000" table:style-name="ce50">
            <text:p>1.000,00<text:s/></text:p>
          </table:table-cell>
          <table:table-cell office:value-type="float" office:value="1000" table:style-name="ce50">
            <text:p>1.000,00<text:s/></text:p>
          </table:table-cell>
          <table:table-cell office:value-type="float" office:value="0" table:formula="of:=(([.E104]-[.D104])*100)/[.D104]" table:style-name="ce14">
            <text:p>0,00</text:p>
          </table:table-cell>
          <table:table-cell table:style-name="ce51"/>
          <table:table-cell office:value-type="float" office:value="-100" table:formula="of:=(([.G104]-[.E104])*100)/[.E104]" table:style-name="ce14">
            <text:p>-100,00</text:p>
          </table:table-cell>
          <table:table-cell table:style-name="ce50"/>
          <table:table-cell office:value-type="float" office:value="0" table:formula="of:=(([.I104]-[.G104])*100)/[.G104]" table:style-name="ce14">
            <text:p>#DIV/0!</text:p>
          </table:table-cell>
          <table:table-cell table:style-name="ce3"/>
          <table:table-cell office:value-type="float" office:value="0" table:formula="of:=(VLOOKUP([.$C104];['Banco_de_Dados_-_TG'.$A$3:.$E$1500];3;0))" table:style-name="ce51">
            <text:p>0,00<text:s/></text:p>
          </table:table-cell>
          <table:table-cell office:value-type="float" office:value="0" table:formula="of:=([.L104]/[.D104])*100" table:style-name="ce52">
            <text:p>0,00<text:s/></text:p>
          </table:table-cell>
          <table:table-cell office:value-type="float" office:value="0" table:formula="of:=([.L104]/[.E104])*100" table:style-name="ce53">
            <text:p>0,00</text:p>
          </table:table-cell>
          <table:table-cell office:value-type="float" office:value="0" table:formula="of:=([.L104]/[.G104])*100" table:style-name="ce53">
            <text:p>#DIV/0!</text:p>
          </table:table-cell>
          <table:table-cell office:value-type="float" office:value="0" table:formula="of:=([.L104]/[.I104])*100" table:style-name="ce53">
            <text:p>#DIV/0!</text:p>
          </table:table-cell>
          <table:table-cell office:value-type="float" office:value="0" table:formula="of:=(VLOOKUP([.$C104];['Banco_de_Dados_-_TG'.$A$3:.$E$1500];4;0))" table:style-name="ce54">
            <text:p>0,00<text:s/></text:p>
          </table:table-cell>
          <table:table-cell office:value-type="float" office:value="0" table:formula="of:=([.Q104]/[.L104])*100" table:style-name="ce53">
            <text:p>#DIV/0!</text:p>
          </table:table-cell>
          <table:table-cell office:value-type="float" office:value="0" table:formula="of:=(VLOOKUP([.$C104];['Banco_de_Dados_-_TG'.$A$3:.$E$1500];5;0))" table:style-name="ce54">
            <text:p>0,00<text:s/></text:p>
          </table:table-cell>
          <table:table-cell office:value-type="float" office:value="0" table:formula="of:=([.S104]/[.L104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Ressarcimento Transporte Rodoviário</text:p>
          </table:table-cell>
          <table:table-cell office:value-type="float" office:value="339093" table:style-name="ce49">
            <text:p>339093</text:p>
          </table:table-cell>
          <table:table-cell office:value-type="string" table:style-name="ce49">
            <text:p>L0000P0163N</text:p>
          </table:table-cell>
          <table:table-cell office:value-type="float" office:value="400" table:style-name="ce50">
            <text:p>400,00<text:s/></text:p>
          </table:table-cell>
          <table:table-cell office:value-type="float" office:value="400" table:style-name="ce50">
            <text:p>400,00<text:s/></text:p>
          </table:table-cell>
          <table:table-cell office:value-type="float" office:value="0" table:formula="of:=(([.E105]-[.D105])*100)/[.D105]" table:style-name="ce14">
            <text:p>0,00</text:p>
          </table:table-cell>
          <table:table-cell table:style-name="ce51"/>
          <table:table-cell office:value-type="float" office:value="-100" table:formula="of:=(([.G105]-[.E105])*100)/[.E105]" table:style-name="ce14">
            <text:p>-100,00</text:p>
          </table:table-cell>
          <table:table-cell table:style-name="ce50"/>
          <table:table-cell office:value-type="float" office:value="0" table:formula="of:=(([.I105]-[.G105])*100)/[.G105]" table:style-name="ce14">
            <text:p>#DIV/0!</text:p>
          </table:table-cell>
          <table:table-cell table:style-name="ce3"/>
          <table:table-cell office:value-type="float" office:value="0" table:formula="of:=(VLOOKUP([.$C105];['Banco_de_Dados_-_TG'.$A$3:.$E$1500];3;0))" table:style-name="ce51">
            <text:p>0,00<text:s/></text:p>
          </table:table-cell>
          <table:table-cell office:value-type="float" office:value="0" table:formula="of:=([.L105]/[.D105])*100" table:style-name="ce52">
            <text:p>0,00<text:s/></text:p>
          </table:table-cell>
          <table:table-cell office:value-type="float" office:value="0" table:formula="of:=([.L105]/[.E105])*100" table:style-name="ce53">
            <text:p>0,00</text:p>
          </table:table-cell>
          <table:table-cell office:value-type="float" office:value="0" table:formula="of:=([.L105]/[.G105])*100" table:style-name="ce53">
            <text:p>#DIV/0!</text:p>
          </table:table-cell>
          <table:table-cell office:value-type="float" office:value="0" table:formula="of:=([.L105]/[.I105])*100" table:style-name="ce53">
            <text:p>#DIV/0!</text:p>
          </table:table-cell>
          <table:table-cell office:value-type="float" office:value="0" table:formula="of:=(VLOOKUP([.$C105];['Banco_de_Dados_-_TG'.$A$3:.$E$1500];4;0))" table:style-name="ce54">
            <text:p>0,00<text:s/></text:p>
          </table:table-cell>
          <table:table-cell office:value-type="float" office:value="0" table:formula="of:=([.Q105]/[.L105])*100" table:style-name="ce53">
            <text:p>#DIV/0!</text:p>
          </table:table-cell>
          <table:table-cell office:value-type="float" office:value="0" table:formula="of:=(VLOOKUP([.$C105];['Banco_de_Dados_-_TG'.$A$3:.$E$1500];5;0))" table:style-name="ce54">
            <text:p>0,00<text:s/></text:p>
          </table:table-cell>
          <table:table-cell office:value-type="float" office:value="0" table:formula="of:=([.S105]/[.L105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Restituição de Despesas com Bagagens</text:p>
          </table:table-cell>
          <table:table-cell office:value-type="float" office:value="339093" table:style-name="ce49">
            <text:p>339093</text:p>
          </table:table-cell>
          <table:table-cell office:value-type="string" table:style-name="ce49">
            <text:p>L0000P01E1N</text:p>
          </table:table-cell>
          <table:table-cell office:value-type="float" office:value="200" table:style-name="ce50">
            <text:p>200,00<text:s/></text:p>
          </table:table-cell>
          <table:table-cell office:value-type="float" office:value="200" table:style-name="ce50">
            <text:p>200,00<text:s/></text:p>
          </table:table-cell>
          <table:table-cell office:value-type="float" office:value="0" table:formula="of:=(([.E106]-[.D106])*100)/[.D106]" table:style-name="ce14">
            <text:p>0,00</text:p>
          </table:table-cell>
          <table:table-cell office:value-type="float" office:value="59" table:style-name="ce51">
            <text:p>59,00<text:s/></text:p>
          </table:table-cell>
          <table:table-cell office:value-type="float" office:value="-70.5" table:formula="of:=(([.G106]-[.E106])*100)/[.E106]" table:style-name="ce14">
            <text:p>-70,50</text:p>
          </table:table-cell>
          <table:table-cell table:style-name="ce50"/>
          <table:table-cell office:value-type="float" office:value="-100" table:formula="of:=(([.I106]-[.G106])*100)/[.G106]" table:style-name="ce14">
            <text:p>-100,00</text:p>
          </table:table-cell>
          <table:table-cell table:style-name="ce3"/>
          <table:table-cell office:value-type="float" office:value="0" table:formula="of:=(VLOOKUP([.$C106];['Banco_de_Dados_-_TG'.$A$3:.$E$1500];3;0))" table:style-name="ce51">
            <text:p>0,00<text:s/></text:p>
          </table:table-cell>
          <table:table-cell office:value-type="float" office:value="0" table:formula="of:=([.L106]/[.D106])*100" table:style-name="ce52">
            <text:p>0,00<text:s/></text:p>
          </table:table-cell>
          <table:table-cell office:value-type="float" office:value="0" table:formula="of:=([.L106]/[.E106])*100" table:style-name="ce53">
            <text:p>0,00</text:p>
          </table:table-cell>
          <table:table-cell office:value-type="float" office:value="0" table:formula="of:=([.L106]/[.G106])*100" table:style-name="ce53">
            <text:p>0,00</text:p>
          </table:table-cell>
          <table:table-cell office:value-type="float" office:value="0" table:formula="of:=([.L106]/[.I106])*100" table:style-name="ce53">
            <text:p>#DIV/0!</text:p>
          </table:table-cell>
          <table:table-cell office:value-type="float" office:value="0" table:formula="of:=(VLOOKUP([.$C106];['Banco_de_Dados_-_TG'.$A$3:.$E$1500];4;0))" table:style-name="ce54">
            <text:p>0,00<text:s/></text:p>
          </table:table-cell>
          <table:table-cell office:value-type="float" office:value="0" table:formula="of:=([.Q106]/[.L106])*100" table:style-name="ce53">
            <text:p>#DIV/0!</text:p>
          </table:table-cell>
          <table:table-cell office:value-type="float" office:value="0" table:formula="of:=(VLOOKUP([.$C106];['Banco_de_Dados_-_TG'.$A$3:.$E$1500];5;0))" table:style-name="ce54">
            <text:p>0,00<text:s/></text:p>
          </table:table-cell>
          <table:table-cell office:value-type="float" office:value="0" table:formula="of:=([.S106]/[.L106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DESPESAS COM CAPACITAÇÃO</text:p>
          </table:table-cell>
          <table:covered-table-cell table:number-columns-repeated="2"/>
          <table:table-cell office:value-type="float" office:value="25000" table:formula="of:=SUM([.D108:.D111])" table:style-name="ce69">
            <text:p>25.000,00<text:s/></text:p>
          </table:table-cell>
          <table:table-cell office:value-type="float" office:value="25000" table:formula="of:=SUM([.E108:.E111])" table:style-name="ce69">
            <text:p>25.000,00<text:s/></text:p>
          </table:table-cell>
          <table:table-cell office:value-type="float" office:value="0" table:formula="of:=(([.E107]-[.D107])*100)/[.D107]" table:style-name="ce46">
            <text:p>0,00</text:p>
          </table:table-cell>
          <table:table-cell office:value-type="float" office:value="5867.25" table:formula="of:=SUM([.G108:.G111])" table:style-name="ce69">
            <text:p>5.867,25<text:s/></text:p>
          </table:table-cell>
          <table:table-cell office:value-type="float" office:value="-76.531000000000006" table:formula="of:=(([.G107]-[.E107])*100)/[.E107]" table:style-name="ce46">
            <text:p>-76,53</text:p>
          </table:table-cell>
          <table:table-cell office:value-type="float" office:value="0" table:formula="of:=SUM([.I108:.I111])" table:style-name="ce69">
            <text:p>0,00<text:s/></text:p>
          </table:table-cell>
          <table:table-cell office:value-type="float" office:value="-100" table:formula="of:=(([.I107]-[.G107])*100)/[.G107]" table:style-name="ce46">
            <text:p>-100,00</text:p>
          </table:table-cell>
          <table:table-cell table:style-name="ce25"/>
          <table:table-cell office:value-type="float" office:value="0" table:formula="of:=SUMIF([.L108:.L111];&quot;&lt;&gt;#N/DISP&quot;)" table:style-name="ce45">
            <text:p>#N/D</text:p>
          </table:table-cell>
          <table:table-cell office:value-type="float" office:value="0" table:formula="of:=([.L107]/[.D107])*100" table:style-name="ce47">
            <text:p>#N/D</text:p>
          </table:table-cell>
          <table:table-cell office:value-type="float" office:value="0" table:formula="of:=([.L107]/[.E107])*100" table:style-name="ce46">
            <text:p>#N/D</text:p>
          </table:table-cell>
          <table:table-cell office:value-type="float" office:value="0" table:formula="of:=([.L107]/[.G107])*100" table:style-name="ce46">
            <text:p>#N/D</text:p>
          </table:table-cell>
          <table:table-cell office:value-type="float" office:value="0" table:formula="of:=([.L107]/[.I107])*100" table:style-name="ce46">
            <text:p>#N/D</text:p>
          </table:table-cell>
          <table:table-cell office:value-type="float" office:value="0" table:formula="of:=SUMIF([.Q108:.Q111];&quot;&lt;&gt;#N/DISP&quot;)" table:style-name="ce45">
            <text:p>#N/D</text:p>
          </table:table-cell>
          <table:table-cell office:value-type="float" office:value="0" table:formula="of:=([.Q107]/[.L107])*100" table:style-name="ce46">
            <text:p>#N/D</text:p>
          </table:table-cell>
          <table:table-cell office:value-type="float" office:value="0" table:formula="of:=SUMIF([.S108:.S111];&quot;&lt;&gt;#N/DISP&quot;)" table:style-name="ce45">
            <text:p>#N/D</text:p>
          </table:table-cell>
          <table:table-cell office:value-type="float" office:value="0" table:formula="of:=([.S107]/[.L107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Diárias</text:p>
          </table:table-cell>
          <table:table-cell office:value-type="float" office:value="339014" table:style-name="ce49">
            <text:p>339014</text:p>
          </table:table-cell>
          <table:table-cell office:value-type="string" table:style-name="ce49">
            <text:p>L0000P5864N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0" table:formula="of:=(([.E108]-[.D108])*100)/[.D108]" table:style-name="ce14">
            <text:p>0,00</text:p>
          </table:table-cell>
          <table:table-cell office:value-type="float" office:value="1805.85" table:style-name="ce50">
            <text:p>1.805,85<text:s/></text:p>
          </table:table-cell>
          <table:table-cell office:value-type="float" office:value="-81.941500000000005" table:formula="of:=(([.G108]-[.E108])*100)/[.E108]" table:style-name="ce14">
            <text:p>-81,94</text:p>
          </table:table-cell>
          <table:table-cell table:style-name="ce50"/>
          <table:table-cell office:value-type="float" office:value="-100" table:formula="of:=(([.I108]-[.G108])*100)/[.G108]" table:style-name="ce14">
            <text:p>-100,00</text:p>
          </table:table-cell>
          <table:table-cell table:style-name="ce3"/>
          <table:table-cell office:value-type="float" office:value="14207.59" table:formula="of:=(VLOOKUP([.$C108];['Banco_de_Dados_-_TG'.$A$3:.$E$1500];3;0))" table:style-name="ce50">
            <text:p>14.207,59<text:s/></text:p>
          </table:table-cell>
          <table:table-cell office:value-type="float" office:value="142.07590000000002" table:formula="of:=([.L108]/[.D108])*100" table:style-name="ce58">
            <text:p>142,08<text:s/></text:p>
          </table:table-cell>
          <table:table-cell office:value-type="float" office:value="142.07590000000002" table:formula="of:=([.L108]/[.E108])*100" table:style-name="ce53">
            <text:p>142,08</text:p>
          </table:table-cell>
          <table:table-cell office:value-type="float" office:value="786.753606334967" table:formula="of:=([.L108]/[.G108])*100" table:style-name="ce53">
            <text:p>786,75</text:p>
          </table:table-cell>
          <table:table-cell office:value-type="float" office:value="0" table:formula="of:=([.L108]/[.I108])*100" table:style-name="ce53">
            <text:p>#DIV/0!</text:p>
          </table:table-cell>
          <table:table-cell office:value-type="float" office:value="14207.59" table:formula="of:=(VLOOKUP([.$C108];['Banco_de_Dados_-_TG'.$A$3:.$E$1500];4;0))" table:style-name="ce54">
            <text:p>14.207,59<text:s/></text:p>
          </table:table-cell>
          <table:table-cell office:value-type="float" office:value="100" table:formula="of:=([.Q108]/[.L108])*100" table:style-name="ce53">
            <text:p>100,00</text:p>
          </table:table-cell>
          <table:table-cell office:value-type="float" office:value="14207.59" table:formula="of:=(VLOOKUP([.$C108];['Banco_de_Dados_-_TG'.$A$3:.$E$1500];5;0))" table:style-name="ce54">
            <text:p>14.207,59<text:s/></text:p>
          </table:table-cell>
          <table:table-cell office:value-type="float" office:value="100" table:formula="of:=([.S108]/[.L108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Passagens</text:p>
          </table:table-cell>
          <table:table-cell office:value-type="float" office:value="339033" table:style-name="ce49">
            <text:p>339033</text:p>
          </table:table-cell>
          <table:table-cell office:value-type="string" table:style-name="ce49">
            <text:p>L0000P5865N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0" table:formula="of:=(([.E109]-[.D109])*100)/[.D109]" table:style-name="ce14">
            <text:p>0,00</text:p>
          </table:table-cell>
          <table:table-cell office:value-type="float" office:value="4061.4" table:style-name="ce50">
            <text:p>4.061,40<text:s/></text:p>
          </table:table-cell>
          <table:table-cell office:value-type="float" office:value="-59.386000000000003" table:formula="of:=(([.G109]-[.E109])*100)/[.E109]" table:style-name="ce14">
            <text:p>-59,39</text:p>
          </table:table-cell>
          <table:table-cell table:style-name="ce50"/>
          <table:table-cell office:value-type="float" office:value="-100" table:formula="of:=(([.I109]-[.G109])*100)/[.G109]" table:style-name="ce14">
            <text:p>-100,00</text:p>
          </table:table-cell>
          <table:table-cell table:style-name="ce3"/>
          <table:table-cell office:value-type="float" office:value="6292.71" table:formula="of:=(VLOOKUP([.$C109];['Banco_de_Dados_-_TG'.$A$3:.$E$1500];3;0))" table:style-name="ce50">
            <text:p>6.292,71<text:s/></text:p>
          </table:table-cell>
          <table:table-cell office:value-type="float" office:value="62.927100000000003" table:formula="of:=([.L109]/[.D109])*100" table:style-name="ce58">
            <text:p>62,93<text:s/></text:p>
          </table:table-cell>
          <table:table-cell office:value-type="float" office:value="62.927100000000003" table:formula="of:=([.L109]/[.E109])*100" table:style-name="ce53">
            <text:p>62,93</text:p>
          </table:table-cell>
          <table:table-cell office:value-type="float" office:value="154.93942975328704" table:formula="of:=([.L109]/[.G109])*100" table:style-name="ce53">
            <text:p>154,94</text:p>
          </table:table-cell>
          <table:table-cell office:value-type="float" office:value="0" table:formula="of:=([.L109]/[.I109])*100" table:style-name="ce53">
            <text:p>#DIV/0!</text:p>
          </table:table-cell>
          <table:table-cell office:value-type="float" office:value="6292.71" table:formula="of:=(VLOOKUP([.$C109];['Banco_de_Dados_-_TG'.$A$3:.$E$1500];4;0))" table:style-name="ce54">
            <text:p>6.292,71<text:s/></text:p>
          </table:table-cell>
          <table:table-cell office:value-type="float" office:value="100" table:formula="of:=([.Q109]/[.L109])*100" table:style-name="ce53">
            <text:p>100,00</text:p>
          </table:table-cell>
          <table:table-cell office:value-type="float" office:value="6292.71" table:formula="of:=(VLOOKUP([.$C109];['Banco_de_Dados_-_TG'.$A$3:.$E$1500];5;0))" table:style-name="ce54">
            <text:p>6.292,71<text:s/></text:p>
          </table:table-cell>
          <table:table-cell office:value-type="float" office:value="100" table:formula="of:=([.S109]/[.L109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Pagto Gratificação Encargos Curso e Concurso</text:p>
          </table:table-cell>
          <table:table-cell office:value-type="float" office:value="339036" table:style-name="ce49">
            <text:p>339036</text:p>
          </table:table-cell>
          <table:table-cell office:value-type="string" table:style-name="ce49">
            <text:p>L0000P5866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110]-[.D110])*100)/[.D110]" table:style-name="ce14">
            <text:p>#DIV/0!</text:p>
          </table:table-cell>
          <table:table-cell table:style-name="ce50"/>
          <table:table-cell office:value-type="float" office:value="0" table:formula="of:=(([.G110]-[.E110])*100)/[.E110]" table:style-name="ce14">
            <text:p>#DIV/0!</text:p>
          </table:table-cell>
          <table:table-cell table:style-name="ce51"/>
          <table:table-cell office:value-type="float" office:value="0" table:formula="of:=(([.I110]-[.G110])*100)/[.G110]" table:style-name="ce14">
            <text:p>#DIV/0!</text:p>
          </table:table-cell>
          <table:table-cell table:style-name="ce3"/>
          <table:table-cell office:value-type="float" office:value="0" table:formula="of:=(VLOOKUP([.$C110];['Banco_de_Dados_-_TG'.$A$3:.$E$1500];3;0))" table:style-name="ce51">
            <text:p>#N/D</text:p>
          </table:table-cell>
          <table:table-cell office:value-type="float" office:value="0" table:formula="of:=([.L110]/[.D110])*100" table:style-name="ce52">
            <text:p>#N/D</text:p>
          </table:table-cell>
          <table:table-cell office:value-type="float" office:value="0" table:formula="of:=([.L110]/[.E110])*100" table:style-name="ce53">
            <text:p>#N/D</text:p>
          </table:table-cell>
          <table:table-cell office:value-type="float" office:value="0" table:formula="of:=([.L110]/[.G110])*100" table:style-name="ce53">
            <text:p>#N/D</text:p>
          </table:table-cell>
          <table:table-cell office:value-type="float" office:value="0" table:formula="of:=([.L110]/[.I110])*100" table:style-name="ce53">
            <text:p>#N/D</text:p>
          </table:table-cell>
          <table:table-cell office:value-type="float" office:value="0" table:formula="of:=(VLOOKUP([.$C110];['Banco_de_Dados_-_TG'.$A$3:.$E$1500];4;0))" table:style-name="ce54">
            <text:p>#N/D</text:p>
          </table:table-cell>
          <table:table-cell office:value-type="float" office:value="0" table:formula="of:=([.Q110]/[.L110])*100" table:style-name="ce53">
            <text:p>#N/D</text:p>
          </table:table-cell>
          <table:table-cell office:value-type="float" office:value="0" table:formula="of:=(VLOOKUP([.$C110];['Banco_de_Dados_-_TG'.$A$3:.$E$1500];5;0))" table:style-name="ce54">
            <text:p>#N/D</text:p>
          </table:table-cell>
          <table:table-cell office:value-type="float" office:value="0" table:formula="of:=([.S110]/[.L11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Pagamento de Taxas de Inscrição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5867N</text:p>
          </table:table-cell>
          <table:table-cell office:value-type="float" office:value="5000" table:style-name="ce50">
            <text:p>5.000,00<text:s/></text:p>
          </table:table-cell>
          <table:table-cell office:value-type="float" office:value="5000" table:style-name="ce50">
            <text:p>5.000,00<text:s/></text:p>
          </table:table-cell>
          <table:table-cell office:value-type="float" office:value="0" table:formula="of:=(([.E111]-[.D111])*100)/[.D111]" table:style-name="ce14">
            <text:p>0,00</text:p>
          </table:table-cell>
          <table:table-cell table:style-name="ce50"/>
          <table:table-cell office:value-type="float" office:value="-100" table:formula="of:=(([.G111]-[.E111])*100)/[.E111]" table:style-name="ce14">
            <text:p>-100,00</text:p>
          </table:table-cell>
          <table:table-cell table:style-name="ce51"/>
          <table:table-cell office:value-type="float" office:value="0" table:formula="of:=(([.I111]-[.G111])*100)/[.G111]" table:style-name="ce14">
            <text:p>#DIV/0!</text:p>
          </table:table-cell>
          <table:table-cell table:style-name="ce3"/>
          <table:table-cell office:value-type="float" office:value="9017.7000000000007" table:formula="of:=(VLOOKUP([.$C111];['Banco_de_Dados_-_TG'.$A$3:.$E$1500];3;0))" table:style-name="ce51">
            <text:p>9.017,70<text:s/></text:p>
          </table:table-cell>
          <table:table-cell office:value-type="float" office:value="180.35400000000001" table:formula="of:=([.L111]/[.D111])*100" table:style-name="ce52">
            <text:p>180,35<text:s/></text:p>
          </table:table-cell>
          <table:table-cell office:value-type="float" office:value="180.35400000000001" table:formula="of:=([.L111]/[.E111])*100" table:style-name="ce53">
            <text:p>180,35</text:p>
          </table:table-cell>
          <table:table-cell office:value-type="float" office:value="0" table:formula="of:=([.L111]/[.G111])*100" table:style-name="ce53">
            <text:p>#DIV/0!</text:p>
          </table:table-cell>
          <table:table-cell office:value-type="float" office:value="0" table:formula="of:=([.L111]/[.I111])*100" table:style-name="ce53">
            <text:p>#DIV/0!</text:p>
          </table:table-cell>
          <table:table-cell office:value-type="float" office:value="0" table:formula="of:=(VLOOKUP([.$C111];['Banco_de_Dados_-_TG'.$A$3:.$E$1500];4;0))" table:style-name="ce54">
            <text:p>0,00<text:s/></text:p>
          </table:table-cell>
          <table:table-cell office:value-type="float" office:value="0" table:formula="of:=([.Q111]/[.L111])*100" table:style-name="ce53">
            <text:p>0,00</text:p>
          </table:table-cell>
          <table:table-cell office:value-type="float" office:value="0" table:formula="of:=(VLOOKUP([.$C111];['Banco_de_Dados_-_TG'.$A$3:.$E$1500];5;0))" table:style-name="ce54">
            <text:p>0,00<text:s/></text:p>
          </table:table-cell>
          <table:table-cell office:value-type="float" office:value="0" table:formula="of:=([.S111]/[.L111])*100" table:style-name="ce53">
            <text:p>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DESPESAS COM QUALIFICAÇÃO</text:p>
          </table:table-cell>
          <table:covered-table-cell table:number-columns-repeated="2"/>
          <table:table-cell office:value-type="float" office:value="32100" table:formula="of:=[.D113]" table:style-name="ce69">
            <text:p>32.100,00<text:s/></text:p>
          </table:table-cell>
          <table:table-cell office:value-type="float" office:value="32100" table:formula="of:=[.E113]" table:style-name="ce69">
            <text:p>32.100,00<text:s/></text:p>
          </table:table-cell>
          <table:table-cell office:value-type="float" office:value="0" table:formula="of:=(([.E112]-[.D112])*100)/[.D112]" table:style-name="ce46">
            <text:p>0,00</text:p>
          </table:table-cell>
          <table:table-cell office:value-type="float" office:value="32100" table:formula="of:=[.G113]" table:style-name="ce69">
            <text:p>32.100,00<text:s/></text:p>
          </table:table-cell>
          <table:table-cell office:value-type="float" office:value="0" table:formula="of:=(([.G112]-[.E112])*100)/[.E112]" table:style-name="ce46">
            <text:p>0,00</text:p>
          </table:table-cell>
          <table:table-cell office:value-type="float" office:value="0" table:formula="of:=[.I113]" table:style-name="ce69">
            <text:p>0,00<text:s/></text:p>
          </table:table-cell>
          <table:table-cell office:value-type="float" office:value="-100" table:formula="of:=(([.I112]-[.G112])*100)/[.G112]" table:style-name="ce46">
            <text:p>-100,00</text:p>
          </table:table-cell>
          <table:table-cell table:style-name="ce25"/>
          <table:table-cell office:value-type="float" office:value="8371.32" table:formula="of:=SUMIF([.L113];&quot;&lt;&gt;#N/DISP&quot;)" table:style-name="ce45">
            <text:p>8.371,32<text:s/></text:p>
          </table:table-cell>
          <table:table-cell office:value-type="float" office:value="26.078878504672897" table:formula="of:=([.L112]/[.D112])*100" table:style-name="ce47">
            <text:p>26,08<text:s/></text:p>
          </table:table-cell>
          <table:table-cell office:value-type="float" office:value="26.078878504672897" table:formula="of:=([.L112]/[.E112])*100" table:style-name="ce46">
            <text:p>26,08</text:p>
          </table:table-cell>
          <table:table-cell office:value-type="float" office:value="26.078878504672897" table:formula="of:=([.L112]/[.G112])*100" table:style-name="ce46">
            <text:p>26,08</text:p>
          </table:table-cell>
          <table:table-cell office:value-type="float" office:value="0" table:formula="of:=([.L112]/[.I112])*100" table:style-name="ce46">
            <text:p>#DIV/0!</text:p>
          </table:table-cell>
          <table:table-cell office:value-type="float" office:value="6977.6" table:formula="of:=SUMIF([.Q113];&quot;&lt;&gt;#N/DISP&quot;)" table:style-name="ce45">
            <text:p>6.977,60<text:s/></text:p>
          </table:table-cell>
          <table:table-cell office:value-type="float" office:value="83.351251654458324" table:formula="of:=([.Q112]/[.L112])*100" table:style-name="ce46">
            <text:p>83,35</text:p>
          </table:table-cell>
          <table:table-cell office:value-type="float" office:value="6699.5" table:formula="of:=SUMIF([.S113];&quot;&lt;&gt;#N/DISP&quot;)" table:style-name="ce45">
            <text:p>6.699,50<text:s/></text:p>
          </table:table-cell>
          <table:table-cell office:value-type="float" office:value="80.029194917886315" table:formula="of:=([.S112]/[.L112])*100" table:style-name="ce46">
            <text:p>80,0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Pagamento de despesas com Pós Graduação (Qualificação)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58B2N</text:p>
          </table:table-cell>
          <table:table-cell office:value-type="float" office:value="32100" table:style-name="ce50">
            <text:p>32.100,00<text:s/></text:p>
          </table:table-cell>
          <table:table-cell office:value-type="float" office:value="32100" table:style-name="ce50">
            <text:p>32.100,00<text:s/></text:p>
          </table:table-cell>
          <table:table-cell office:value-type="float" office:value="0" table:formula="of:=(([.E113]-[.D113])*100)/[.D113]" table:style-name="ce14">
            <text:p>0,00</text:p>
          </table:table-cell>
          <table:table-cell office:value-type="float" office:value="32100" table:style-name="ce50">
            <text:p>32.100,00<text:s/></text:p>
          </table:table-cell>
          <table:table-cell office:value-type="float" office:value="0" table:formula="of:=(([.G113]-[.E113])*100)/[.E113]" table:style-name="ce14">
            <text:p>0,00</text:p>
          </table:table-cell>
          <table:table-cell table:style-name="ce51"/>
          <table:table-cell office:value-type="float" office:value="-100" table:formula="of:=(([.I113]-[.G113])*100)/[.G113]" table:style-name="ce14">
            <text:p>-100,00</text:p>
          </table:table-cell>
          <table:table-cell table:style-name="ce3"/>
          <table:table-cell office:value-type="float" office:value="8371.32" table:formula="of:=(VLOOKUP([.$C113];['Banco_de_Dados_-_TG'.$A$3:.$E$1500];3;0))" table:style-name="ce51">
            <text:p>8.371,32<text:s/></text:p>
          </table:table-cell>
          <table:table-cell office:value-type="float" office:value="26.078878504672897" table:formula="of:=([.L113]/[.D113])*100" table:style-name="ce52">
            <text:p>26,08<text:s/></text:p>
          </table:table-cell>
          <table:table-cell office:value-type="float" office:value="26.078878504672897" table:formula="of:=([.L113]/[.E113])*100" table:style-name="ce53">
            <text:p>26,08</text:p>
          </table:table-cell>
          <table:table-cell office:value-type="float" office:value="26.078878504672897" table:formula="of:=([.L113]/[.G113])*100" table:style-name="ce53">
            <text:p>26,08</text:p>
          </table:table-cell>
          <table:table-cell office:value-type="float" office:value="0" table:formula="of:=([.L113]/[.I113])*100" table:style-name="ce53">
            <text:p>#DIV/0!</text:p>
          </table:table-cell>
          <table:table-cell office:value-type="float" office:value="6977.6" table:formula="of:=(VLOOKUP([.$C113];['Banco_de_Dados_-_TG'.$A$3:.$E$1500];4;0))" table:style-name="ce54">
            <text:p>6.977,60<text:s/></text:p>
          </table:table-cell>
          <table:table-cell office:value-type="float" office:value="83.351251654458324" table:formula="of:=([.Q113]/[.L113])*100" table:style-name="ce53">
            <text:p>83,35</text:p>
          </table:table-cell>
          <table:table-cell office:value-type="float" office:value="6699.5" table:formula="of:=(VLOOKUP([.$C113];['Banco_de_Dados_-_TG'.$A$3:.$E$1500];5;0))" table:style-name="ce54">
            <text:p>6.699,50<text:s/></text:p>
          </table:table-cell>
          <table:table-cell office:value-type="float" office:value="80.029194917886315" table:formula="of:=([.S113]/[.L113])*100" table:style-name="ce53">
            <text:p>80,0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DESPESAS COM BOLSAS E AJUDA DE CUSTO</text:p>
          </table:table-cell>
          <table:covered-table-cell table:number-columns-repeated="2"/>
          <table:table-cell office:value-type="float" office:value="22000" table:formula="of:=SUM([.D115:.D145])" table:style-name="ce69">
            <text:p>22.000,00<text:s/></text:p>
          </table:table-cell>
          <table:table-cell office:value-type="float" office:value="55600" table:formula="of:=SUM([.E115:.E145])" table:style-name="ce69">
            <text:p>55.600,00<text:s/></text:p>
          </table:table-cell>
          <table:table-cell office:value-type="float" office:value="152.72727272727272" table:formula="of:=(([.E114]-[.D114])*100)/[.D114]" table:style-name="ce46">
            <text:p>152,73</text:p>
          </table:table-cell>
          <table:table-cell office:value-type="float" office:value="43068" table:formula="of:=SUM([.G115:.G145])" table:style-name="ce69">
            <text:p>43.068,00<text:s/></text:p>
          </table:table-cell>
          <table:table-cell office:value-type="float" office:value="-22.53956834532374" table:formula="of:=(([.G114]-[.E114])*100)/[.E114]" table:style-name="ce46">
            <text:p>-22,54</text:p>
          </table:table-cell>
          <table:table-cell office:value-type="float" office:value="0" table:formula="of:=SUM([.I115:.I145])" table:style-name="ce69">
            <text:p>0,00<text:s/></text:p>
          </table:table-cell>
          <table:table-cell office:value-type="float" office:value="-100" table:formula="of:=(([.I114]-[.G114])*100)/[.G114]" table:style-name="ce46">
            <text:p>-100,00</text:p>
          </table:table-cell>
          <table:table-cell table:style-name="ce25"/>
          <table:table-cell office:value-type="float" office:value="0" table:formula="of:=SUMIF([.L115:.L145];&quot;&lt;&gt;#N/DISP&quot;)" table:style-name="ce45">
            <text:p>#N/D</text:p>
          </table:table-cell>
          <table:table-cell office:value-type="float" office:value="0" table:formula="of:=([.L114]/[.D114])*100" table:style-name="ce47">
            <text:p>#N/D</text:p>
          </table:table-cell>
          <table:table-cell office:value-type="float" office:value="0" table:formula="of:=([.L114]/[.E114])*100" table:style-name="ce46">
            <text:p>#N/D</text:p>
          </table:table-cell>
          <table:table-cell office:value-type="float" office:value="0" table:formula="of:=([.L114]/[.G114])*100" table:style-name="ce46">
            <text:p>#N/D</text:p>
          </table:table-cell>
          <table:table-cell office:value-type="float" office:value="0" table:formula="of:=([.L114]/[.I114])*100" table:style-name="ce46">
            <text:p>#N/D</text:p>
          </table:table-cell>
          <table:table-cell office:value-type="float" office:value="0" table:formula="of:=SUMIF([.Q115:.Q145];&quot;&lt;&gt;#N/DISP&quot;)" table:style-name="ce45">
            <text:p>#N/D</text:p>
          </table:table-cell>
          <table:table-cell office:value-type="float" office:value="0" table:formula="of:=([.Q114]/[.L114])*100" table:style-name="ce46">
            <text:p>#N/D</text:p>
          </table:table-cell>
          <table:table-cell office:value-type="float" office:value="0" table:formula="of:=SUMIF([.S115:.S145];&quot;&lt;&gt;#N/DISP&quot;)" table:style-name="ce45">
            <text:p>#N/D</text:p>
          </table:table-cell>
          <table:table-cell office:value-type="float" office:value="0" table:formula="of:=([.S114]/[.L114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Monitori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68N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10000" table:style-name="ce50">
            <text:p>10.000,00<text:s/></text:p>
          </table:table-cell>
          <table:table-cell office:value-type="float" office:value="0" table:formula="of:=(([.E115]-[.D115])*100)/[.D115]" table:style-name="ce14">
            <text:p>0,00</text:p>
          </table:table-cell>
          <table:table-cell office:value-type="float" office:value="6400" table:style-name="ce50">
            <text:p>6.400,00<text:s/></text:p>
          </table:table-cell>
          <table:table-cell office:value-type="float" office:value="-36" table:formula="of:=(([.G115]-[.E115])*100)/[.E115]" table:style-name="ce14">
            <text:p>-36,00</text:p>
          </table:table-cell>
          <table:table-cell table:style-name="ce50"/>
          <table:table-cell office:value-type="float" office:value="-100" table:formula="of:=(([.I115]-[.G115])*100)/[.G115]" table:style-name="ce14">
            <text:p>-100,00</text:p>
          </table:table-cell>
          <table:table-cell table:style-name="ce61"/>
          <table:table-cell office:value-type="float" office:value="19200" table:formula="of:=(VLOOKUP([.$C115];['Banco_de_Dados_-_TG'.$A$3:.$E$1500];3;0))" table:style-name="ce51">
            <text:p>19.200,00<text:s/></text:p>
          </table:table-cell>
          <table:table-cell office:value-type="float" office:value="192" table:formula="of:=([.L115]/[.D115])*100" table:style-name="ce52">
            <text:p>192,00<text:s/></text:p>
          </table:table-cell>
          <table:table-cell office:value-type="float" office:value="192" table:formula="of:=([.L115]/[.E115])*100" table:style-name="ce53">
            <text:p>192,00</text:p>
          </table:table-cell>
          <table:table-cell office:value-type="float" office:value="300" table:formula="of:=([.L115]/[.G115])*100" table:style-name="ce53">
            <text:p>300,00</text:p>
          </table:table-cell>
          <table:table-cell office:value-type="float" office:value="0" table:formula="of:=([.L115]/[.I115])*100" table:style-name="ce53">
            <text:p>#DIV/0!</text:p>
          </table:table-cell>
          <table:table-cell office:value-type="float" office:value="19200" table:formula="of:=(VLOOKUP([.$C115];['Banco_de_Dados_-_TG'.$A$3:.$E$1500];4;0))" table:style-name="ce54">
            <text:p>19.200,00<text:s/></text:p>
          </table:table-cell>
          <table:table-cell office:value-type="float" office:value="100" table:formula="of:=([.Q115]/[.L115])*100" table:style-name="ce53">
            <text:p>100,00</text:p>
          </table:table-cell>
          <table:table-cell office:value-type="float" office:value="19200" table:formula="of:=(VLOOKUP([.$C115];['Banco_de_Dados_-_TG'.$A$3:.$E$1500];5;0))" table:style-name="ce54">
            <text:p>19.200,00<text:s/></text:p>
          </table:table-cell>
          <table:table-cell office:value-type="float" office:value="100" table:formula="of:=([.S115]/[.L115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Extensão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169N</text:p>
          </table:table-cell>
          <table:table-cell table:number-columns-repeated="2" table:style-name="ce50"/>
          <table:table-cell office:value-type="float" office:value="0" table:formula="of:=(([.E116]-[.D116])*100)/[.D116]" table:style-name="ce14">
            <text:p>#DIV/0!</text:p>
          </table:table-cell>
          <table:table-cell table:style-name="ce50"/>
          <table:table-cell office:value-type="float" office:value="0" table:formula="of:=(([.G116]-[.E116])*100)/[.E116]" table:style-name="ce14">
            <text:p>#DIV/0!</text:p>
          </table:table-cell>
          <table:table-cell table:style-name="ce50"/>
          <table:table-cell office:value-type="float" office:value="0" table:formula="of:=(([.I116]-[.G116])*100)/[.G116]" table:style-name="ce14">
            <text:p>#DIV/0!</text:p>
          </table:table-cell>
          <table:table-cell table:style-name="ce61"/>
          <table:table-cell office:value-type="float" office:value="0" table:formula="of:=(VLOOKUP([.$C116];['Banco_de_Dados_-_TG'.$A$3:.$E$1500];3;0))" table:style-name="ce51">
            <text:p>#N/D</text:p>
          </table:table-cell>
          <table:table-cell office:value-type="float" office:value="0" table:formula="of:=([.L116]/[.D116])*100" table:style-name="ce52">
            <text:p>#N/D</text:p>
          </table:table-cell>
          <table:table-cell office:value-type="float" office:value="0" table:formula="of:=([.L116]/[.E116])*100" table:style-name="ce53">
            <text:p>#N/D</text:p>
          </table:table-cell>
          <table:table-cell office:value-type="float" office:value="0" table:formula="of:=([.L116]/[.G116])*100" table:style-name="ce53">
            <text:p>#N/D</text:p>
          </table:table-cell>
          <table:table-cell office:value-type="float" office:value="0" table:formula="of:=([.L116]/[.I116])*100" table:style-name="ce53">
            <text:p>#N/D</text:p>
          </table:table-cell>
          <table:table-cell office:value-type="float" office:value="0" table:formula="of:=(VLOOKUP([.$C116];['Banco_de_Dados_-_TG'.$A$3:.$E$1500];4;0))" table:style-name="ce54">
            <text:p>#N/D</text:p>
          </table:table-cell>
          <table:table-cell office:value-type="float" office:value="0" table:formula="of:=([.Q116]/[.L116])*100" table:style-name="ce53">
            <text:p>#N/D</text:p>
          </table:table-cell>
          <table:table-cell office:value-type="float" office:value="0" table:formula="of:=(VLOOKUP([.$C116];['Banco_de_Dados_-_TG'.$A$3:.$E$1500];5;0))" table:style-name="ce54">
            <text:p>#N/D</text:p>
          </table:table-cell>
          <table:table-cell office:value-type="float" office:value="0" table:formula="of:=([.S116]/[.L116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Extensão - Campus Rio Largo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1B3N</text:p>
          </table:table-cell>
          <table:table-cell table:number-columns-repeated="2" table:style-name="ce50"/>
          <table:table-cell office:value-type="float" office:value="0" table:formula="of:=(([.E117]-[.D117])*100)/[.D117]" table:style-name="ce14">
            <text:p>#DIV/0!</text:p>
          </table:table-cell>
          <table:table-cell table:style-name="ce50"/>
          <table:table-cell office:value-type="float" office:value="0" table:formula="of:=(([.G117]-[.E117])*100)/[.E117]" table:style-name="ce14">
            <text:p>#DIV/0!</text:p>
          </table:table-cell>
          <table:table-cell table:style-name="ce50"/>
          <table:table-cell office:value-type="float" office:value="0" table:formula="of:=(([.I117]-[.G117])*100)/[.G117]" table:style-name="ce14">
            <text:p>#DIV/0!</text:p>
          </table:table-cell>
          <table:table-cell table:style-name="ce61"/>
          <table:table-cell office:value-type="float" office:value="0" table:formula="of:=(VLOOKUP([.$C117];['Banco_de_Dados_-_TG'.$A$3:.$E$1500];3;0))" table:style-name="ce51">
            <text:p>#N/D</text:p>
          </table:table-cell>
          <table:table-cell office:value-type="float" office:value="0" table:formula="of:=([.L117]/[.D117])*100" table:style-name="ce52">
            <text:p>#N/D</text:p>
          </table:table-cell>
          <table:table-cell office:value-type="float" office:value="0" table:formula="of:=([.L117]/[.E117])*100" table:style-name="ce53">
            <text:p>#N/D</text:p>
          </table:table-cell>
          <table:table-cell office:value-type="float" office:value="0" table:formula="of:=([.L117]/[.G117])*100" table:style-name="ce53">
            <text:p>#N/D</text:p>
          </table:table-cell>
          <table:table-cell office:value-type="float" office:value="0" table:formula="of:=([.L117]/[.I117])*100" table:style-name="ce53">
            <text:p>#N/D</text:p>
          </table:table-cell>
          <table:table-cell office:value-type="float" office:value="0" table:formula="of:=(VLOOKUP([.$C117];['Banco_de_Dados_-_TG'.$A$3:.$E$1500];4;0))" table:style-name="ce54">
            <text:p>#N/D</text:p>
          </table:table-cell>
          <table:table-cell office:value-type="float" office:value="0" table:formula="of:=([.Q117]/[.L117])*100" table:style-name="ce53">
            <text:p>#N/D</text:p>
          </table:table-cell>
          <table:table-cell office:value-type="float" office:value="0" table:formula="of:=(VLOOKUP([.$C117];['Banco_de_Dados_-_TG'.$A$3:.$E$1500];5;0))" table:style-name="ce54">
            <text:p>#N/D</text:p>
          </table:table-cell>
          <table:table-cell office:value-type="float" office:value="0" table:formula="of:=([.S117]/[.L11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Extensão - Campus Viços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1C1N</text:p>
          </table:table-cell>
          <table:table-cell table:number-columns-repeated="2" table:style-name="ce50"/>
          <table:table-cell office:value-type="float" office:value="0" table:formula="of:=(([.E118]-[.D118])*100)/[.D118]" table:style-name="ce14">
            <text:p>#DIV/0!</text:p>
          </table:table-cell>
          <table:table-cell table:style-name="ce50"/>
          <table:table-cell office:value-type="float" office:value="0" table:formula="of:=(([.G118]-[.E118])*100)/[.E118]" table:style-name="ce14">
            <text:p>#DIV/0!</text:p>
          </table:table-cell>
          <table:table-cell table:style-name="ce50"/>
          <table:table-cell office:value-type="float" office:value="0" table:formula="of:=(([.I118]-[.G118])*100)/[.G118]" table:style-name="ce14">
            <text:p>#DIV/0!</text:p>
          </table:table-cell>
          <table:table-cell table:style-name="ce61"/>
          <table:table-cell office:value-type="float" office:value="0" table:formula="of:=(VLOOKUP([.$C118];['Banco_de_Dados_-_TG'.$A$3:.$E$1500];3;0))" table:style-name="ce51">
            <text:p>#N/D</text:p>
          </table:table-cell>
          <table:table-cell office:value-type="float" office:value="0" table:formula="of:=([.L118]/[.D118])*100" table:style-name="ce52">
            <text:p>#N/D</text:p>
          </table:table-cell>
          <table:table-cell office:value-type="float" office:value="0" table:formula="of:=([.L118]/[.E118])*100" table:style-name="ce53">
            <text:p>#N/D</text:p>
          </table:table-cell>
          <table:table-cell office:value-type="float" office:value="0" table:formula="of:=([.L118]/[.G118])*100" table:style-name="ce53">
            <text:p>#N/D</text:p>
          </table:table-cell>
          <table:table-cell office:value-type="float" office:value="0" table:formula="of:=([.L118]/[.I118])*100" table:style-name="ce53">
            <text:p>#N/D</text:p>
          </table:table-cell>
          <table:table-cell office:value-type="float" office:value="0" table:formula="of:=(VLOOKUP([.$C118];['Banco_de_Dados_-_TG'.$A$3:.$E$1500];4;0))" table:style-name="ce54">
            <text:p>#N/D</text:p>
          </table:table-cell>
          <table:table-cell office:value-type="float" office:value="0" table:formula="of:=([.Q118]/[.L118])*100" table:style-name="ce53">
            <text:p>#N/D</text:p>
          </table:table-cell>
          <table:table-cell office:value-type="float" office:value="0" table:formula="of:=(VLOOKUP([.$C118];['Banco_de_Dados_-_TG'.$A$3:.$E$1500];5;0))" table:style-name="ce54">
            <text:p>#N/D</text:p>
          </table:table-cell>
          <table:table-cell office:value-type="float" office:value="0" table:formula="of:=([.S118]/[.L11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Extensão - Campus Coruripe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1C2N</text:p>
          </table:table-cell>
          <table:table-cell table:number-columns-repeated="2" table:style-name="ce50"/>
          <table:table-cell office:value-type="float" office:value="0" table:formula="of:=(([.E119]-[.D119])*100)/[.D119]" table:style-name="ce14">
            <text:p>#DIV/0!</text:p>
          </table:table-cell>
          <table:table-cell table:style-name="ce50"/>
          <table:table-cell office:value-type="float" office:value="0" table:formula="of:=(([.G119]-[.E119])*100)/[.E119]" table:style-name="ce14">
            <text:p>#DIV/0!</text:p>
          </table:table-cell>
          <table:table-cell table:style-name="ce50"/>
          <table:table-cell office:value-type="float" office:value="0" table:formula="of:=(([.I119]-[.G119])*100)/[.G119]" table:style-name="ce14">
            <text:p>#DIV/0!</text:p>
          </table:table-cell>
          <table:table-cell table:style-name="ce61"/>
          <table:table-cell office:value-type="float" office:value="0" table:formula="of:=(VLOOKUP([.$C119];['Banco_de_Dados_-_TG'.$A$3:.$E$1500];3;0))" table:style-name="ce51">
            <text:p>#N/D</text:p>
          </table:table-cell>
          <table:table-cell office:value-type="float" office:value="0" table:formula="of:=([.L119]/[.D119])*100" table:style-name="ce52">
            <text:p>#N/D</text:p>
          </table:table-cell>
          <table:table-cell office:value-type="float" office:value="0" table:formula="of:=([.L119]/[.E119])*100" table:style-name="ce53">
            <text:p>#N/D</text:p>
          </table:table-cell>
          <table:table-cell office:value-type="float" office:value="0" table:formula="of:=([.L119]/[.G119])*100" table:style-name="ce53">
            <text:p>#N/D</text:p>
          </table:table-cell>
          <table:table-cell office:value-type="float" office:value="0" table:formula="of:=([.L119]/[.I119])*100" table:style-name="ce53">
            <text:p>#N/D</text:p>
          </table:table-cell>
          <table:table-cell office:value-type="float" office:value="0" table:formula="of:=(VLOOKUP([.$C119];['Banco_de_Dados_-_TG'.$A$3:.$E$1500];4;0))" table:style-name="ce54">
            <text:p>#N/D</text:p>
          </table:table-cell>
          <table:table-cell office:value-type="float" office:value="0" table:formula="of:=([.Q119]/[.L119])*100" table:style-name="ce53">
            <text:p>#N/D</text:p>
          </table:table-cell>
          <table:table-cell office:value-type="float" office:value="0" table:formula="of:=(VLOOKUP([.$C119];['Banco_de_Dados_-_TG'.$A$3:.$E$1500];5;0))" table:style-name="ce54">
            <text:p>#N/D</text:p>
          </table:table-cell>
          <table:table-cell office:value-type="float" office:value="0" table:formula="of:=([.S119]/[.L11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Extensão - Campus Batalh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1C3N</text:p>
          </table:table-cell>
          <table:table-cell table:number-columns-repeated="2" table:style-name="ce50"/>
          <table:table-cell office:value-type="float" office:value="0" table:formula="of:=(([.E120]-[.D120])*100)/[.D120]" table:style-name="ce14">
            <text:p>#DIV/0!</text:p>
          </table:table-cell>
          <table:table-cell table:style-name="ce50"/>
          <table:table-cell office:value-type="float" office:value="0" table:formula="of:=(([.G120]-[.E120])*100)/[.E120]" table:style-name="ce14">
            <text:p>#DIV/0!</text:p>
          </table:table-cell>
          <table:table-cell table:style-name="ce50"/>
          <table:table-cell office:value-type="float" office:value="0" table:formula="of:=(([.I120]-[.G120])*100)/[.G120]" table:style-name="ce14">
            <text:p>#DIV/0!</text:p>
          </table:table-cell>
          <table:table-cell table:style-name="ce61"/>
          <table:table-cell office:value-type="float" office:value="0" table:formula="of:=(VLOOKUP([.$C120];['Banco_de_Dados_-_TG'.$A$3:.$E$1500];3;0))" table:style-name="ce51">
            <text:p>#N/D</text:p>
          </table:table-cell>
          <table:table-cell office:value-type="float" office:value="0" table:formula="of:=([.L120]/[.D120])*100" table:style-name="ce52">
            <text:p>#N/D</text:p>
          </table:table-cell>
          <table:table-cell office:value-type="float" office:value="0" table:formula="of:=([.L120]/[.E120])*100" table:style-name="ce53">
            <text:p>#N/D</text:p>
          </table:table-cell>
          <table:table-cell office:value-type="float" office:value="0" table:formula="of:=([.L120]/[.G120])*100" table:style-name="ce53">
            <text:p>#N/D</text:p>
          </table:table-cell>
          <table:table-cell office:value-type="float" office:value="0" table:formula="of:=([.L120]/[.I120])*100" table:style-name="ce53">
            <text:p>#N/D</text:p>
          </table:table-cell>
          <table:table-cell office:value-type="float" office:value="0" table:formula="of:=(VLOOKUP([.$C120];['Banco_de_Dados_-_TG'.$A$3:.$E$1500];4;0))" table:style-name="ce54">
            <text:p>#N/D</text:p>
          </table:table-cell>
          <table:table-cell office:value-type="float" office:value="0" table:formula="of:=([.Q120]/[.L120])*100" table:style-name="ce53">
            <text:p>#N/D</text:p>
          </table:table-cell>
          <table:table-cell office:value-type="float" office:value="0" table:formula="of:=(VLOOKUP([.$C120];['Banco_de_Dados_-_TG'.$A$3:.$E$1500];5;0))" table:style-name="ce54">
            <text:p>#N/D</text:p>
          </table:table-cell>
          <table:table-cell office:value-type="float" office:value="0" table:formula="of:=([.S120]/[.L12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Extensão - Campus Benedito Bentes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1C4N</text:p>
          </table:table-cell>
          <table:table-cell table:number-columns-repeated="2" table:style-name="ce50"/>
          <table:table-cell office:value-type="float" office:value="0" table:formula="of:=(([.E121]-[.D121])*100)/[.D121]" table:style-name="ce14">
            <text:p>#DIV/0!</text:p>
          </table:table-cell>
          <table:table-cell table:style-name="ce50"/>
          <table:table-cell office:value-type="float" office:value="0" table:formula="of:=(([.G121]-[.E121])*100)/[.E121]" table:style-name="ce14">
            <text:p>#DIV/0!</text:p>
          </table:table-cell>
          <table:table-cell table:style-name="ce50"/>
          <table:table-cell office:value-type="float" office:value="0" table:formula="of:=(([.I121]-[.G121])*100)/[.G121]" table:style-name="ce14">
            <text:p>#DIV/0!</text:p>
          </table:table-cell>
          <table:table-cell table:style-name="ce61"/>
          <table:table-cell office:value-type="float" office:value="0" table:formula="of:=(VLOOKUP([.$C121];['Banco_de_Dados_-_TG'.$A$3:.$E$1500];3;0))" table:style-name="ce51">
            <text:p>#N/D</text:p>
          </table:table-cell>
          <table:table-cell office:value-type="float" office:value="0" table:formula="of:=([.L121]/[.D121])*100" table:style-name="ce52">
            <text:p>#N/D</text:p>
          </table:table-cell>
          <table:table-cell office:value-type="float" office:value="0" table:formula="of:=([.L121]/[.E121])*100" table:style-name="ce53">
            <text:p>#N/D</text:p>
          </table:table-cell>
          <table:table-cell office:value-type="float" office:value="0" table:formula="of:=([.L121]/[.G121])*100" table:style-name="ce53">
            <text:p>#N/D</text:p>
          </table:table-cell>
          <table:table-cell office:value-type="float" office:value="0" table:formula="of:=([.L121]/[.I121])*100" table:style-name="ce53">
            <text:p>#N/D</text:p>
          </table:table-cell>
          <table:table-cell office:value-type="float" office:value="0" table:formula="of:=(VLOOKUP([.$C121];['Banco_de_Dados_-_TG'.$A$3:.$E$1500];4;0))" table:style-name="ce54">
            <text:p>#N/D</text:p>
          </table:table-cell>
          <table:table-cell office:value-type="float" office:value="0" table:formula="of:=([.Q121]/[.L121])*100" table:style-name="ce53">
            <text:p>#N/D</text:p>
          </table:table-cell>
          <table:table-cell office:value-type="float" office:value="0" table:formula="of:=(VLOOKUP([.$C121];['Banco_de_Dados_-_TG'.$A$3:.$E$1500];5;0))" table:style-name="ce54">
            <text:p>#N/D</text:p>
          </table:table-cell>
          <table:table-cell office:value-type="float" office:value="0" table:formula="of:=([.S121]/[.L12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Extensão <text:s/>- DIREAD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1C5N</text:p>
          </table:table-cell>
          <table:table-cell table:number-columns-repeated="2" table:style-name="ce50"/>
          <table:table-cell office:value-type="float" office:value="0" table:formula="of:=(([.E122]-[.D122])*100)/[.D122]" table:style-name="ce14">
            <text:p>#DIV/0!</text:p>
          </table:table-cell>
          <table:table-cell table:style-name="ce50"/>
          <table:table-cell office:value-type="float" office:value="0" table:formula="of:=(([.G122]-[.E122])*100)/[.E122]" table:style-name="ce14">
            <text:p>#DIV/0!</text:p>
          </table:table-cell>
          <table:table-cell table:style-name="ce50"/>
          <table:table-cell office:value-type="float" office:value="0" table:formula="of:=(([.I122]-[.G122])*100)/[.G122]" table:style-name="ce14">
            <text:p>#DIV/0!</text:p>
          </table:table-cell>
          <table:table-cell table:style-name="ce61"/>
          <table:table-cell office:value-type="float" office:value="0" table:formula="of:=(VLOOKUP([.$C122];['Banco_de_Dados_-_TG'.$A$3:.$E$1500];3;0))" table:style-name="ce51">
            <text:p>#N/D</text:p>
          </table:table-cell>
          <table:table-cell office:value-type="float" office:value="0" table:formula="of:=([.L122]/[.D122])*100" table:style-name="ce52">
            <text:p>#N/D</text:p>
          </table:table-cell>
          <table:table-cell office:value-type="float" office:value="0" table:formula="of:=([.L122]/[.E122])*100" table:style-name="ce53">
            <text:p>#N/D</text:p>
          </table:table-cell>
          <table:table-cell office:value-type="float" office:value="0" table:formula="of:=([.L122]/[.G122])*100" table:style-name="ce53">
            <text:p>#N/D</text:p>
          </table:table-cell>
          <table:table-cell office:value-type="float" office:value="0" table:formula="of:=([.L122]/[.I122])*100" table:style-name="ce53">
            <text:p>#N/D</text:p>
          </table:table-cell>
          <table:table-cell office:value-type="float" office:value="0" table:formula="of:=(VLOOKUP([.$C122];['Banco_de_Dados_-_TG'.$A$3:.$E$1500];4;0))" table:style-name="ce54">
            <text:p>#N/D</text:p>
          </table:table-cell>
          <table:table-cell office:value-type="float" office:value="0" table:formula="of:=([.Q122]/[.L122])*100" table:style-name="ce53">
            <text:p>#N/D</text:p>
          </table:table-cell>
          <table:table-cell office:value-type="float" office:value="0" table:formula="of:=(VLOOKUP([.$C122];['Banco_de_Dados_-_TG'.$A$3:.$E$1500];5;0))" table:style-name="ce54">
            <text:p>#N/D</text:p>
          </table:table-cell>
          <table:table-cell office:value-type="float" office:value="0" table:formula="of:=([.S122]/[.L12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Pesquis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070N</text:p>
          </table:table-cell>
          <table:table-cell table:style-name="ce50"/>
          <table:table-cell office:value-type="float" office:value="33600" table:style-name="ce50">
            <text:p>33.600,00<text:s/></text:p>
          </table:table-cell>
          <table:table-cell office:value-type="float" office:value="0" table:formula="of:=(([.E123]-[.D123])*100)/[.D123]" table:style-name="ce14">
            <text:p>#DIV/0!</text:p>
          </table:table-cell>
          <table:table-cell office:value-type="float" office:value="33600" table:style-name="ce50">
            <text:p>33.600,00<text:s/></text:p>
          </table:table-cell>
          <table:table-cell office:value-type="float" office:value="0" table:formula="of:=(([.G123]-[.E123])*100)/[.E123]" table:style-name="ce14">
            <text:p>0,00</text:p>
          </table:table-cell>
          <table:table-cell table:style-name="ce50"/>
          <table:table-cell office:value-type="float" office:value="-100" table:formula="of:=(([.I123]-[.G123])*100)/[.G123]" table:style-name="ce14">
            <text:p>-100,00</text:p>
          </table:table-cell>
          <table:table-cell table:style-name="ce61"/>
          <table:table-cell office:value-type="float" office:value="20800" table:formula="of:=(VLOOKUP([.$C123];['Banco_de_Dados_-_TG'.$A$3:.$E$1500];3;0))" table:style-name="ce51">
            <text:p>20.800,00<text:s/></text:p>
          </table:table-cell>
          <table:table-cell office:value-type="float" office:value="0" table:formula="of:=([.L123]/[.D123])*100" table:style-name="ce52">
            <text:p>#DIV/0!</text:p>
          </table:table-cell>
          <table:table-cell office:value-type="float" office:value="61.904761904761905" table:formula="of:=([.L123]/[.E123])*100" table:style-name="ce53">
            <text:p>61,90</text:p>
          </table:table-cell>
          <table:table-cell office:value-type="float" office:value="61.904761904761905" table:formula="of:=([.L123]/[.G123])*100" table:style-name="ce53">
            <text:p>61,90</text:p>
          </table:table-cell>
          <table:table-cell office:value-type="float" office:value="0" table:formula="of:=([.L123]/[.I123])*100" table:style-name="ce53">
            <text:p>#DIV/0!</text:p>
          </table:table-cell>
          <table:table-cell office:value-type="float" office:value="20800" table:formula="of:=(VLOOKUP([.$C123];['Banco_de_Dados_-_TG'.$A$3:.$E$1500];4;0))" table:style-name="ce54">
            <text:p>20.800,00<text:s/></text:p>
          </table:table-cell>
          <table:table-cell office:value-type="float" office:value="100" table:formula="of:=([.Q123]/[.L123])*100" table:style-name="ce53">
            <text:p>100,00</text:p>
          </table:table-cell>
          <table:table-cell office:value-type="float" office:value="20800" table:formula="of:=(VLOOKUP([.$C123];['Banco_de_Dados_-_TG'.$A$3:.$E$1500];5;0))" table:style-name="ce54">
            <text:p>20.800,00<text:s/></text:p>
          </table:table-cell>
          <table:table-cell office:value-type="float" office:value="100" table:formula="of:=([.S123]/[.L123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Pesquisa - Campus Rio Largo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0C6N</text:p>
          </table:table-cell>
          <table:table-cell table:number-columns-repeated="2" table:style-name="ce50"/>
          <table:table-cell office:value-type="float" office:value="0" table:formula="of:=(([.E124]-[.D124])*100)/[.D124]" table:style-name="ce14">
            <text:p>#DIV/0!</text:p>
          </table:table-cell>
          <table:table-cell table:style-name="ce51"/>
          <table:table-cell office:value-type="float" office:value="0" table:formula="of:=(([.G124]-[.E124])*100)/[.E124]" table:style-name="ce14">
            <text:p>#DIV/0!</text:p>
          </table:table-cell>
          <table:table-cell table:style-name="ce51"/>
          <table:table-cell office:value-type="float" office:value="0" table:formula="of:=(([.I124]-[.G124])*100)/[.G124]" table:style-name="ce14">
            <text:p>#DIV/0!</text:p>
          </table:table-cell>
          <table:table-cell table:style-name="ce3"/>
          <table:table-cell office:value-type="float" office:value="0" table:formula="of:=(VLOOKUP([.$C124];['Banco_de_Dados_-_TG'.$A$3:.$E$1500];3;0))" table:style-name="ce51">
            <text:p>#N/D</text:p>
          </table:table-cell>
          <table:table-cell office:value-type="float" office:value="0" table:formula="of:=([.L124]/[.D124])*100" table:style-name="ce52">
            <text:p>#N/D</text:p>
          </table:table-cell>
          <table:table-cell office:value-type="float" office:value="0" table:formula="of:=([.L124]/[.E124])*100" table:style-name="ce53">
            <text:p>#N/D</text:p>
          </table:table-cell>
          <table:table-cell office:value-type="float" office:value="0" table:formula="of:=([.L124]/[.G124])*100" table:style-name="ce53">
            <text:p>#N/D</text:p>
          </table:table-cell>
          <table:table-cell office:value-type="float" office:value="0" table:formula="of:=([.L124]/[.I124])*100" table:style-name="ce53">
            <text:p>#N/D</text:p>
          </table:table-cell>
          <table:table-cell office:value-type="float" office:value="0" table:formula="of:=(VLOOKUP([.$C124];['Banco_de_Dados_-_TG'.$A$3:.$E$1500];4;0))" table:style-name="ce54">
            <text:p>#N/D</text:p>
          </table:table-cell>
          <table:table-cell office:value-type="float" office:value="0" table:formula="of:=([.Q124]/[.L124])*100" table:style-name="ce53">
            <text:p>#N/D</text:p>
          </table:table-cell>
          <table:table-cell office:value-type="float" office:value="0" table:formula="of:=(VLOOKUP([.$C124];['Banco_de_Dados_-_TG'.$A$3:.$E$1500];5;0))" table:style-name="ce54">
            <text:p>#N/D</text:p>
          </table:table-cell>
          <table:table-cell office:value-type="float" office:value="0" table:formula="of:=([.S124]/[.L124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Pesquisa - Campus Viços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0C7N</text:p>
          </table:table-cell>
          <table:table-cell table:number-columns-repeated="2" table:style-name="ce50"/>
          <table:table-cell office:value-type="float" office:value="0" table:formula="of:=(([.E125]-[.D125])*100)/[.D125]" table:style-name="ce14">
            <text:p>#DIV/0!</text:p>
          </table:table-cell>
          <table:table-cell table:style-name="ce51"/>
          <table:table-cell office:value-type="float" office:value="0" table:formula="of:=(([.G125]-[.E125])*100)/[.E125]" table:style-name="ce14">
            <text:p>#DIV/0!</text:p>
          </table:table-cell>
          <table:table-cell table:style-name="ce51"/>
          <table:table-cell office:value-type="float" office:value="0" table:formula="of:=(([.I125]-[.G125])*100)/[.G125]" table:style-name="ce14">
            <text:p>#DIV/0!</text:p>
          </table:table-cell>
          <table:table-cell table:style-name="ce3"/>
          <table:table-cell office:value-type="float" office:value="0" table:formula="of:=(VLOOKUP([.$C125];['Banco_de_Dados_-_TG'.$A$3:.$E$1500];3;0))" table:style-name="ce51">
            <text:p>#N/D</text:p>
          </table:table-cell>
          <table:table-cell office:value-type="float" office:value="0" table:formula="of:=([.L125]/[.D125])*100" table:style-name="ce52">
            <text:p>#N/D</text:p>
          </table:table-cell>
          <table:table-cell office:value-type="float" office:value="0" table:formula="of:=([.L125]/[.E125])*100" table:style-name="ce53">
            <text:p>#N/D</text:p>
          </table:table-cell>
          <table:table-cell office:value-type="float" office:value="0" table:formula="of:=([.L125]/[.G125])*100" table:style-name="ce53">
            <text:p>#N/D</text:p>
          </table:table-cell>
          <table:table-cell office:value-type="float" office:value="0" table:formula="of:=([.L125]/[.I125])*100" table:style-name="ce53">
            <text:p>#N/D</text:p>
          </table:table-cell>
          <table:table-cell office:value-type="float" office:value="0" table:formula="of:=(VLOOKUP([.$C125];['Banco_de_Dados_-_TG'.$A$3:.$E$1500];4;0))" table:style-name="ce54">
            <text:p>#N/D</text:p>
          </table:table-cell>
          <table:table-cell office:value-type="float" office:value="0" table:formula="of:=([.Q125]/[.L125])*100" table:style-name="ce53">
            <text:p>#N/D</text:p>
          </table:table-cell>
          <table:table-cell office:value-type="float" office:value="0" table:formula="of:=(VLOOKUP([.$C125];['Banco_de_Dados_-_TG'.$A$3:.$E$1500];5;0))" table:style-name="ce54">
            <text:p>#N/D</text:p>
          </table:table-cell>
          <table:table-cell office:value-type="float" office:value="0" table:formula="of:=([.S125]/[.L12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Pesquisa - Campus Coruripe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0C8N</text:p>
          </table:table-cell>
          <table:table-cell table:number-columns-repeated="2" table:style-name="ce50"/>
          <table:table-cell office:value-type="float" office:value="0" table:formula="of:=(([.E126]-[.D126])*100)/[.D126]" table:style-name="ce14">
            <text:p>#DIV/0!</text:p>
          </table:table-cell>
          <table:table-cell table:style-name="ce51"/>
          <table:table-cell office:value-type="float" office:value="0" table:formula="of:=(([.G126]-[.E126])*100)/[.E126]" table:style-name="ce14">
            <text:p>#DIV/0!</text:p>
          </table:table-cell>
          <table:table-cell table:style-name="ce51"/>
          <table:table-cell office:value-type="float" office:value="0" table:formula="of:=(([.I126]-[.G126])*100)/[.G126]" table:style-name="ce14">
            <text:p>#DIV/0!</text:p>
          </table:table-cell>
          <table:table-cell table:style-name="ce3"/>
          <table:table-cell office:value-type="float" office:value="0" table:formula="of:=(VLOOKUP([.$C126];['Banco_de_Dados_-_TG'.$A$3:.$E$1500];3;0))" table:style-name="ce51">
            <text:p>#N/D</text:p>
          </table:table-cell>
          <table:table-cell office:value-type="float" office:value="0" table:formula="of:=([.L126]/[.D126])*100" table:style-name="ce52">
            <text:p>#N/D</text:p>
          </table:table-cell>
          <table:table-cell office:value-type="float" office:value="0" table:formula="of:=([.L126]/[.E126])*100" table:style-name="ce53">
            <text:p>#N/D</text:p>
          </table:table-cell>
          <table:table-cell office:value-type="float" office:value="0" table:formula="of:=([.L126]/[.G126])*100" table:style-name="ce53">
            <text:p>#N/D</text:p>
          </table:table-cell>
          <table:table-cell office:value-type="float" office:value="0" table:formula="of:=([.L126]/[.I126])*100" table:style-name="ce53">
            <text:p>#N/D</text:p>
          </table:table-cell>
          <table:table-cell office:value-type="float" office:value="0" table:formula="of:=(VLOOKUP([.$C126];['Banco_de_Dados_-_TG'.$A$3:.$E$1500];4;0))" table:style-name="ce54">
            <text:p>#N/D</text:p>
          </table:table-cell>
          <table:table-cell office:value-type="float" office:value="0" table:formula="of:=([.Q126]/[.L126])*100" table:style-name="ce53">
            <text:p>#N/D</text:p>
          </table:table-cell>
          <table:table-cell office:value-type="float" office:value="0" table:formula="of:=(VLOOKUP([.$C126];['Banco_de_Dados_-_TG'.$A$3:.$E$1500];5;0))" table:style-name="ce54">
            <text:p>#N/D</text:p>
          </table:table-cell>
          <table:table-cell office:value-type="float" office:value="0" table:formula="of:=([.S126]/[.L126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Pesquisa - Campus Batalh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0C9N</text:p>
          </table:table-cell>
          <table:table-cell table:number-columns-repeated="2" table:style-name="ce50"/>
          <table:table-cell office:value-type="float" office:value="0" table:formula="of:=(([.E127]-[.D127])*100)/[.D127]" table:style-name="ce14">
            <text:p>#DIV/0!</text:p>
          </table:table-cell>
          <table:table-cell table:style-name="ce51"/>
          <table:table-cell office:value-type="float" office:value="0" table:formula="of:=(([.G127]-[.E127])*100)/[.E127]" table:style-name="ce14">
            <text:p>#DIV/0!</text:p>
          </table:table-cell>
          <table:table-cell table:style-name="ce51"/>
          <table:table-cell office:value-type="float" office:value="0" table:formula="of:=(([.I127]-[.G127])*100)/[.G127]" table:style-name="ce14">
            <text:p>#DIV/0!</text:p>
          </table:table-cell>
          <table:table-cell table:style-name="ce3"/>
          <table:table-cell office:value-type="float" office:value="0" table:formula="of:=(VLOOKUP([.$C127];['Banco_de_Dados_-_TG'.$A$3:.$E$1500];3;0))" table:style-name="ce51">
            <text:p>#N/D</text:p>
          </table:table-cell>
          <table:table-cell office:value-type="float" office:value="0" table:formula="of:=([.L127]/[.D127])*100" table:style-name="ce52">
            <text:p>#N/D</text:p>
          </table:table-cell>
          <table:table-cell office:value-type="float" office:value="0" table:formula="of:=([.L127]/[.E127])*100" table:style-name="ce53">
            <text:p>#N/D</text:p>
          </table:table-cell>
          <table:table-cell office:value-type="float" office:value="0" table:formula="of:=([.L127]/[.G127])*100" table:style-name="ce53">
            <text:p>#N/D</text:p>
          </table:table-cell>
          <table:table-cell office:value-type="float" office:value="0" table:formula="of:=([.L127]/[.I127])*100" table:style-name="ce53">
            <text:p>#N/D</text:p>
          </table:table-cell>
          <table:table-cell office:value-type="float" office:value="0" table:formula="of:=(VLOOKUP([.$C127];['Banco_de_Dados_-_TG'.$A$3:.$E$1500];4;0))" table:style-name="ce54">
            <text:p>#N/D</text:p>
          </table:table-cell>
          <table:table-cell office:value-type="float" office:value="0" table:formula="of:=([.Q127]/[.L127])*100" table:style-name="ce53">
            <text:p>#N/D</text:p>
          </table:table-cell>
          <table:table-cell office:value-type="float" office:value="0" table:formula="of:=(VLOOKUP([.$C127];['Banco_de_Dados_-_TG'.$A$3:.$E$1500];5;0))" table:style-name="ce54">
            <text:p>#N/D</text:p>
          </table:table-cell>
          <table:table-cell office:value-type="float" office:value="0" table:formula="of:=([.S127]/[.L12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Pesquisa - Campus Benedito Bentes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0D1N</text:p>
          </table:table-cell>
          <table:table-cell table:number-columns-repeated="2" table:style-name="ce50"/>
          <table:table-cell office:value-type="float" office:value="0" table:formula="of:=(([.E128]-[.D128])*100)/[.D128]" table:style-name="ce14">
            <text:p>#DIV/0!</text:p>
          </table:table-cell>
          <table:table-cell table:style-name="ce51"/>
          <table:table-cell office:value-type="float" office:value="0" table:formula="of:=(([.G128]-[.E128])*100)/[.E128]" table:style-name="ce14">
            <text:p>#DIV/0!</text:p>
          </table:table-cell>
          <table:table-cell table:style-name="ce51"/>
          <table:table-cell office:value-type="float" office:value="0" table:formula="of:=(([.I128]-[.G128])*100)/[.G128]" table:style-name="ce14">
            <text:p>#DIV/0!</text:p>
          </table:table-cell>
          <table:table-cell table:style-name="ce3"/>
          <table:table-cell office:value-type="float" office:value="0" table:formula="of:=(VLOOKUP([.$C128];['Banco_de_Dados_-_TG'.$A$3:.$E$1500];3;0))" table:style-name="ce51">
            <text:p>#N/D</text:p>
          </table:table-cell>
          <table:table-cell office:value-type="float" office:value="0" table:formula="of:=([.L128]/[.D128])*100" table:style-name="ce52">
            <text:p>#N/D</text:p>
          </table:table-cell>
          <table:table-cell office:value-type="float" office:value="0" table:formula="of:=([.L128]/[.E128])*100" table:style-name="ce53">
            <text:p>#N/D</text:p>
          </table:table-cell>
          <table:table-cell office:value-type="float" office:value="0" table:formula="of:=([.L128]/[.G128])*100" table:style-name="ce53">
            <text:p>#N/D</text:p>
          </table:table-cell>
          <table:table-cell office:value-type="float" office:value="0" table:formula="of:=([.L128]/[.I128])*100" table:style-name="ce53">
            <text:p>#N/D</text:p>
          </table:table-cell>
          <table:table-cell office:value-type="float" office:value="0" table:formula="of:=(VLOOKUP([.$C128];['Banco_de_Dados_-_TG'.$A$3:.$E$1500];4;0))" table:style-name="ce54">
            <text:p>#N/D</text:p>
          </table:table-cell>
          <table:table-cell office:value-type="float" office:value="0" table:formula="of:=([.Q128]/[.L128])*100" table:style-name="ce53">
            <text:p>#N/D</text:p>
          </table:table-cell>
          <table:table-cell office:value-type="float" office:value="0" table:formula="of:=(VLOOKUP([.$C128];['Banco_de_Dados_-_TG'.$A$3:.$E$1500];5;0))" table:style-name="ce54">
            <text:p>#N/D</text:p>
          </table:table-cell>
          <table:table-cell office:value-type="float" office:value="0" table:formula="of:=([.S128]/[.L12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 Pesquisa - DIREAD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0D2N</text:p>
          </table:table-cell>
          <table:table-cell table:number-columns-repeated="2" table:style-name="ce50"/>
          <table:table-cell office:value-type="float" office:value="0" table:formula="of:=(([.E129]-[.D129])*100)/[.D129]" table:style-name="ce14">
            <text:p>#DIV/0!</text:p>
          </table:table-cell>
          <table:table-cell table:style-name="ce51"/>
          <table:table-cell office:value-type="float" office:value="0" table:formula="of:=(([.G129]-[.E129])*100)/[.E129]" table:style-name="ce14">
            <text:p>#DIV/0!</text:p>
          </table:table-cell>
          <table:table-cell table:style-name="ce51"/>
          <table:table-cell office:value-type="float" office:value="0" table:formula="of:=(([.I129]-[.G129])*100)/[.G129]" table:style-name="ce14">
            <text:p>#DIV/0!</text:p>
          </table:table-cell>
          <table:table-cell table:style-name="ce3"/>
          <table:table-cell office:value-type="float" office:value="0" table:formula="of:=(VLOOKUP([.$C129];['Banco_de_Dados_-_TG'.$A$3:.$E$1500];3;0))" table:style-name="ce51">
            <text:p>#N/D</text:p>
          </table:table-cell>
          <table:table-cell office:value-type="float" office:value="0" table:formula="of:=([.L129]/[.D129])*100" table:style-name="ce52">
            <text:p>#N/D</text:p>
          </table:table-cell>
          <table:table-cell office:value-type="float" office:value="0" table:formula="of:=([.L129]/[.E129])*100" table:style-name="ce53">
            <text:p>#N/D</text:p>
          </table:table-cell>
          <table:table-cell office:value-type="float" office:value="0" table:formula="of:=([.L129]/[.G129])*100" table:style-name="ce53">
            <text:p>#N/D</text:p>
          </table:table-cell>
          <table:table-cell office:value-type="float" office:value="0" table:formula="of:=([.L129]/[.I129])*100" table:style-name="ce53">
            <text:p>#N/D</text:p>
          </table:table-cell>
          <table:table-cell office:value-type="float" office:value="0" table:formula="of:=(VLOOKUP([.$C129];['Banco_de_Dados_-_TG'.$A$3:.$E$1500];4;0))" table:style-name="ce54">
            <text:p>#N/D</text:p>
          </table:table-cell>
          <table:table-cell office:value-type="float" office:value="0" table:formula="of:=([.Q129]/[.L129])*100" table:style-name="ce53">
            <text:p>#N/D</text:p>
          </table:table-cell>
          <table:table-cell office:value-type="float" office:value="0" table:formula="of:=(VLOOKUP([.$C129];['Banco_de_Dados_-_TG'.$A$3:.$E$1500];5;0))" table:style-name="ce54">
            <text:p>#N/D</text:p>
          </table:table-cell>
          <table:table-cell office:value-type="float" office:value="0" table:formula="of:=([.S129]/[.L12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juda de Custos para Participação em Eventos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71N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0" table:formula="of:=(([.E130]-[.D130])*100)/[.D130]" table:style-name="ce14">
            <text:p>0,00</text:p>
          </table:table-cell>
          <table:table-cell office:value-type="float" office:value="3068" table:style-name="ce50">
            <text:p>3.068,00<text:s/></text:p>
          </table:table-cell>
          <table:table-cell office:value-type="float" office:value="-48.866666666666667" table:formula="of:=(([.G130]-[.E130])*100)/[.E130]" table:style-name="ce14">
            <text:p>-48,87</text:p>
          </table:table-cell>
          <table:table-cell table:style-name="ce50"/>
          <table:table-cell office:value-type="float" office:value="-100" table:formula="of:=(([.I130]-[.G130])*100)/[.G130]" table:style-name="ce14">
            <text:p>-100,00</text:p>
          </table:table-cell>
          <table:table-cell table:style-name="ce3"/>
          <table:table-cell office:value-type="float" office:value="17776.39" table:formula="of:=(VLOOKUP([.$C130];['Banco_de_Dados_-_TG'.$A$3:.$E$1500];3;0))" table:style-name="ce51">
            <text:p>17.776,39<text:s/></text:p>
          </table:table-cell>
          <table:table-cell office:value-type="float" office:value="296.27316666666667" table:formula="of:=([.L130]/[.D130])*100" table:style-name="ce52">
            <text:p>296,27<text:s/></text:p>
          </table:table-cell>
          <table:table-cell office:value-type="float" office:value="296.27316666666667" table:formula="of:=([.L130]/[.E130])*100" table:style-name="ce53">
            <text:p>296,27</text:p>
          </table:table-cell>
          <table:table-cell office:value-type="float" office:value="579.4129726205997" table:formula="of:=([.L130]/[.G130])*100" table:style-name="ce53">
            <text:p>579,41</text:p>
          </table:table-cell>
          <table:table-cell office:value-type="float" office:value="0" table:formula="of:=([.L130]/[.I130])*100" table:style-name="ce53">
            <text:p>#DIV/0!</text:p>
          </table:table-cell>
          <table:table-cell office:value-type="float" office:value="17776.39" table:formula="of:=(VLOOKUP([.$C130];['Banco_de_Dados_-_TG'.$A$3:.$E$1500];4;0))" table:style-name="ce54">
            <text:p>17.776,39<text:s/></text:p>
          </table:table-cell>
          <table:table-cell office:value-type="float" office:value="100" table:formula="of:=([.Q130]/[.L130])*100" table:style-name="ce53">
            <text:p>100,00</text:p>
          </table:table-cell>
          <table:table-cell office:value-type="float" office:value="17776.39" table:formula="of:=(VLOOKUP([.$C130];['Banco_de_Dados_-_TG'.$A$3:.$E$1500];5;0))" table:style-name="ce54">
            <text:p>17.776,39<text:s/></text:p>
          </table:table-cell>
          <table:table-cell office:value-type="float" office:value="100" table:formula="of:=([.S130]/[.L130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juda de Custos para Visita Técnic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72N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0" table:formula="of:=(([.E131]-[.D131])*100)/[.D131]" table:style-name="ce14">
            <text:p>0,00</text:p>
          </table:table-cell>
          <table:table-cell table:style-name="ce51"/>
          <table:table-cell office:value-type="float" office:value="-100" table:formula="of:=(([.G131]-[.E131])*100)/[.E131]" table:style-name="ce14">
            <text:p>-100,00</text:p>
          </table:table-cell>
          <table:table-cell table:style-name="ce51"/>
          <table:table-cell office:value-type="float" office:value="0" table:formula="of:=(([.I131]-[.G131])*100)/[.G131]" table:style-name="ce14">
            <text:p>#DIV/0!</text:p>
          </table:table-cell>
          <table:table-cell table:style-name="ce3"/>
          <table:table-cell office:value-type="float" office:value="68880" table:formula="of:=(VLOOKUP([.$C131];['Banco_de_Dados_-_TG'.$A$3:.$E$1500];3;0))" table:style-name="ce51">
            <text:p>68.880,00<text:s/></text:p>
          </table:table-cell>
          <table:table-cell office:value-type="float" office:value="1148" table:formula="of:=([.L131]/[.D131])*100" table:style-name="ce52">
            <text:p>1.148,00<text:s/></text:p>
          </table:table-cell>
          <table:table-cell office:value-type="float" office:value="1148" table:formula="of:=([.L131]/[.E131])*100" table:style-name="ce53">
            <text:p>1.148,00</text:p>
          </table:table-cell>
          <table:table-cell office:value-type="float" office:value="0" table:formula="of:=([.L131]/[.G131])*100" table:style-name="ce53">
            <text:p>#DIV/0!</text:p>
          </table:table-cell>
          <table:table-cell office:value-type="float" office:value="0" table:formula="of:=([.L131]/[.I131])*100" table:style-name="ce53">
            <text:p>#DIV/0!</text:p>
          </table:table-cell>
          <table:table-cell office:value-type="float" office:value="68880" table:formula="of:=(VLOOKUP([.$C131];['Banco_de_Dados_-_TG'.$A$3:.$E$1500];4;0))" table:style-name="ce54">
            <text:p>68.880,00<text:s/></text:p>
          </table:table-cell>
          <table:table-cell office:value-type="float" office:value="100" table:formula="of:=([.Q131]/[.L131])*100" table:style-name="ce53">
            <text:p>100,00</text:p>
          </table:table-cell>
          <table:table-cell office:value-type="float" office:value="68880" table:formula="of:=(VLOOKUP([.$C131];['Banco_de_Dados_-_TG'.$A$3:.$E$1500];5;0))" table:style-name="ce54">
            <text:p>68.880,00<text:s/></text:p>
          </table:table-cell>
          <table:table-cell office:value-type="float" office:value="100" table:formula="of:=([.S131]/[.L131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 e Auxílios da Assistência Estudantil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373N</text:p>
          </table:table-cell>
          <table:table-cell table:number-columns-repeated="2" table:style-name="ce50"/>
          <table:table-cell office:value-type="float" office:value="0" table:formula="of:=(([.E132]-[.D132])*100)/[.D132]" table:style-name="ce14">
            <text:p>#DIV/0!</text:p>
          </table:table-cell>
          <table:table-cell table:style-name="ce51"/>
          <table:table-cell office:value-type="float" office:value="0" table:formula="of:=(([.G132]-[.E132])*100)/[.E132]" table:style-name="ce14">
            <text:p>#DIV/0!</text:p>
          </table:table-cell>
          <table:table-cell table:style-name="ce51"/>
          <table:table-cell office:value-type="float" office:value="0" table:formula="of:=(([.I132]-[.G132])*100)/[.G132]" table:style-name="ce14">
            <text:p>#DIV/0!</text:p>
          </table:table-cell>
          <table:table-cell table:style-name="ce3"/>
          <table:table-cell office:value-type="float" office:value="1560" table:formula="of:=(VLOOKUP([.$C132];['Banco_de_Dados_-_TG'.$A$3:.$E$1500];3;0))" table:style-name="ce51">
            <text:p>1.560,00<text:s/></text:p>
          </table:table-cell>
          <table:table-cell office:value-type="float" office:value="0" table:formula="of:=([.L132]/[.D132])*100" table:style-name="ce52">
            <text:p>#DIV/0!</text:p>
          </table:table-cell>
          <table:table-cell office:value-type="float" office:value="0" table:formula="of:=([.L132]/[.E132])*100" table:style-name="ce53">
            <text:p>#DIV/0!</text:p>
          </table:table-cell>
          <table:table-cell office:value-type="float" office:value="0" table:formula="of:=([.L132]/[.G132])*100" table:style-name="ce53">
            <text:p>#DIV/0!</text:p>
          </table:table-cell>
          <table:table-cell office:value-type="float" office:value="0" table:formula="of:=([.L132]/[.I132])*100" table:style-name="ce53">
            <text:p>#DIV/0!</text:p>
          </table:table-cell>
          <table:table-cell office:value-type="float" office:value="1560" table:formula="of:=(VLOOKUP([.$C132];['Banco_de_Dados_-_TG'.$A$3:.$E$1500];4;0))" table:style-name="ce54">
            <text:p>1.560,00<text:s/></text:p>
          </table:table-cell>
          <table:table-cell office:value-type="float" office:value="100" table:formula="of:=([.Q132]/[.L132])*100" table:style-name="ce53">
            <text:p>100,00</text:p>
          </table:table-cell>
          <table:table-cell office:value-type="float" office:value="1560" table:formula="of:=(VLOOKUP([.$C132];['Banco_de_Dados_-_TG'.$A$3:.$E$1500];5;0))" table:style-name="ce54">
            <text:p>1.560,00<text:s/></text:p>
          </table:table-cell>
          <table:table-cell office:value-type="float" office:value="100" table:formula="of:=([.S132]/[.L132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 e Auxílios da Assistência Estudantil <text:s/>- Rio Largo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3D3N</text:p>
          </table:table-cell>
          <table:table-cell table:number-columns-repeated="2" table:style-name="ce50"/>
          <table:table-cell office:value-type="float" office:value="0" table:formula="of:=(([.E133]-[.D133])*100)/[.D133]" table:style-name="ce14">
            <text:p>#DIV/0!</text:p>
          </table:table-cell>
          <table:table-cell table:style-name="ce51"/>
          <table:table-cell office:value-type="float" office:value="0" table:formula="of:=(([.G133]-[.E133])*100)/[.E133]" table:style-name="ce14">
            <text:p>#DIV/0!</text:p>
          </table:table-cell>
          <table:table-cell table:style-name="ce51"/>
          <table:table-cell office:value-type="float" office:value="0" table:formula="of:=(([.I133]-[.G133])*100)/[.G133]" table:style-name="ce14">
            <text:p>#DIV/0!</text:p>
          </table:table-cell>
          <table:table-cell table:style-name="ce3"/>
          <table:table-cell office:value-type="float" office:value="0" table:formula="of:=(VLOOKUP([.$C133];['Banco_de_Dados_-_TG'.$A$3:.$E$1500];3;0))" table:style-name="ce51">
            <text:p>#N/D</text:p>
          </table:table-cell>
          <table:table-cell office:value-type="float" office:value="0" table:formula="of:=([.L133]/[.D133])*100" table:style-name="ce52">
            <text:p>#N/D</text:p>
          </table:table-cell>
          <table:table-cell office:value-type="float" office:value="0" table:formula="of:=([.L133]/[.E133])*100" table:style-name="ce53">
            <text:p>#N/D</text:p>
          </table:table-cell>
          <table:table-cell office:value-type="float" office:value="0" table:formula="of:=([.L133]/[.G133])*100" table:style-name="ce53">
            <text:p>#N/D</text:p>
          </table:table-cell>
          <table:table-cell office:value-type="float" office:value="0" table:formula="of:=([.L133]/[.I133])*100" table:style-name="ce53">
            <text:p>#N/D</text:p>
          </table:table-cell>
          <table:table-cell office:value-type="float" office:value="0" table:formula="of:=(VLOOKUP([.$C133];['Banco_de_Dados_-_TG'.$A$3:.$E$1500];4;0))" table:style-name="ce54">
            <text:p>#N/D</text:p>
          </table:table-cell>
          <table:table-cell office:value-type="float" office:value="0" table:formula="of:=([.Q133]/[.L133])*100" table:style-name="ce53">
            <text:p>#N/D</text:p>
          </table:table-cell>
          <table:table-cell office:value-type="float" office:value="0" table:formula="of:=(VLOOKUP([.$C133];['Banco_de_Dados_-_TG'.$A$3:.$E$1500];5;0))" table:style-name="ce54">
            <text:p>#N/D</text:p>
          </table:table-cell>
          <table:table-cell office:value-type="float" office:value="0" table:formula="of:=([.S133]/[.L133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 e Auxílios da Assistência Estudantil <text:s/>- Viços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3D4N</text:p>
          </table:table-cell>
          <table:table-cell table:number-columns-repeated="2" table:style-name="ce50"/>
          <table:table-cell office:value-type="float" office:value="0" table:formula="of:=(([.E134]-[.D134])*100)/[.D134]" table:style-name="ce14">
            <text:p>#DIV/0!</text:p>
          </table:table-cell>
          <table:table-cell table:style-name="ce51"/>
          <table:table-cell office:value-type="float" office:value="0" table:formula="of:=(([.G134]-[.E134])*100)/[.E134]" table:style-name="ce14">
            <text:p>#DIV/0!</text:p>
          </table:table-cell>
          <table:table-cell table:style-name="ce51"/>
          <table:table-cell office:value-type="float" office:value="0" table:formula="of:=(([.I134]-[.G134])*100)/[.G134]" table:style-name="ce14">
            <text:p>#DIV/0!</text:p>
          </table:table-cell>
          <table:table-cell table:style-name="ce3"/>
          <table:table-cell office:value-type="float" office:value="0" table:formula="of:=(VLOOKUP([.$C134];['Banco_de_Dados_-_TG'.$A$3:.$E$1500];3;0))" table:style-name="ce51">
            <text:p>#N/D</text:p>
          </table:table-cell>
          <table:table-cell office:value-type="float" office:value="0" table:formula="of:=([.L134]/[.D134])*100" table:style-name="ce52">
            <text:p>#N/D</text:p>
          </table:table-cell>
          <table:table-cell office:value-type="float" office:value="0" table:formula="of:=([.L134]/[.E134])*100" table:style-name="ce53">
            <text:p>#N/D</text:p>
          </table:table-cell>
          <table:table-cell office:value-type="float" office:value="0" table:formula="of:=([.L134]/[.G134])*100" table:style-name="ce53">
            <text:p>#N/D</text:p>
          </table:table-cell>
          <table:table-cell office:value-type="float" office:value="0" table:formula="of:=([.L134]/[.I134])*100" table:style-name="ce53">
            <text:p>#N/D</text:p>
          </table:table-cell>
          <table:table-cell office:value-type="float" office:value="0" table:formula="of:=(VLOOKUP([.$C134];['Banco_de_Dados_-_TG'.$A$3:.$E$1500];4;0))" table:style-name="ce54">
            <text:p>#N/D</text:p>
          </table:table-cell>
          <table:table-cell office:value-type="float" office:value="0" table:formula="of:=([.Q134]/[.L134])*100" table:style-name="ce53">
            <text:p>#N/D</text:p>
          </table:table-cell>
          <table:table-cell office:value-type="float" office:value="0" table:formula="of:=(VLOOKUP([.$C134];['Banco_de_Dados_-_TG'.$A$3:.$E$1500];5;0))" table:style-name="ce54">
            <text:p>#N/D</text:p>
          </table:table-cell>
          <table:table-cell office:value-type="float" office:value="0" table:formula="of:=([.S134]/[.L134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 e Auxílios da Assistência Estudantil <text:s/>- Coruripe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3D5N</text:p>
          </table:table-cell>
          <table:table-cell table:number-columns-repeated="2" table:style-name="ce50"/>
          <table:table-cell office:value-type="float" office:value="0" table:formula="of:=(([.E135]-[.D135])*100)/[.D135]" table:style-name="ce14">
            <text:p>#DIV/0!</text:p>
          </table:table-cell>
          <table:table-cell table:style-name="ce51"/>
          <table:table-cell office:value-type="float" office:value="0" table:formula="of:=(([.G135]-[.E135])*100)/[.E135]" table:style-name="ce14">
            <text:p>#DIV/0!</text:p>
          </table:table-cell>
          <table:table-cell table:style-name="ce51"/>
          <table:table-cell office:value-type="float" office:value="0" table:formula="of:=(([.I135]-[.G135])*100)/[.G135]" table:style-name="ce14">
            <text:p>#DIV/0!</text:p>
          </table:table-cell>
          <table:table-cell table:style-name="ce3"/>
          <table:table-cell office:value-type="float" office:value="0" table:formula="of:=(VLOOKUP([.$C135];['Banco_de_Dados_-_TG'.$A$3:.$E$1500];3;0))" table:style-name="ce51">
            <text:p>#N/D</text:p>
          </table:table-cell>
          <table:table-cell office:value-type="float" office:value="0" table:formula="of:=([.L135]/[.D135])*100" table:style-name="ce52">
            <text:p>#N/D</text:p>
          </table:table-cell>
          <table:table-cell office:value-type="float" office:value="0" table:formula="of:=([.L135]/[.E135])*100" table:style-name="ce53">
            <text:p>#N/D</text:p>
          </table:table-cell>
          <table:table-cell office:value-type="float" office:value="0" table:formula="of:=([.L135]/[.G135])*100" table:style-name="ce53">
            <text:p>#N/D</text:p>
          </table:table-cell>
          <table:table-cell office:value-type="float" office:value="0" table:formula="of:=([.L135]/[.I135])*100" table:style-name="ce53">
            <text:p>#N/D</text:p>
          </table:table-cell>
          <table:table-cell office:value-type="float" office:value="0" table:formula="of:=(VLOOKUP([.$C135];['Banco_de_Dados_-_TG'.$A$3:.$E$1500];4;0))" table:style-name="ce54">
            <text:p>#N/D</text:p>
          </table:table-cell>
          <table:table-cell office:value-type="float" office:value="0" table:formula="of:=([.Q135]/[.L135])*100" table:style-name="ce53">
            <text:p>#N/D</text:p>
          </table:table-cell>
          <table:table-cell office:value-type="float" office:value="0" table:formula="of:=(VLOOKUP([.$C135];['Banco_de_Dados_-_TG'.$A$3:.$E$1500];5;0))" table:style-name="ce54">
            <text:p>#N/D</text:p>
          </table:table-cell>
          <table:table-cell office:value-type="float" office:value="0" table:formula="of:=([.S135]/[.L13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 e Auxílios da Assistência Estudantil <text:s/>- Batalh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3D6N</text:p>
          </table:table-cell>
          <table:table-cell table:number-columns-repeated="2" table:style-name="ce50"/>
          <table:table-cell office:value-type="float" office:value="0" table:formula="of:=(([.E136]-[.D136])*100)/[.D136]" table:style-name="ce14">
            <text:p>#DIV/0!</text:p>
          </table:table-cell>
          <table:table-cell table:style-name="ce51"/>
          <table:table-cell office:value-type="float" office:value="0" table:formula="of:=(([.G136]-[.E136])*100)/[.E136]" table:style-name="ce14">
            <text:p>#DIV/0!</text:p>
          </table:table-cell>
          <table:table-cell table:style-name="ce51"/>
          <table:table-cell office:value-type="float" office:value="0" table:formula="of:=(([.I136]-[.G136])*100)/[.G136]" table:style-name="ce14">
            <text:p>#DIV/0!</text:p>
          </table:table-cell>
          <table:table-cell table:style-name="ce3"/>
          <table:table-cell office:value-type="float" office:value="0" table:formula="of:=(VLOOKUP([.$C136];['Banco_de_Dados_-_TG'.$A$3:.$E$1500];3;0))" table:style-name="ce51">
            <text:p>#N/D</text:p>
          </table:table-cell>
          <table:table-cell office:value-type="float" office:value="0" table:formula="of:=([.L136]/[.D136])*100" table:style-name="ce52">
            <text:p>#N/D</text:p>
          </table:table-cell>
          <table:table-cell office:value-type="float" office:value="0" table:formula="of:=([.L136]/[.E136])*100" table:style-name="ce53">
            <text:p>#N/D</text:p>
          </table:table-cell>
          <table:table-cell office:value-type="float" office:value="0" table:formula="of:=([.L136]/[.G136])*100" table:style-name="ce53">
            <text:p>#N/D</text:p>
          </table:table-cell>
          <table:table-cell office:value-type="float" office:value="0" table:formula="of:=([.L136]/[.I136])*100" table:style-name="ce53">
            <text:p>#N/D</text:p>
          </table:table-cell>
          <table:table-cell office:value-type="float" office:value="0" table:formula="of:=(VLOOKUP([.$C136];['Banco_de_Dados_-_TG'.$A$3:.$E$1500];4;0))" table:style-name="ce54">
            <text:p>#N/D</text:p>
          </table:table-cell>
          <table:table-cell office:value-type="float" office:value="0" table:formula="of:=([.Q136]/[.L136])*100" table:style-name="ce53">
            <text:p>#N/D</text:p>
          </table:table-cell>
          <table:table-cell office:value-type="float" office:value="0" table:formula="of:=(VLOOKUP([.$C136];['Banco_de_Dados_-_TG'.$A$3:.$E$1500];5;0))" table:style-name="ce54">
            <text:p>#N/D</text:p>
          </table:table-cell>
          <table:table-cell office:value-type="float" office:value="0" table:formula="of:=([.S136]/[.L136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 e Auxílios da Assistência Estudantil <text:s/>- Benedito Bentes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3D7N</text:p>
          </table:table-cell>
          <table:table-cell table:number-columns-repeated="2" table:style-name="ce50"/>
          <table:table-cell office:value-type="float" office:value="0" table:formula="of:=(([.E137]-[.D137])*100)/[.D137]" table:style-name="ce14">
            <text:p>#DIV/0!</text:p>
          </table:table-cell>
          <table:table-cell table:style-name="ce51"/>
          <table:table-cell office:value-type="float" office:value="0" table:formula="of:=(([.G137]-[.E137])*100)/[.E137]" table:style-name="ce14">
            <text:p>#DIV/0!</text:p>
          </table:table-cell>
          <table:table-cell table:style-name="ce51"/>
          <table:table-cell office:value-type="float" office:value="0" table:formula="of:=(([.I137]-[.G137])*100)/[.G137]" table:style-name="ce14">
            <text:p>#DIV/0!</text:p>
          </table:table-cell>
          <table:table-cell table:style-name="ce3"/>
          <table:table-cell office:value-type="float" office:value="0" table:formula="of:=(VLOOKUP([.$C137];['Banco_de_Dados_-_TG'.$A$3:.$E$1500];3;0))" table:style-name="ce51">
            <text:p>#N/D</text:p>
          </table:table-cell>
          <table:table-cell office:value-type="float" office:value="0" table:formula="of:=([.L137]/[.D137])*100" table:style-name="ce52">
            <text:p>#N/D</text:p>
          </table:table-cell>
          <table:table-cell office:value-type="float" office:value="0" table:formula="of:=([.L137]/[.E137])*100" table:style-name="ce53">
            <text:p>#N/D</text:p>
          </table:table-cell>
          <table:table-cell office:value-type="float" office:value="0" table:formula="of:=([.L137]/[.G137])*100" table:style-name="ce53">
            <text:p>#N/D</text:p>
          </table:table-cell>
          <table:table-cell office:value-type="float" office:value="0" table:formula="of:=([.L137]/[.I137])*100" table:style-name="ce53">
            <text:p>#N/D</text:p>
          </table:table-cell>
          <table:table-cell office:value-type="float" office:value="0" table:formula="of:=(VLOOKUP([.$C137];['Banco_de_Dados_-_TG'.$A$3:.$E$1500];4;0))" table:style-name="ce54">
            <text:p>#N/D</text:p>
          </table:table-cell>
          <table:table-cell office:value-type="float" office:value="0" table:formula="of:=([.Q137]/[.L137])*100" table:style-name="ce53">
            <text:p>#N/D</text:p>
          </table:table-cell>
          <table:table-cell office:value-type="float" office:value="0" table:formula="of:=(VLOOKUP([.$C137];['Banco_de_Dados_-_TG'.$A$3:.$E$1500];5;0))" table:style-name="ce54">
            <text:p>#N/D</text:p>
          </table:table-cell>
          <table:table-cell office:value-type="float" office:value="0" table:formula="of:=([.S137]/[.L13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 e Auxílios da Assistência Estudantil <text:s/>- DIREAD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23D8N</text:p>
          </table:table-cell>
          <table:table-cell table:number-columns-repeated="2" table:style-name="ce50"/>
          <table:table-cell office:value-type="float" office:value="0" table:formula="of:=(([.E138]-[.D138])*100)/[.D138]" table:style-name="ce14">
            <text:p>#DIV/0!</text:p>
          </table:table-cell>
          <table:table-cell table:style-name="ce51"/>
          <table:table-cell office:value-type="float" office:value="0" table:formula="of:=(([.G138]-[.E138])*100)/[.E138]" table:style-name="ce14">
            <text:p>#DIV/0!</text:p>
          </table:table-cell>
          <table:table-cell table:style-name="ce51"/>
          <table:table-cell office:value-type="float" office:value="0" table:formula="of:=(([.I138]-[.G138])*100)/[.G138]" table:style-name="ce14">
            <text:p>#DIV/0!</text:p>
          </table:table-cell>
          <table:table-cell table:style-name="ce3"/>
          <table:table-cell office:value-type="float" office:value="0" table:formula="of:=(VLOOKUP([.$C138];['Banco_de_Dados_-_TG'.$A$3:.$E$1500];3;0))" table:style-name="ce51">
            <text:p>#N/D</text:p>
          </table:table-cell>
          <table:table-cell office:value-type="float" office:value="0" table:formula="of:=([.L138]/[.D138])*100" table:style-name="ce52">
            <text:p>#N/D</text:p>
          </table:table-cell>
          <table:table-cell office:value-type="float" office:value="0" table:formula="of:=([.L138]/[.E138])*100" table:style-name="ce53">
            <text:p>#N/D</text:p>
          </table:table-cell>
          <table:table-cell office:value-type="float" office:value="0" table:formula="of:=([.L138]/[.G138])*100" table:style-name="ce53">
            <text:p>#N/D</text:p>
          </table:table-cell>
          <table:table-cell office:value-type="float" office:value="0" table:formula="of:=([.L138]/[.I138])*100" table:style-name="ce53">
            <text:p>#N/D</text:p>
          </table:table-cell>
          <table:table-cell office:value-type="float" office:value="0" table:formula="of:=(VLOOKUP([.$C138];['Banco_de_Dados_-_TG'.$A$3:.$E$1500];4;0))" table:style-name="ce54">
            <text:p>#N/D</text:p>
          </table:table-cell>
          <table:table-cell office:value-type="float" office:value="0" table:formula="of:=([.Q138]/[.L138])*100" table:style-name="ce53">
            <text:p>#N/D</text:p>
          </table:table-cell>
          <table:table-cell office:value-type="float" office:value="0" table:formula="of:=(VLOOKUP([.$C138];['Banco_de_Dados_-_TG'.$A$3:.$E$1500];5;0))" table:style-name="ce54">
            <text:p>#N/D</text:p>
          </table:table-cell>
          <table:table-cell office:value-type="float" office:value="0" table:formula="of:=([.S138]/[.L13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Bolsa de Ensino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E2N</text:p>
          </table:table-cell>
          <table:table-cell table:number-columns-repeated="2" table:style-name="ce50"/>
          <table:table-cell office:value-type="float" office:value="0" table:formula="of:=(([.E139]-[.D139])*100)/[.D139]" table:style-name="ce14">
            <text:p>#DIV/0!</text:p>
          </table:table-cell>
          <table:table-cell table:style-name="ce51"/>
          <table:table-cell office:value-type="float" office:value="0" table:formula="of:=(([.G139]-[.E139])*100)/[.E139]" table:style-name="ce14">
            <text:p>#DIV/0!</text:p>
          </table:table-cell>
          <table:table-cell table:style-name="ce51"/>
          <table:table-cell office:value-type="float" office:value="0" table:formula="of:=(([.I139]-[.G139])*100)/[.G139]" table:style-name="ce14">
            <text:p>#DIV/0!</text:p>
          </table:table-cell>
          <table:table-cell table:style-name="ce3"/>
          <table:table-cell office:value-type="float" office:value="0" table:formula="of:=(VLOOKUP([.$C139];['Banco_de_Dados_-_TG'.$A$3:.$E$1500];3;0))" table:style-name="ce51">
            <text:p>#N/D</text:p>
          </table:table-cell>
          <table:table-cell office:value-type="float" office:value="0" table:formula="of:=([.L139]/[.D139])*100" table:style-name="ce52">
            <text:p>#N/D</text:p>
          </table:table-cell>
          <table:table-cell office:value-type="float" office:value="0" table:formula="of:=([.L139]/[.E139])*100" table:style-name="ce53">
            <text:p>#N/D</text:p>
          </table:table-cell>
          <table:table-cell office:value-type="float" office:value="0" table:formula="of:=([.L139]/[.G139])*100" table:style-name="ce53">
            <text:p>#N/D</text:p>
          </table:table-cell>
          <table:table-cell office:value-type="float" office:value="0" table:formula="of:=([.L139]/[.I139])*100" table:style-name="ce53">
            <text:p>#N/D</text:p>
          </table:table-cell>
          <table:table-cell office:value-type="float" office:value="0" table:formula="of:=(VLOOKUP([.$C139];['Banco_de_Dados_-_TG'.$A$3:.$E$1500];4;0))" table:style-name="ce54">
            <text:p>#N/D</text:p>
          </table:table-cell>
          <table:table-cell office:value-type="float" office:value="0" table:formula="of:=([.Q139]/[.L139])*100" table:style-name="ce53">
            <text:p>#N/D</text:p>
          </table:table-cell>
          <table:table-cell office:value-type="float" office:value="0" table:formula="of:=(VLOOKUP([.$C139];['Banco_de_Dados_-_TG'.$A$3:.$E$1500];5;0))" table:style-name="ce54">
            <text:p>#N/D</text:p>
          </table:table-cell>
          <table:table-cell office:value-type="float" office:value="0" table:formula="of:=([.S139]/[.L13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Bolsa de Ensino - Campus Rio Largo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E3N</text:p>
          </table:table-cell>
          <table:table-cell table:number-columns-repeated="2" table:style-name="ce50"/>
          <table:table-cell office:value-type="float" office:value="0" table:formula="of:=(([.E140]-[.D140])*100)/[.D140]" table:style-name="ce14">
            <text:p>#DIV/0!</text:p>
          </table:table-cell>
          <table:table-cell table:style-name="ce51"/>
          <table:table-cell office:value-type="float" office:value="0" table:formula="of:=(([.G140]-[.E140])*100)/[.E140]" table:style-name="ce14">
            <text:p>#DIV/0!</text:p>
          </table:table-cell>
          <table:table-cell table:style-name="ce51"/>
          <table:table-cell office:value-type="float" office:value="0" table:formula="of:=(([.I140]-[.G140])*100)/[.G140]" table:style-name="ce14">
            <text:p>#DIV/0!</text:p>
          </table:table-cell>
          <table:table-cell table:style-name="ce3"/>
          <table:table-cell office:value-type="float" office:value="0" table:formula="of:=(VLOOKUP([.$C140];['Banco_de_Dados_-_TG'.$A$3:.$E$1500];3;0))" table:style-name="ce51">
            <text:p>#N/D</text:p>
          </table:table-cell>
          <table:table-cell office:value-type="float" office:value="0" table:formula="of:=([.L140]/[.D140])*100" table:style-name="ce52">
            <text:p>#N/D</text:p>
          </table:table-cell>
          <table:table-cell office:value-type="float" office:value="0" table:formula="of:=([.L140]/[.E140])*100" table:style-name="ce53">
            <text:p>#N/D</text:p>
          </table:table-cell>
          <table:table-cell office:value-type="float" office:value="0" table:formula="of:=([.L140]/[.G140])*100" table:style-name="ce53">
            <text:p>#N/D</text:p>
          </table:table-cell>
          <table:table-cell office:value-type="float" office:value="0" table:formula="of:=([.L140]/[.I140])*100" table:style-name="ce53">
            <text:p>#N/D</text:p>
          </table:table-cell>
          <table:table-cell office:value-type="float" office:value="0" table:formula="of:=(VLOOKUP([.$C140];['Banco_de_Dados_-_TG'.$A$3:.$E$1500];4;0))" table:style-name="ce54">
            <text:p>#N/D</text:p>
          </table:table-cell>
          <table:table-cell office:value-type="float" office:value="0" table:formula="of:=([.Q140]/[.L140])*100" table:style-name="ce53">
            <text:p>#N/D</text:p>
          </table:table-cell>
          <table:table-cell office:value-type="float" office:value="0" table:formula="of:=(VLOOKUP([.$C140];['Banco_de_Dados_-_TG'.$A$3:.$E$1500];5;0))" table:style-name="ce54">
            <text:p>#N/D</text:p>
          </table:table-cell>
          <table:table-cell office:value-type="float" office:value="0" table:formula="of:=([.S140]/[.L14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Bolsa de Ensino - Campus Viços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E4N</text:p>
          </table:table-cell>
          <table:table-cell table:number-columns-repeated="2" table:style-name="ce50"/>
          <table:table-cell office:value-type="float" office:value="0" table:formula="of:=(([.E141]-[.D141])*100)/[.D141]" table:style-name="ce14">
            <text:p>#DIV/0!</text:p>
          </table:table-cell>
          <table:table-cell table:style-name="ce51"/>
          <table:table-cell office:value-type="float" office:value="0" table:formula="of:=(([.G141]-[.E141])*100)/[.E141]" table:style-name="ce14">
            <text:p>#DIV/0!</text:p>
          </table:table-cell>
          <table:table-cell table:style-name="ce51"/>
          <table:table-cell office:value-type="float" office:value="0" table:formula="of:=(([.I141]-[.G141])*100)/[.G141]" table:style-name="ce14">
            <text:p>#DIV/0!</text:p>
          </table:table-cell>
          <table:table-cell table:style-name="ce3"/>
          <table:table-cell office:value-type="float" office:value="0" table:formula="of:=(VLOOKUP([.$C141];['Banco_de_Dados_-_TG'.$A$3:.$E$1500];3;0))" table:style-name="ce51">
            <text:p>#N/D</text:p>
          </table:table-cell>
          <table:table-cell office:value-type="float" office:value="0" table:formula="of:=([.L141]/[.D141])*100" table:style-name="ce52">
            <text:p>#N/D</text:p>
          </table:table-cell>
          <table:table-cell office:value-type="float" office:value="0" table:formula="of:=([.L141]/[.E141])*100" table:style-name="ce53">
            <text:p>#N/D</text:p>
          </table:table-cell>
          <table:table-cell office:value-type="float" office:value="0" table:formula="of:=([.L141]/[.G141])*100" table:style-name="ce53">
            <text:p>#N/D</text:p>
          </table:table-cell>
          <table:table-cell office:value-type="float" office:value="0" table:formula="of:=([.L141]/[.I141])*100" table:style-name="ce53">
            <text:p>#N/D</text:p>
          </table:table-cell>
          <table:table-cell office:value-type="float" office:value="0" table:formula="of:=(VLOOKUP([.$C141];['Banco_de_Dados_-_TG'.$A$3:.$E$1500];4;0))" table:style-name="ce54">
            <text:p>#N/D</text:p>
          </table:table-cell>
          <table:table-cell office:value-type="float" office:value="0" table:formula="of:=([.Q141]/[.L141])*100" table:style-name="ce53">
            <text:p>#N/D</text:p>
          </table:table-cell>
          <table:table-cell office:value-type="float" office:value="0" table:formula="of:=(VLOOKUP([.$C141];['Banco_de_Dados_-_TG'.$A$3:.$E$1500];5;0))" table:style-name="ce54">
            <text:p>#N/D</text:p>
          </table:table-cell>
          <table:table-cell office:value-type="float" office:value="0" table:formula="of:=([.S141]/[.L14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Bolsa de Ensino - Campus Coruripe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E5N</text:p>
          </table:table-cell>
          <table:table-cell table:number-columns-repeated="2" table:style-name="ce50"/>
          <table:table-cell office:value-type="float" office:value="0" table:formula="of:=(([.E142]-[.D142])*100)/[.D142]" table:style-name="ce14">
            <text:p>#DIV/0!</text:p>
          </table:table-cell>
          <table:table-cell table:style-name="ce51"/>
          <table:table-cell office:value-type="float" office:value="0" table:formula="of:=(([.G142]-[.E142])*100)/[.E142]" table:style-name="ce14">
            <text:p>#DIV/0!</text:p>
          </table:table-cell>
          <table:table-cell table:style-name="ce51"/>
          <table:table-cell office:value-type="float" office:value="0" table:formula="of:=(([.I142]-[.G142])*100)/[.G142]" table:style-name="ce14">
            <text:p>#DIV/0!</text:p>
          </table:table-cell>
          <table:table-cell table:style-name="ce3"/>
          <table:table-cell office:value-type="float" office:value="0" table:formula="of:=(VLOOKUP([.$C142];['Banco_de_Dados_-_TG'.$A$3:.$E$1500];3;0))" table:style-name="ce51">
            <text:p>#N/D</text:p>
          </table:table-cell>
          <table:table-cell office:value-type="float" office:value="0" table:formula="of:=([.L142]/[.D142])*100" table:style-name="ce52">
            <text:p>#N/D</text:p>
          </table:table-cell>
          <table:table-cell office:value-type="float" office:value="0" table:formula="of:=([.L142]/[.E142])*100" table:style-name="ce53">
            <text:p>#N/D</text:p>
          </table:table-cell>
          <table:table-cell office:value-type="float" office:value="0" table:formula="of:=([.L142]/[.G142])*100" table:style-name="ce53">
            <text:p>#N/D</text:p>
          </table:table-cell>
          <table:table-cell office:value-type="float" office:value="0" table:formula="of:=([.L142]/[.I142])*100" table:style-name="ce53">
            <text:p>#N/D</text:p>
          </table:table-cell>
          <table:table-cell office:value-type="float" office:value="0" table:formula="of:=(VLOOKUP([.$C142];['Banco_de_Dados_-_TG'.$A$3:.$E$1500];4;0))" table:style-name="ce54">
            <text:p>#N/D</text:p>
          </table:table-cell>
          <table:table-cell office:value-type="float" office:value="0" table:formula="of:=([.Q142]/[.L142])*100" table:style-name="ce53">
            <text:p>#N/D</text:p>
          </table:table-cell>
          <table:table-cell office:value-type="float" office:value="0" table:formula="of:=(VLOOKUP([.$C142];['Banco_de_Dados_-_TG'.$A$3:.$E$1500];5;0))" table:style-name="ce54">
            <text:p>#N/D</text:p>
          </table:table-cell>
          <table:table-cell office:value-type="float" office:value="0" table:formula="of:=([.S142]/[.L14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Bolsa de Ensino - Campus Batalha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E6N</text:p>
          </table:table-cell>
          <table:table-cell table:number-columns-repeated="2" table:style-name="ce50"/>
          <table:table-cell office:value-type="float" office:value="0" table:formula="of:=(([.E143]-[.D143])*100)/[.D143]" table:style-name="ce14">
            <text:p>#DIV/0!</text:p>
          </table:table-cell>
          <table:table-cell table:style-name="ce51"/>
          <table:table-cell office:value-type="float" office:value="0" table:formula="of:=(([.G143]-[.E143])*100)/[.E143]" table:style-name="ce14">
            <text:p>#DIV/0!</text:p>
          </table:table-cell>
          <table:table-cell table:style-name="ce51"/>
          <table:table-cell office:value-type="float" office:value="0" table:formula="of:=(([.I143]-[.G143])*100)/[.G143]" table:style-name="ce14">
            <text:p>#DIV/0!</text:p>
          </table:table-cell>
          <table:table-cell table:style-name="ce3"/>
          <table:table-cell office:value-type="float" office:value="0" table:formula="of:=(VLOOKUP([.$C143];['Banco_de_Dados_-_TG'.$A$3:.$E$1500];3;0))" table:style-name="ce51">
            <text:p>#N/D</text:p>
          </table:table-cell>
          <table:table-cell office:value-type="float" office:value="0" table:formula="of:=([.L143]/[.D143])*100" table:style-name="ce52">
            <text:p>#N/D</text:p>
          </table:table-cell>
          <table:table-cell office:value-type="float" office:value="0" table:formula="of:=([.L143]/[.E143])*100" table:style-name="ce53">
            <text:p>#N/D</text:p>
          </table:table-cell>
          <table:table-cell office:value-type="float" office:value="0" table:formula="of:=([.L143]/[.G143])*100" table:style-name="ce53">
            <text:p>#N/D</text:p>
          </table:table-cell>
          <table:table-cell office:value-type="float" office:value="0" table:formula="of:=([.L143]/[.I143])*100" table:style-name="ce53">
            <text:p>#N/D</text:p>
          </table:table-cell>
          <table:table-cell office:value-type="float" office:value="0" table:formula="of:=(VLOOKUP([.$C143];['Banco_de_Dados_-_TG'.$A$3:.$E$1500];4;0))" table:style-name="ce54">
            <text:p>#N/D</text:p>
          </table:table-cell>
          <table:table-cell office:value-type="float" office:value="0" table:formula="of:=([.Q143]/[.L143])*100" table:style-name="ce53">
            <text:p>#N/D</text:p>
          </table:table-cell>
          <table:table-cell office:value-type="float" office:value="0" table:formula="of:=(VLOOKUP([.$C143];['Banco_de_Dados_-_TG'.$A$3:.$E$1500];5;0))" table:style-name="ce54">
            <text:p>#N/D</text:p>
          </table:table-cell>
          <table:table-cell office:value-type="float" office:value="0" table:formula="of:=([.S143]/[.L143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Bolsa de Ensino <text:s/>- Campus Benedito Bentes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E7N</text:p>
          </table:table-cell>
          <table:table-cell table:number-columns-repeated="2" table:style-name="ce50"/>
          <table:table-cell office:value-type="float" office:value="0" table:formula="of:=(([.E144]-[.D144])*100)/[.D144]" table:style-name="ce14">
            <text:p>#DIV/0!</text:p>
          </table:table-cell>
          <table:table-cell table:style-name="ce51"/>
          <table:table-cell office:value-type="float" office:value="0" table:formula="of:=(([.G144]-[.E144])*100)/[.E144]" table:style-name="ce14">
            <text:p>#DIV/0!</text:p>
          </table:table-cell>
          <table:table-cell table:style-name="ce51"/>
          <table:table-cell office:value-type="float" office:value="0" table:formula="of:=(([.I144]-[.G144])*100)/[.G144]" table:style-name="ce14">
            <text:p>#DIV/0!</text:p>
          </table:table-cell>
          <table:table-cell table:style-name="ce3"/>
          <table:table-cell office:value-type="float" office:value="0" table:formula="of:=(VLOOKUP([.$C144];['Banco_de_Dados_-_TG'.$A$3:.$E$1500];3;0))" table:style-name="ce51">
            <text:p>#N/D</text:p>
          </table:table-cell>
          <table:table-cell office:value-type="float" office:value="0" table:formula="of:=([.L144]/[.D144])*100" table:style-name="ce52">
            <text:p>#N/D</text:p>
          </table:table-cell>
          <table:table-cell office:value-type="float" office:value="0" table:formula="of:=([.L144]/[.E144])*100" table:style-name="ce53">
            <text:p>#N/D</text:p>
          </table:table-cell>
          <table:table-cell office:value-type="float" office:value="0" table:formula="of:=([.L144]/[.G144])*100" table:style-name="ce53">
            <text:p>#N/D</text:p>
          </table:table-cell>
          <table:table-cell office:value-type="float" office:value="0" table:formula="of:=([.L144]/[.I144])*100" table:style-name="ce53">
            <text:p>#N/D</text:p>
          </table:table-cell>
          <table:table-cell office:value-type="float" office:value="0" table:formula="of:=(VLOOKUP([.$C144];['Banco_de_Dados_-_TG'.$A$3:.$E$1500];4;0))" table:style-name="ce54">
            <text:p>#N/D</text:p>
          </table:table-cell>
          <table:table-cell office:value-type="float" office:value="0" table:formula="of:=([.Q144]/[.L144])*100" table:style-name="ce53">
            <text:p>#N/D</text:p>
          </table:table-cell>
          <table:table-cell office:value-type="float" office:value="0" table:formula="of:=(VLOOKUP([.$C144];['Banco_de_Dados_-_TG'.$A$3:.$E$1500];5;0))" table:style-name="ce54">
            <text:p>#N/D</text:p>
          </table:table-cell>
          <table:table-cell office:value-type="float" office:value="0" table:formula="of:=([.S144]/[.L144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Bolsa de Ensino - DIREAD</text:p>
          </table:table-cell>
          <table:table-cell office:value-type="float" office:value="339018" table:style-name="ce49">
            <text:p>339018</text:p>
          </table:table-cell>
          <table:table-cell office:value-type="string" table:style-name="ce49">
            <text:p>L0000P19E8N</text:p>
          </table:table-cell>
          <table:table-cell table:number-columns-repeated="2" table:style-name="ce50"/>
          <table:table-cell office:value-type="float" office:value="0" table:formula="of:=(([.E145]-[.D145])*100)/[.D145]" table:style-name="ce14">
            <text:p>#DIV/0!</text:p>
          </table:table-cell>
          <table:table-cell table:style-name="ce51"/>
          <table:table-cell office:value-type="float" office:value="0" table:formula="of:=(([.G145]-[.E145])*100)/[.E145]" table:style-name="ce14">
            <text:p>#DIV/0!</text:p>
          </table:table-cell>
          <table:table-cell table:style-name="ce51"/>
          <table:table-cell office:value-type="float" office:value="0" table:formula="of:=(([.I145]-[.G145])*100)/[.G145]" table:style-name="ce14">
            <text:p>#DIV/0!</text:p>
          </table:table-cell>
          <table:table-cell table:style-name="ce3"/>
          <table:table-cell office:value-type="float" office:value="0" table:formula="of:=(VLOOKUP([.$C145];['Banco_de_Dados_-_TG'.$A$3:.$E$1500];3;0))" table:style-name="ce51">
            <text:p>#N/D</text:p>
          </table:table-cell>
          <table:table-cell office:value-type="float" office:value="0" table:formula="of:=([.L145]/[.D145])*100" table:style-name="ce52">
            <text:p>#N/D</text:p>
          </table:table-cell>
          <table:table-cell office:value-type="float" office:value="0" table:formula="of:=([.L145]/[.E145])*100" table:style-name="ce53">
            <text:p>#N/D</text:p>
          </table:table-cell>
          <table:table-cell office:value-type="float" office:value="0" table:formula="of:=([.L145]/[.G145])*100" table:style-name="ce53">
            <text:p>#N/D</text:p>
          </table:table-cell>
          <table:table-cell office:value-type="float" office:value="0" table:formula="of:=([.L145]/[.I145])*100" table:style-name="ce53">
            <text:p>#N/D</text:p>
          </table:table-cell>
          <table:table-cell office:value-type="float" office:value="0" table:formula="of:=(VLOOKUP([.$C145];['Banco_de_Dados_-_TG'.$A$3:.$E$1500];4;0))" table:style-name="ce54">
            <text:p>#N/D</text:p>
          </table:table-cell>
          <table:table-cell office:value-type="float" office:value="0" table:formula="of:=([.Q145]/[.L145])*100" table:style-name="ce53">
            <text:p>#N/D</text:p>
          </table:table-cell>
          <table:table-cell office:value-type="float" office:value="0" table:formula="of:=(VLOOKUP([.$C145];['Banco_de_Dados_-_TG'.$A$3:.$E$1500];5;0))" table:style-name="ce54">
            <text:p>#N/D</text:p>
          </table:table-cell>
          <table:table-cell office:value-type="float" office:value="0" table:formula="of:=([.S145]/[.L14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DESPESAS COM CALENDÁRIO DE COMPRAS COMUNS</text:p>
          </table:table-cell>
          <table:covered-table-cell table:number-columns-repeated="2"/>
          <table:table-cell office:value-type="float" office:value="77385.67" table:formula="of:=SUM([.D147:.D160])" table:style-name="ce69">
            <text:p>77.385,67<text:s/></text:p>
          </table:table-cell>
          <table:table-cell office:value-type="float" office:value="71371" table:formula="of:=SUM([.E147:.E160])" table:style-name="ce69">
            <text:p>71.371,00<text:s/></text:p>
          </table:table-cell>
          <table:table-cell office:value-type="float" office:value="-7.772330458597823" table:formula="of:=(([.E146]-[.D146])*100)/[.D146]" table:style-name="ce46">
            <text:p>-7,77</text:p>
          </table:table-cell>
          <table:table-cell office:value-type="float" office:value="62871" table:formula="of:=SUM([.G147:.G160])" table:style-name="ce69">
            <text:p>62.871,00<text:s/></text:p>
          </table:table-cell>
          <table:table-cell office:value-type="float" office:value="-11.909599136904346" table:formula="of:=(([.G146]-[.E146])*100)/[.E146]" table:style-name="ce46">
            <text:p>-11,91</text:p>
          </table:table-cell>
          <table:table-cell office:value-type="float" office:value="0" table:formula="of:=SUM([.I147:.I160])" table:style-name="ce69">
            <text:p>0,00<text:s/></text:p>
          </table:table-cell>
          <table:table-cell office:value-type="float" office:value="-100" table:formula="of:=(([.I146]-[.G146])*100)/[.G146]" table:style-name="ce46">
            <text:p>-100,00</text:p>
          </table:table-cell>
          <table:table-cell table:style-name="ce25"/>
          <table:table-cell office:value-type="float" office:value="0" table:formula="of:=SUMIF([.L147:.L160];&quot;&lt;&gt;#N/DISP&quot;)" table:style-name="ce45">
            <text:p>#N/D</text:p>
          </table:table-cell>
          <table:table-cell office:value-type="float" office:value="0" table:formula="of:=([.L146]/[.D146])*100" table:style-name="ce47">
            <text:p>#N/D</text:p>
          </table:table-cell>
          <table:table-cell office:value-type="float" office:value="0" table:formula="of:=([.L146]/[.E146])*100" table:style-name="ce46">
            <text:p>#N/D</text:p>
          </table:table-cell>
          <table:table-cell office:value-type="float" office:value="0" table:formula="of:=([.L146]/[.G146])*100" table:style-name="ce46">
            <text:p>#N/D</text:p>
          </table:table-cell>
          <table:table-cell office:value-type="float" office:value="0" table:formula="of:=([.L146]/[.I146])*100" table:style-name="ce46">
            <text:p>#N/D</text:p>
          </table:table-cell>
          <table:table-cell office:value-type="float" office:value="0" table:formula="of:=SUMIF([.Q147:.Q160];&quot;&lt;&gt;#N/DISP&quot;)" table:style-name="ce45">
            <text:p>#N/D</text:p>
          </table:table-cell>
          <table:table-cell office:value-type="float" office:value="0" table:formula="of:=([.Q146]/[.L146])*100" table:style-name="ce46">
            <text:p>#N/D</text:p>
          </table:table-cell>
          <table:table-cell office:value-type="float" office:value="0" table:formula="of:=SUMIF([.S147:.S160];&quot;&lt;&gt;#N/DISP&quot;)" table:style-name="ce45">
            <text:p>#N/D</text:p>
          </table:table-cell>
          <table:table-cell office:value-type="float" office:value="0" table:formula="of:=([.S146]/[.L146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Água Mineral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74N</text:p>
          </table:table-cell>
          <table:table-cell office:value-type="float" office:value="20370" table:style-name="ce50">
            <text:p>20.370,00<text:s/></text:p>
          </table:table-cell>
          <table:table-cell office:value-type="float" office:value="37371" table:style-name="ce50">
            <text:p>37.371,00<text:s/></text:p>
          </table:table-cell>
          <table:table-cell office:value-type="float" office:value="83.460972017673043" table:formula="of:=(([.E147]-[.D147])*100)/[.D147]" table:style-name="ce14">
            <text:p>83,46</text:p>
          </table:table-cell>
          <table:table-cell office:value-type="float" office:value="37371" table:style-name="ce50">
            <text:p>37.371,00<text:s/></text:p>
          </table:table-cell>
          <table:table-cell office:value-type="float" office:value="0" table:formula="of:=(([.G147]-[.E147])*100)/[.E147]" table:style-name="ce14">
            <text:p>0,00</text:p>
          </table:table-cell>
          <table:table-cell table:style-name="ce50"/>
          <table:table-cell office:value-type="float" office:value="-100" table:formula="of:=(([.I147]-[.G147])*100)/[.G147]" table:style-name="ce14">
            <text:p>-100,00</text:p>
          </table:table-cell>
          <table:table-cell table:style-name="ce3"/>
          <table:table-cell office:value-type="float" office:value="33643.5" table:formula="of:=(VLOOKUP([.$C147];['Banco_de_Dados_-_TG'.$A$3:.$E$1500];3;0))" table:style-name="ce51">
            <text:p>33.643,50<text:s/></text:p>
          </table:table-cell>
          <table:table-cell office:value-type="float" office:value="165.16200294550808" table:formula="of:=([.L147]/[.D147])*100" table:style-name="ce52">
            <text:p>165,16<text:s/></text:p>
          </table:table-cell>
          <table:table-cell office:value-type="float" office:value="90.025688367985865" table:formula="of:=([.L147]/[.E147])*100" table:style-name="ce53">
            <text:p>90,03</text:p>
          </table:table-cell>
          <table:table-cell office:value-type="float" office:value="90.025688367985865" table:formula="of:=([.L147]/[.G147])*100" table:style-name="ce53">
            <text:p>90,03</text:p>
          </table:table-cell>
          <table:table-cell office:value-type="float" office:value="0" table:formula="of:=([.L147]/[.I147])*100" table:style-name="ce53">
            <text:p>#DIV/0!</text:p>
          </table:table-cell>
          <table:table-cell office:value-type="float" office:value="14728.5" table:formula="of:=(VLOOKUP([.$C147];['Banco_de_Dados_-_TG'.$A$3:.$E$1500];4;0))" table:style-name="ce54">
            <text:p>14.728,50<text:s/></text:p>
          </table:table-cell>
          <table:table-cell office:value-type="float" office:value="43.778144366668151" table:formula="of:=([.Q147]/[.L147])*100" table:style-name="ce53">
            <text:p>43,78</text:p>
          </table:table-cell>
          <table:table-cell office:value-type="float" office:value="14728.5" table:formula="of:=(VLOOKUP([.$C147];['Banco_de_Dados_-_TG'.$A$3:.$E$1500];5;0))" table:style-name="ce54">
            <text:p>14.728,50<text:s/></text:p>
          </table:table-cell>
          <table:table-cell office:value-type="float" office:value="43.778144366668151" table:formula="of:=([.S147]/[.L147])*100" table:style-name="ce53">
            <text:p>43,78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Bolsas, Cadernos e Canetas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75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148]-[.D148])*100)/[.D148]" table:style-name="ce14">
            <text:p>#DIV/0!</text:p>
          </table:table-cell>
          <table:table-cell table:style-name="ce50"/>
          <table:table-cell office:value-type="float" office:value="0" table:formula="of:=(([.G148]-[.E148])*100)/[.E148]" table:style-name="ce14">
            <text:p>#DIV/0!</text:p>
          </table:table-cell>
          <table:table-cell table:style-name="ce50"/>
          <table:table-cell office:value-type="float" office:value="0" table:formula="of:=(([.I148]-[.G148])*100)/[.G148]" table:style-name="ce14">
            <text:p>#DIV/0!</text:p>
          </table:table-cell>
          <table:table-cell table:style-name="ce3"/>
          <table:table-cell office:value-type="float" office:value="0" table:formula="of:=(VLOOKUP([.$C148];['Banco_de_Dados_-_TG'.$A$3:.$E$1500];3;0))" table:style-name="ce51">
            <text:p>#N/D</text:p>
          </table:table-cell>
          <table:table-cell office:value-type="float" office:value="0" table:formula="of:=([.L148]/[.D148])*100" table:style-name="ce52">
            <text:p>#N/D</text:p>
          </table:table-cell>
          <table:table-cell office:value-type="float" office:value="0" table:formula="of:=([.L148]/[.E148])*100" table:style-name="ce53">
            <text:p>#N/D</text:p>
          </table:table-cell>
          <table:table-cell office:value-type="float" office:value="0" table:formula="of:=([.L148]/[.G148])*100" table:style-name="ce53">
            <text:p>#N/D</text:p>
          </table:table-cell>
          <table:table-cell office:value-type="float" office:value="0" table:formula="of:=([.L148]/[.I148])*100" table:style-name="ce53">
            <text:p>#N/D</text:p>
          </table:table-cell>
          <table:table-cell office:value-type="float" office:value="0" table:formula="of:=(VLOOKUP([.$C148];['Banco_de_Dados_-_TG'.$A$3:.$E$1500];4;0))" table:style-name="ce54">
            <text:p>#N/D</text:p>
          </table:table-cell>
          <table:table-cell office:value-type="float" office:value="0" table:formula="of:=([.Q148]/[.L148])*100" table:style-name="ce53">
            <text:p>#N/D</text:p>
          </table:table-cell>
          <table:table-cell office:value-type="float" office:value="0" table:formula="of:=(VLOOKUP([.$C148];['Banco_de_Dados_-_TG'.$A$3:.$E$1500];5;0))" table:style-name="ce54">
            <text:p>#N/D</text:p>
          </table:table-cell>
          <table:table-cell office:value-type="float" office:value="0" table:formula="of:=([.S148]/[.L14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afé, Açúcar e Chá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76N</text:p>
          </table:table-cell>
          <table:table-cell office:value-type="float" office:value="1000.67" table:style-name="ce50">
            <text:p>1.000,67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-100" table:formula="of:=(([.E149]-[.D149])*100)/[.D149]" table:style-name="ce14">
            <text:p>-100,00</text:p>
          </table:table-cell>
          <table:table-cell table:style-name="ce50"/>
          <table:table-cell office:value-type="float" office:value="0" table:formula="of:=(([.G149]-[.E149])*100)/[.E149]" table:style-name="ce14">
            <text:p>#DIV/0!</text:p>
          </table:table-cell>
          <table:table-cell table:style-name="ce50"/>
          <table:table-cell office:value-type="float" office:value="0" table:formula="of:=(([.I149]-[.G149])*100)/[.G149]" table:style-name="ce14">
            <text:p>#DIV/0!</text:p>
          </table:table-cell>
          <table:table-cell table:style-name="ce3"/>
          <table:table-cell office:value-type="float" office:value="5141.8999999999996" table:formula="of:=(VLOOKUP([.$C149];['Banco_de_Dados_-_TG'.$A$3:.$E$1500];3;0))" table:style-name="ce51">
            <text:p>5.141,90<text:s/></text:p>
          </table:table-cell>
          <table:table-cell office:value-type="float" office:value="513.84572336534518" table:formula="of:=([.L149]/[.D149])*100" table:style-name="ce52">
            <text:p>513,85<text:s/></text:p>
          </table:table-cell>
          <table:table-cell office:value-type="float" office:value="0" table:formula="of:=([.L149]/[.E149])*100" table:style-name="ce53">
            <text:p>#DIV/0!</text:p>
          </table:table-cell>
          <table:table-cell office:value-type="float" office:value="0" table:formula="of:=([.L149]/[.G149])*100" table:style-name="ce53">
            <text:p>#DIV/0!</text:p>
          </table:table-cell>
          <table:table-cell office:value-type="float" office:value="0" table:formula="of:=([.L149]/[.I149])*100" table:style-name="ce53">
            <text:p>#DIV/0!</text:p>
          </table:table-cell>
          <table:table-cell office:value-type="float" office:value="5141.8999999999996" table:formula="of:=(VLOOKUP([.$C149];['Banco_de_Dados_-_TG'.$A$3:.$E$1500];4;0))" table:style-name="ce54">
            <text:p>5.141,90<text:s/></text:p>
          </table:table-cell>
          <table:table-cell office:value-type="float" office:value="100" table:formula="of:=([.Q149]/[.L149])*100" table:style-name="ce53">
            <text:p>100,00</text:p>
          </table:table-cell>
          <table:table-cell office:value-type="float" office:value="5141.8999999999996" table:formula="of:=(VLOOKUP([.$C149];['Banco_de_Dados_-_TG'.$A$3:.$E$1500];5;0))" table:style-name="ce54">
            <text:p>5.141,90<text:s/></text:p>
          </table:table-cell>
          <table:table-cell office:value-type="float" office:value="100" table:formula="of:=([.S149]/[.L149])*100" table:style-name="ce53">
            <text:p>10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de Expediente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77N</text:p>
          </table:table-cell>
          <table:table-cell office:value-type="float" office:value="9000" table:style-name="ce50">
            <text:p>9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-100" table:formula="of:=(([.E150]-[.D150])*100)/[.D150]" table:style-name="ce14">
            <text:p>-100,00</text:p>
          </table:table-cell>
          <table:table-cell table:style-name="ce50"/>
          <table:table-cell office:value-type="float" office:value="0" table:formula="of:=(([.G150]-[.E150])*100)/[.E150]" table:style-name="ce14">
            <text:p>#DIV/0!</text:p>
          </table:table-cell>
          <table:table-cell table:style-name="ce50"/>
          <table:table-cell office:value-type="float" office:value="0" table:formula="of:=(([.I150]-[.G150])*100)/[.G150]" table:style-name="ce14">
            <text:p>#DIV/0!</text:p>
          </table:table-cell>
          <table:table-cell table:style-name="ce3"/>
          <table:table-cell office:value-type="float" office:value="31310.9" table:formula="of:=(VLOOKUP([.$C150];['Banco_de_Dados_-_TG'.$A$3:.$E$1500];3;0))" table:style-name="ce51">
            <text:p>31.310,90<text:s/></text:p>
          </table:table-cell>
          <table:table-cell office:value-type="float" office:value="347.89888888888891" table:formula="of:=([.L150]/[.D150])*100" table:style-name="ce52">
            <text:p>347,90<text:s/></text:p>
          </table:table-cell>
          <table:table-cell office:value-type="float" office:value="0" table:formula="of:=([.L150]/[.E150])*100" table:style-name="ce53">
            <text:p>#DIV/0!</text:p>
          </table:table-cell>
          <table:table-cell office:value-type="float" office:value="0" table:formula="of:=([.L150]/[.G150])*100" table:style-name="ce53">
            <text:p>#DIV/0!</text:p>
          </table:table-cell>
          <table:table-cell office:value-type="float" office:value="0" table:formula="of:=([.L150]/[.I150])*100" table:style-name="ce53">
            <text:p>#DIV/0!</text:p>
          </table:table-cell>
          <table:table-cell office:value-type="float" office:value="21188.71" table:formula="of:=(VLOOKUP([.$C150];['Banco_de_Dados_-_TG'.$A$3:.$E$1500];4;0))" table:style-name="ce54">
            <text:p>21.188,71<text:s/></text:p>
          </table:table-cell>
          <table:table-cell office:value-type="float" office:value="67.671992820391608" table:formula="of:=([.Q150]/[.L150])*100" table:style-name="ce53">
            <text:p>67,67</text:p>
          </table:table-cell>
          <table:table-cell office:value-type="float" office:value="14557.77" table:formula="of:=(VLOOKUP([.$C150];['Banco_de_Dados_-_TG'.$A$3:.$E$1500];5;0))" table:style-name="ce54">
            <text:p>14.557,77<text:s/></text:p>
          </table:table-cell>
          <table:table-cell office:value-type="float" office:value="46.494255993919047" table:formula="of:=([.S150]/[.L150])*100" table:style-name="ce53">
            <text:p>46,49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de Limpeza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78N</text:p>
          </table:table-cell>
          <table:table-cell office:value-type="float" office:value="11015" table:style-name="ce50">
            <text:p>11.015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-100" table:formula="of:=(([.E151]-[.D151])*100)/[.D151]" table:style-name="ce14">
            <text:p>-100,00</text:p>
          </table:table-cell>
          <table:table-cell table:style-name="ce50"/>
          <table:table-cell office:value-type="float" office:value="0" table:formula="of:=(([.G151]-[.E151])*100)/[.E151]" table:style-name="ce14">
            <text:p>#DIV/0!</text:p>
          </table:table-cell>
          <table:table-cell table:style-name="ce50"/>
          <table:table-cell office:value-type="float" office:value="0" table:formula="of:=(([.I151]-[.G151])*100)/[.G151]" table:style-name="ce14">
            <text:p>#DIV/0!</text:p>
          </table:table-cell>
          <table:table-cell table:style-name="ce3"/>
          <table:table-cell office:value-type="float" office:value="32967.050000000003" table:formula="of:=(VLOOKUP([.$C151];['Banco_de_Dados_-_TG'.$A$3:.$E$1500];3;0))" table:style-name="ce51">
            <text:p>32.967,05<text:s/></text:p>
          </table:table-cell>
          <table:table-cell office:value-type="float" office:value="299.29232864275991" table:formula="of:=([.L151]/[.D151])*100" table:style-name="ce52">
            <text:p>299,29<text:s/></text:p>
          </table:table-cell>
          <table:table-cell office:value-type="float" office:value="0" table:formula="of:=([.L151]/[.E151])*100" table:style-name="ce53">
            <text:p>#DIV/0!</text:p>
          </table:table-cell>
          <table:table-cell office:value-type="float" office:value="0" table:formula="of:=([.L151]/[.G151])*100" table:style-name="ce53">
            <text:p>#DIV/0!</text:p>
          </table:table-cell>
          <table:table-cell office:value-type="float" office:value="0" table:formula="of:=([.L151]/[.I151])*100" table:style-name="ce53">
            <text:p>#DIV/0!</text:p>
          </table:table-cell>
          <table:table-cell office:value-type="float" office:value="9434.67" table:formula="of:=(VLOOKUP([.$C151];['Banco_de_Dados_-_TG'.$A$3:.$E$1500];4;0))" table:style-name="ce54">
            <text:p>9.434,67<text:s/></text:p>
          </table:table-cell>
          <table:table-cell office:value-type="float" office:value="28.618484213783152" table:formula="of:=([.Q151]/[.L151])*100" table:style-name="ce53">
            <text:p>28,62</text:p>
          </table:table-cell>
          <table:table-cell office:value-type="float" office:value="7392.02" table:formula="of:=(VLOOKUP([.$C151];['Banco_de_Dados_-_TG'.$A$3:.$E$1500];5;0))" table:style-name="ce54">
            <text:p>7.392,02<text:s/></text:p>
          </table:table-cell>
          <table:table-cell office:value-type="float" office:value="22.422449081734641" table:formula="of:=([.S151]/[.L151])*100" table:style-name="ce53">
            <text:p>22,42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de Papelaria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79N</text:p>
          </table:table-cell>
          <table:table-cell office:value-type="float" office:value="7000" table:style-name="ce50">
            <text:p>7.000,00<text:s/></text:p>
          </table:table-cell>
          <table:table-cell office:value-type="float" office:value="0" table:style-name="ce50">
            <text:p>0,00<text:s/></text:p>
          </table:table-cell>
          <table:table-cell office:value-type="float" office:value="-100" table:formula="of:=(([.E152]-[.D152])*100)/[.D152]" table:style-name="ce14">
            <text:p>-100,00</text:p>
          </table:table-cell>
          <table:table-cell table:style-name="ce50"/>
          <table:table-cell office:value-type="float" office:value="0" table:formula="of:=(([.G152]-[.E152])*100)/[.E152]" table:style-name="ce14">
            <text:p>#DIV/0!</text:p>
          </table:table-cell>
          <table:table-cell table:style-name="ce50"/>
          <table:table-cell office:value-type="float" office:value="0" table:formula="of:=(([.I152]-[.G152])*100)/[.G152]" table:style-name="ce14">
            <text:p>#DIV/0!</text:p>
          </table:table-cell>
          <table:table-cell table:style-name="ce3"/>
          <table:table-cell office:value-type="float" office:value="15083.87" table:formula="of:=(VLOOKUP([.$C152];['Banco_de_Dados_-_TG'.$A$3:.$E$1500];3;0))" table:style-name="ce51">
            <text:p>15.083,87<text:s/></text:p>
          </table:table-cell>
          <table:table-cell office:value-type="float" office:value="215.48385714285715" table:formula="of:=([.L152]/[.D152])*100" table:style-name="ce52">
            <text:p>215,48<text:s/></text:p>
          </table:table-cell>
          <table:table-cell office:value-type="float" office:value="0" table:formula="of:=([.L152]/[.E152])*100" table:style-name="ce53">
            <text:p>#DIV/0!</text:p>
          </table:table-cell>
          <table:table-cell office:value-type="float" office:value="0" table:formula="of:=([.L152]/[.G152])*100" table:style-name="ce53">
            <text:p>#DIV/0!</text:p>
          </table:table-cell>
          <table:table-cell office:value-type="float" office:value="0" table:formula="of:=([.L152]/[.I152])*100" table:style-name="ce53">
            <text:p>#DIV/0!</text:p>
          </table:table-cell>
          <table:table-cell office:value-type="float" office:value="14432.15" table:formula="of:=(VLOOKUP([.$C152];['Banco_de_Dados_-_TG'.$A$3:.$E$1500];4;0))" table:style-name="ce54">
            <text:p>14.432,15<text:s/></text:p>
          </table:table-cell>
          <table:table-cell office:value-type="float" office:value="95.679358148803985" table:formula="of:=([.Q152]/[.L152])*100" table:style-name="ce53">
            <text:p>95,68</text:p>
          </table:table-cell>
          <table:table-cell office:value-type="float" office:value="14432.15" table:formula="of:=(VLOOKUP([.$C152];['Banco_de_Dados_-_TG'.$A$3:.$E$1500];5;0))" table:style-name="ce54">
            <text:p>14.432,15<text:s/></text:p>
          </table:table-cell>
          <table:table-cell office:value-type="float" office:value="95.679358148803985" table:formula="of:=([.S152]/[.L152])*100" table:style-name="ce53">
            <text:p>95,68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Elétricos e Eletrônicos de Manutenção Predial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80N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6000" table:style-name="ce50">
            <text:p>6.000,00<text:s/></text:p>
          </table:table-cell>
          <table:table-cell office:value-type="float" office:value="0" table:formula="of:=(([.E153]-[.D153])*100)/[.D153]" table:style-name="ce14">
            <text:p>0,00</text:p>
          </table:table-cell>
          <table:table-cell office:value-type="float" office:value="5000" table:style-name="ce50">
            <text:p>5.000,00<text:s/></text:p>
          </table:table-cell>
          <table:table-cell office:value-type="float" office:value="-16.666666666666668" table:formula="of:=(([.G153]-[.E153])*100)/[.E153]" table:style-name="ce14">
            <text:p>-16,67</text:p>
          </table:table-cell>
          <table:table-cell table:style-name="ce50"/>
          <table:table-cell office:value-type="float" office:value="-100" table:formula="of:=(([.I153]-[.G153])*100)/[.G153]" table:style-name="ce14">
            <text:p>-100,00</text:p>
          </table:table-cell>
          <table:table-cell table:style-name="ce3"/>
          <table:table-cell office:value-type="float" office:value="0" table:formula="of:=(VLOOKUP([.$C153];['Banco_de_Dados_-_TG'.$A$3:.$E$1500];3;0))" table:style-name="ce51">
            <text:p>#N/D</text:p>
          </table:table-cell>
          <table:table-cell office:value-type="float" office:value="0" table:formula="of:=([.L153]/[.D153])*100" table:style-name="ce52">
            <text:p>#N/D</text:p>
          </table:table-cell>
          <table:table-cell office:value-type="float" office:value="0" table:formula="of:=([.L153]/[.E153])*100" table:style-name="ce53">
            <text:p>#N/D</text:p>
          </table:table-cell>
          <table:table-cell office:value-type="float" office:value="0" table:formula="of:=([.L153]/[.G153])*100" table:style-name="ce53">
            <text:p>#N/D</text:p>
          </table:table-cell>
          <table:table-cell office:value-type="float" office:value="0" table:formula="of:=([.L153]/[.I153])*100" table:style-name="ce53">
            <text:p>#N/D</text:p>
          </table:table-cell>
          <table:table-cell office:value-type="float" office:value="0" table:formula="of:=(VLOOKUP([.$C153];['Banco_de_Dados_-_TG'.$A$3:.$E$1500];4;0))" table:style-name="ce54">
            <text:p>#N/D</text:p>
          </table:table-cell>
          <table:table-cell office:value-type="float" office:value="0" table:formula="of:=([.Q153]/[.L153])*100" table:style-name="ce53">
            <text:p>#N/D</text:p>
          </table:table-cell>
          <table:table-cell office:value-type="float" office:value="0" table:formula="of:=(VLOOKUP([.$C153];['Banco_de_Dados_-_TG'.$A$3:.$E$1500];5;0))" table:style-name="ce54">
            <text:p>#N/D</text:p>
          </table:table-cell>
          <table:table-cell office:value-type="float" office:value="0" table:formula="of:=([.S153]/[.L153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Hidráulicos para Manutenção Predial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81N</text:p>
          </table:table-cell>
          <table:table-cell office:value-type="float" office:value="2000" table:style-name="ce50">
            <text:p>2.000,00<text:s/></text:p>
          </table:table-cell>
          <table:table-cell office:value-type="float" office:value="2000" table:style-name="ce50">
            <text:p>2.000,00<text:s/></text:p>
          </table:table-cell>
          <table:table-cell office:value-type="float" office:value="0" table:formula="of:=(([.E154]-[.D154])*100)/[.D154]" table:style-name="ce14">
            <text:p>0,00</text:p>
          </table:table-cell>
          <table:table-cell office:value-type="float" office:value="1500" table:style-name="ce50">
            <text:p>1.500,00<text:s/></text:p>
          </table:table-cell>
          <table:table-cell office:value-type="float" office:value="-25" table:formula="of:=(([.G154]-[.E154])*100)/[.E154]" table:style-name="ce14">
            <text:p>-25,00</text:p>
          </table:table-cell>
          <table:table-cell table:style-name="ce50"/>
          <table:table-cell office:value-type="float" office:value="-100" table:formula="of:=(([.I154]-[.G154])*100)/[.G154]" table:style-name="ce14">
            <text:p>-100,00</text:p>
          </table:table-cell>
          <table:table-cell table:style-name="ce3"/>
          <table:table-cell office:value-type="float" office:value="3338.15" table:formula="of:=(VLOOKUP([.$C154];['Banco_de_Dados_-_TG'.$A$3:.$E$1500];3;0))" table:style-name="ce51">
            <text:p>3.338,15<text:s/></text:p>
          </table:table-cell>
          <table:table-cell office:value-type="float" office:value="166.9075" table:formula="of:=([.L154]/[.D154])*100" table:style-name="ce52">
            <text:p>166,91<text:s/></text:p>
          </table:table-cell>
          <table:table-cell office:value-type="float" office:value="166.9075" table:formula="of:=([.L154]/[.E154])*100" table:style-name="ce53">
            <text:p>166,91</text:p>
          </table:table-cell>
          <table:table-cell office:value-type="float" office:value="222.54333333333335" table:formula="of:=([.L154]/[.G154])*100" table:style-name="ce53">
            <text:p>222,54</text:p>
          </table:table-cell>
          <table:table-cell office:value-type="float" office:value="0" table:formula="of:=([.L154]/[.I154])*100" table:style-name="ce53">
            <text:p>#DIV/0!</text:p>
          </table:table-cell>
          <table:table-cell office:value-type="float" office:value="1808.05" table:formula="of:=(VLOOKUP([.$C154];['Banco_de_Dados_-_TG'.$A$3:.$E$1500];4;0))" table:style-name="ce54">
            <text:p>1.808,05<text:s/></text:p>
          </table:table-cell>
          <table:table-cell office:value-type="float" office:value="54.16323412668693" table:formula="of:=([.Q154]/[.L154])*100" table:style-name="ce53">
            <text:p>54,16</text:p>
          </table:table-cell>
          <table:table-cell office:value-type="float" office:value="1808.05" table:formula="of:=(VLOOKUP([.$C154];['Banco_de_Dados_-_TG'.$A$3:.$E$1500];5;0))" table:style-name="ce54">
            <text:p>1.808,05<text:s/></text:p>
          </table:table-cell>
          <table:table-cell office:value-type="float" office:value="54.16323412668693" table:formula="of:=([.S154]/[.L154])*100" table:style-name="ce53">
            <text:p>54,16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de Construção para Manutenção Predial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E9N</text:p>
          </table:table-cell>
          <table:table-cell office:value-type="float" office:value="15000" table:style-name="ce50">
            <text:p>15.000,00<text:s/></text:p>
          </table:table-cell>
          <table:table-cell office:value-type="float" office:value="20000" table:style-name="ce50">
            <text:p>20.000,00<text:s/></text:p>
          </table:table-cell>
          <table:table-cell office:value-type="float" office:value="33.333333333333336" table:formula="of:=(([.E155]-[.D155])*100)/[.D155]" table:style-name="ce14">
            <text:p>33,33</text:p>
          </table:table-cell>
          <table:table-cell office:value-type="float" office:value="14000" table:style-name="ce50">
            <text:p>14.000,00<text:s/></text:p>
          </table:table-cell>
          <table:table-cell office:value-type="float" office:value="-30" table:formula="of:=(([.G155]-[.E155])*100)/[.E155]" table:style-name="ce14">
            <text:p>-30,00</text:p>
          </table:table-cell>
          <table:table-cell table:style-name="ce50"/>
          <table:table-cell office:value-type="float" office:value="-100" table:formula="of:=(([.I155]-[.G155])*100)/[.G155]" table:style-name="ce14">
            <text:p>-100,00</text:p>
          </table:table-cell>
          <table:table-cell table:style-name="ce3"/>
          <table:table-cell office:value-type="float" office:value="60440.24" table:formula="of:=(VLOOKUP([.$C155];['Banco_de_Dados_-_TG'.$A$3:.$E$1500];3;0))" table:style-name="ce51">
            <text:p>60.440,24<text:s/></text:p>
          </table:table-cell>
          <table:table-cell office:value-type="float" office:value="402.93493333333333" table:formula="of:=([.L155]/[.D155])*100" table:style-name="ce52">
            <text:p>402,93<text:s/></text:p>
          </table:table-cell>
          <table:table-cell office:value-type="float" office:value="302.20119999999997" table:formula="of:=([.L155]/[.E155])*100" table:style-name="ce53">
            <text:p>302,20</text:p>
          </table:table-cell>
          <table:table-cell office:value-type="float" office:value="431.71599999999995" table:formula="of:=([.L155]/[.G155])*100" table:style-name="ce53">
            <text:p>431,72</text:p>
          </table:table-cell>
          <table:table-cell office:value-type="float" office:value="0" table:formula="of:=([.L155]/[.I155])*100" table:style-name="ce53">
            <text:p>#DIV/0!</text:p>
          </table:table-cell>
          <table:table-cell office:value-type="float" office:value="20507.669999999998" table:formula="of:=(VLOOKUP([.$C155];['Banco_de_Dados_-_TG'.$A$3:.$E$1500];4;0))" table:style-name="ce54">
            <text:p>20.507,67<text:s/></text:p>
          </table:table-cell>
          <table:table-cell office:value-type="float" office:value="33.930490679719341" table:formula="of:=([.Q155]/[.L155])*100" table:style-name="ce53">
            <text:p>33,93</text:p>
          </table:table-cell>
          <table:table-cell office:value-type="float" office:value="20507.669999999998" table:formula="of:=(VLOOKUP([.$C155];['Banco_de_Dados_-_TG'.$A$3:.$E$1500];5;0))" table:style-name="ce54">
            <text:p>20.507,67<text:s/></text:p>
          </table:table-cell>
          <table:table-cell office:value-type="float" office:value="33.930490679719341" table:formula="of:=([.S155]/[.L155])*100" table:style-name="ce53">
            <text:p>33,93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Fardamentos para Alunos</text:p>
          </table:table-cell>
          <table:table-cell office:value-type="float" office:value="339032" table:style-name="ce49">
            <text:p>339032</text:p>
          </table:table-cell>
          <table:table-cell office:value-type="string" table:style-name="ce49">
            <text:p>L0000P23F1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156]-[.D156])*100)/[.D156]" table:style-name="ce14">
            <text:p>#DIV/0!</text:p>
          </table:table-cell>
          <table:table-cell table:style-name="ce50"/>
          <table:table-cell office:value-type="float" office:value="0" table:formula="of:=(([.G156]-[.E156])*100)/[.E156]" table:style-name="ce14">
            <text:p>#DIV/0!</text:p>
          </table:table-cell>
          <table:table-cell table:style-name="ce50"/>
          <table:table-cell office:value-type="float" office:value="0" table:formula="of:=(([.I156]-[.G156])*100)/[.G156]" table:style-name="ce14">
            <text:p>#DIV/0!</text:p>
          </table:table-cell>
          <table:table-cell table:style-name="ce3"/>
          <table:table-cell office:value-type="float" office:value="0" table:formula="of:=(VLOOKUP([.$C156];['Banco_de_Dados_-_TG'.$A$3:.$E$1500];3;0))" table:style-name="ce51">
            <text:p>#N/D</text:p>
          </table:table-cell>
          <table:table-cell office:value-type="float" office:value="0" table:formula="of:=([.L156]/[.D156])*100" table:style-name="ce52">
            <text:p>#N/D</text:p>
          </table:table-cell>
          <table:table-cell office:value-type="float" office:value="0" table:formula="of:=([.L156]/[.E156])*100" table:style-name="ce53">
            <text:p>#N/D</text:p>
          </table:table-cell>
          <table:table-cell office:value-type="float" office:value="0" table:formula="of:=([.L156]/[.G156])*100" table:style-name="ce53">
            <text:p>#N/D</text:p>
          </table:table-cell>
          <table:table-cell office:value-type="float" office:value="0" table:formula="of:=([.L156]/[.I156])*100" table:style-name="ce53">
            <text:p>#N/D</text:p>
          </table:table-cell>
          <table:table-cell office:value-type="float" office:value="0" table:formula="of:=(VLOOKUP([.$C156];['Banco_de_Dados_-_TG'.$A$3:.$E$1500];4;0))" table:style-name="ce54">
            <text:p>#N/D</text:p>
          </table:table-cell>
          <table:table-cell office:value-type="float" office:value="0" table:formula="of:=([.Q156]/[.L156])*100" table:style-name="ce53">
            <text:p>#N/D</text:p>
          </table:table-cell>
          <table:table-cell office:value-type="float" office:value="0" table:formula="of:=(VLOOKUP([.$C156];['Banco_de_Dados_-_TG'.$A$3:.$E$1500];5;0))" table:style-name="ce54">
            <text:p>#N/D</text:p>
          </table:table-cell>
          <table:table-cell office:value-type="float" office:value="0" table:formula="of:=([.S156]/[.L156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Óculos Corretivos</text:p>
          </table:table-cell>
          <table:table-cell office:value-type="float" office:value="339032" table:style-name="ce49">
            <text:p>339032</text:p>
          </table:table-cell>
          <table:table-cell office:value-type="string" table:style-name="ce49">
            <text:p>L0000P23F2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157]-[.D157])*100)/[.D157]" table:style-name="ce14">
            <text:p>#DIV/0!</text:p>
          </table:table-cell>
          <table:table-cell table:style-name="ce50"/>
          <table:table-cell office:value-type="float" office:value="0" table:formula="of:=(([.G157]-[.E157])*100)/[.E157]" table:style-name="ce14">
            <text:p>#DIV/0!</text:p>
          </table:table-cell>
          <table:table-cell table:style-name="ce50"/>
          <table:table-cell office:value-type="float" office:value="0" table:formula="of:=(([.I157]-[.G157])*100)/[.G157]" table:style-name="ce14">
            <text:p>#DIV/0!</text:p>
          </table:table-cell>
          <table:table-cell table:style-name="ce3"/>
          <table:table-cell office:value-type="float" office:value="0" table:formula="of:=(VLOOKUP([.$C157];['Banco_de_Dados_-_TG'.$A$3:.$E$1500];3;0))" table:style-name="ce51">
            <text:p>#N/D</text:p>
          </table:table-cell>
          <table:table-cell office:value-type="float" office:value="0" table:formula="of:=([.L157]/[.D157])*100" table:style-name="ce52">
            <text:p>#N/D</text:p>
          </table:table-cell>
          <table:table-cell office:value-type="float" office:value="0" table:formula="of:=([.L157]/[.E157])*100" table:style-name="ce53">
            <text:p>#N/D</text:p>
          </table:table-cell>
          <table:table-cell office:value-type="float" office:value="0" table:formula="of:=([.L157]/[.G157])*100" table:style-name="ce53">
            <text:p>#N/D</text:p>
          </table:table-cell>
          <table:table-cell office:value-type="float" office:value="0" table:formula="of:=([.L157]/[.I157])*100" table:style-name="ce53">
            <text:p>#N/D</text:p>
          </table:table-cell>
          <table:table-cell office:value-type="float" office:value="0" table:formula="of:=(VLOOKUP([.$C157];['Banco_de_Dados_-_TG'.$A$3:.$E$1500];4;0))" table:style-name="ce54">
            <text:p>#N/D</text:p>
          </table:table-cell>
          <table:table-cell office:value-type="float" office:value="0" table:formula="of:=([.Q157]/[.L157])*100" table:style-name="ce53">
            <text:p>#N/D</text:p>
          </table:table-cell>
          <table:table-cell office:value-type="float" office:value="0" table:formula="of:=(VLOOKUP([.$C157];['Banco_de_Dados_-_TG'.$A$3:.$E$1500];5;0))" table:style-name="ce54">
            <text:p>#N/D</text:p>
          </table:table-cell>
          <table:table-cell office:value-type="float" office:value="0" table:formula="of:=([.S157]/[.L15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Esportivos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19F3N</text:p>
          </table:table-cell>
          <table:table-cell office:value-type="float" office:value="0" table:style-name="ce50">
            <text:p>0,00<text:s/></text:p>
          </table:table-cell>
          <table:table-cell table:style-name="ce50"/>
          <table:table-cell office:value-type="float" office:value="0" table:formula="of:=(([.E158]-[.D158])*100)/[.D158]" table:style-name="ce14">
            <text:p>#DIV/0!</text:p>
          </table:table-cell>
          <table:table-cell table:style-name="ce50"/>
          <table:table-cell office:value-type="float" office:value="0" table:formula="of:=(([.G158]-[.E158])*100)/[.E158]" table:style-name="ce14">
            <text:p>#DIV/0!</text:p>
          </table:table-cell>
          <table:table-cell table:style-name="ce50"/>
          <table:table-cell office:value-type="float" office:value="0" table:formula="of:=(([.I158]-[.G158])*100)/[.G158]" table:style-name="ce14">
            <text:p>#DIV/0!</text:p>
          </table:table-cell>
          <table:table-cell table:style-name="ce3"/>
          <table:table-cell office:value-type="float" office:value="16957.2" table:formula="of:=(VLOOKUP([.$C158];['Banco_de_Dados_-_TG'.$A$3:.$E$1500];3;0))" table:style-name="ce51">
            <text:p>16.957,20<text:s/></text:p>
          </table:table-cell>
          <table:table-cell office:value-type="float" office:value="0" table:formula="of:=([.L158]/[.D158])*100" table:style-name="ce52">
            <text:p>#DIV/0!</text:p>
          </table:table-cell>
          <table:table-cell office:value-type="float" office:value="0" table:formula="of:=([.L158]/[.E158])*100" table:style-name="ce53">
            <text:p>#DIV/0!</text:p>
          </table:table-cell>
          <table:table-cell office:value-type="float" office:value="0" table:formula="of:=([.L158]/[.G158])*100" table:style-name="ce53">
            <text:p>#DIV/0!</text:p>
          </table:table-cell>
          <table:table-cell office:value-type="float" office:value="0" table:formula="of:=([.L158]/[.I158])*100" table:style-name="ce53">
            <text:p>#DIV/0!</text:p>
          </table:table-cell>
          <table:table-cell office:value-type="float" office:value="11827.2" table:formula="of:=(VLOOKUP([.$C158];['Banco_de_Dados_-_TG'.$A$3:.$E$1500];4;0))" table:style-name="ce54">
            <text:p>11.827,20<text:s/></text:p>
          </table:table-cell>
          <table:table-cell office:value-type="float" office:value="69.747363951595787" table:formula="of:=([.Q158]/[.L158])*100" table:style-name="ce53">
            <text:p>69,75</text:p>
          </table:table-cell>
          <table:table-cell office:value-type="float" office:value="11827.2" table:formula="of:=(VLOOKUP([.$C158];['Banco_de_Dados_-_TG'.$A$3:.$E$1500];5;0))" table:style-name="ce54">
            <text:p>11.827,20<text:s/></text:p>
          </table:table-cell>
          <table:table-cell office:value-type="float" office:value="69.747363951595787" table:formula="of:=([.S158]/[.L158])*100" table:style-name="ce53">
            <text:p>69,75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Odontológicos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23F4N</text:p>
          </table:table-cell>
          <table:table-cell office:value-type="float" office:value="2000" table:style-name="ce50">
            <text:p>2.000,00<text:s/></text:p>
          </table:table-cell>
          <table:table-cell office:value-type="float" office:value="2000" table:style-name="ce50">
            <text:p>2.000,00<text:s/></text:p>
          </table:table-cell>
          <table:table-cell office:value-type="float" office:value="0" table:formula="of:=(([.E159]-[.D159])*100)/[.D159]" table:style-name="ce14">
            <text:p>0,00</text:p>
          </table:table-cell>
          <table:table-cell office:value-type="float" office:value="2000" table:style-name="ce50">
            <text:p>2.000,00<text:s/></text:p>
          </table:table-cell>
          <table:table-cell office:value-type="float" office:value="0" table:formula="of:=(([.G159]-[.E159])*100)/[.E159]" table:style-name="ce14">
            <text:p>0,00</text:p>
          </table:table-cell>
          <table:table-cell table:style-name="ce50"/>
          <table:table-cell office:value-type="float" office:value="-100" table:formula="of:=(([.I159]-[.G159])*100)/[.G159]" table:style-name="ce14">
            <text:p>-100,00</text:p>
          </table:table-cell>
          <table:table-cell table:style-name="ce3"/>
          <table:table-cell office:value-type="float" office:value="0" table:formula="of:=(VLOOKUP([.$C159];['Banco_de_Dados_-_TG'.$A$3:.$E$1500];3;0))" table:style-name="ce51">
            <text:p>#N/D</text:p>
          </table:table-cell>
          <table:table-cell office:value-type="float" office:value="0" table:formula="of:=([.L159]/[.D159])*100" table:style-name="ce52">
            <text:p>#N/D</text:p>
          </table:table-cell>
          <table:table-cell office:value-type="float" office:value="0" table:formula="of:=([.L159]/[.E159])*100" table:style-name="ce53">
            <text:p>#N/D</text:p>
          </table:table-cell>
          <table:table-cell office:value-type="float" office:value="0" table:formula="of:=([.L159]/[.G159])*100" table:style-name="ce53">
            <text:p>#N/D</text:p>
          </table:table-cell>
          <table:table-cell office:value-type="float" office:value="0" table:formula="of:=([.L159]/[.I159])*100" table:style-name="ce53">
            <text:p>#N/D</text:p>
          </table:table-cell>
          <table:table-cell office:value-type="float" office:value="0" table:formula="of:=(VLOOKUP([.$C159];['Banco_de_Dados_-_TG'.$A$3:.$E$1500];4;0))" table:style-name="ce54">
            <text:p>#N/D</text:p>
          </table:table-cell>
          <table:table-cell office:value-type="float" office:value="0" table:formula="of:=([.Q159]/[.L159])*100" table:style-name="ce53">
            <text:p>#N/D</text:p>
          </table:table-cell>
          <table:table-cell office:value-type="float" office:value="0" table:formula="of:=(VLOOKUP([.$C159];['Banco_de_Dados_-_TG'.$A$3:.$E$1500];5;0))" table:style-name="ce54">
            <text:p>#N/D</text:p>
          </table:table-cell>
          <table:table-cell office:value-type="float" office:value="0" table:formula="of:=([.S159]/[.L15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is Farmacológicos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23F5N</text:p>
          </table:table-cell>
          <table:table-cell office:value-type="float" office:value="4000" table:style-name="ce50">
            <text:p>4.000,00<text:s/></text:p>
          </table:table-cell>
          <table:table-cell office:value-type="float" office:value="4000" table:style-name="ce50">
            <text:p>4.000,00<text:s/></text:p>
          </table:table-cell>
          <table:table-cell office:value-type="float" office:value="0" table:formula="of:=(([.E160]-[.D160])*100)/[.D160]" table:style-name="ce14">
            <text:p>0,00</text:p>
          </table:table-cell>
          <table:table-cell office:value-type="float" office:value="3000" table:style-name="ce50">
            <text:p>3.000,00<text:s/></text:p>
          </table:table-cell>
          <table:table-cell office:value-type="float" office:value="-25" table:formula="of:=(([.G160]-[.E160])*100)/[.E160]" table:style-name="ce14">
            <text:p>-25,00</text:p>
          </table:table-cell>
          <table:table-cell table:style-name="ce50"/>
          <table:table-cell office:value-type="float" office:value="-100" table:formula="of:=(([.I160]-[.G160])*100)/[.G160]" table:style-name="ce14">
            <text:p>-100,00</text:p>
          </table:table-cell>
          <table:table-cell table:style-name="ce3"/>
          <table:table-cell office:value-type="float" office:value="11104.37" table:formula="of:=(VLOOKUP([.$C160];['Banco_de_Dados_-_TG'.$A$3:.$E$1500];3;0))" table:style-name="ce51">
            <text:p>11.104,37<text:s/></text:p>
          </table:table-cell>
          <table:table-cell office:value-type="float" office:value="277.60925000000003" table:formula="of:=([.L160]/[.D160])*100" table:style-name="ce52">
            <text:p>277,61<text:s/></text:p>
          </table:table-cell>
          <table:table-cell office:value-type="float" office:value="277.60925000000003" table:formula="of:=([.L160]/[.E160])*100" table:style-name="ce53">
            <text:p>277,61</text:p>
          </table:table-cell>
          <table:table-cell office:value-type="float" office:value="370.14566666666673" table:formula="of:=([.L160]/[.G160])*100" table:style-name="ce53">
            <text:p>370,15</text:p>
          </table:table-cell>
          <table:table-cell office:value-type="float" office:value="0" table:formula="of:=([.L160]/[.I160])*100" table:style-name="ce53">
            <text:p>#DIV/0!</text:p>
          </table:table-cell>
          <table:table-cell office:value-type="float" office:value="6504.78" table:formula="of:=(VLOOKUP([.$C160];['Banco_de_Dados_-_TG'.$A$3:.$E$1500];4;0))" table:style-name="ce54">
            <text:p>6.504,78<text:s/></text:p>
          </table:table-cell>
          <table:table-cell office:value-type="float" office:value="58.578559612116663" table:formula="of:=([.Q160]/[.L160])*100" table:style-name="ce53">
            <text:p>58,58</text:p>
          </table:table-cell>
          <table:table-cell office:value-type="float" office:value="6504.78" table:formula="of:=(VLOOKUP([.$C160];['Banco_de_Dados_-_TG'.$A$3:.$E$1500];5;0))" table:style-name="ce54">
            <text:p>6.504,78<text:s/></text:p>
          </table:table-cell>
          <table:table-cell office:value-type="float" office:value="58.578559612116663" table:formula="of:=([.S160]/[.L160])*100" table:style-name="ce53">
            <text:p>58,58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DESPESAS COM CALENDÁRIO DE CONTRATAÇÕES COMUNS</text:p>
          </table:table-cell>
          <table:covered-table-cell table:number-columns-repeated="2"/>
          <table:table-cell office:value-type="float" office:value="14000" table:formula="of:=SUM([.D162:.D165])" table:style-name="ce69">
            <text:p>14.000,00<text:s/></text:p>
          </table:table-cell>
          <table:table-cell office:value-type="float" office:value="14000" table:formula="of:=SUM([.E162:.E165])" table:style-name="ce69">
            <text:p>14.000,00<text:s/></text:p>
          </table:table-cell>
          <table:table-cell office:value-type="float" office:value="0" table:formula="of:=(([.E161]-[.D161])*100)/[.D161]" table:style-name="ce46">
            <text:p>0,00</text:p>
          </table:table-cell>
          <table:table-cell office:value-type="float" office:value="14000" table:formula="of:=SUM([.G162:.G165])" table:style-name="ce69">
            <text:p>14.000,00<text:s/></text:p>
          </table:table-cell>
          <table:table-cell office:value-type="float" office:value="0" table:formula="of:=(([.G161]-[.E161])*100)/[.E161]" table:style-name="ce46">
            <text:p>0,00</text:p>
          </table:table-cell>
          <table:table-cell office:value-type="float" office:value="0" table:formula="of:=SUM([.I162:.I165])" table:style-name="ce69">
            <text:p>0,00<text:s/></text:p>
          </table:table-cell>
          <table:table-cell office:value-type="float" office:value="-100" table:formula="of:=(([.I161]-[.G161])*100)/[.G161]" table:style-name="ce46">
            <text:p>-100,00</text:p>
          </table:table-cell>
          <table:table-cell table:style-name="ce25"/>
          <table:table-cell office:value-type="float" office:value="0" table:formula="of:=SUMIF([.L162:.L165];&quot;&lt;&gt;#N/DISP&quot;)" table:style-name="ce45">
            <text:p>#N/D</text:p>
          </table:table-cell>
          <table:table-cell office:value-type="float" office:value="0" table:formula="of:=([.L161]/[.D161])*100" table:style-name="ce47">
            <text:p>#N/D</text:p>
          </table:table-cell>
          <table:table-cell office:value-type="float" office:value="0" table:formula="of:=([.L161]/[.E161])*100" table:style-name="ce46">
            <text:p>#N/D</text:p>
          </table:table-cell>
          <table:table-cell office:value-type="float" office:value="0" table:formula="of:=([.L161]/[.G161])*100" table:style-name="ce46">
            <text:p>#N/D</text:p>
          </table:table-cell>
          <table:table-cell office:value-type="float" office:value="0" table:formula="of:=([.L161]/[.I161])*100" table:style-name="ce46">
            <text:p>#N/D</text:p>
          </table:table-cell>
          <table:table-cell office:value-type="float" office:value="0" table:formula="of:=SUMIF([.Q162:.Q165];&quot;&lt;&gt;#N/DISP&quot;)" table:style-name="ce45">
            <text:p>#N/D</text:p>
          </table:table-cell>
          <table:table-cell office:value-type="float" office:value="0" table:formula="of:=([.Q161]/[.L161])*100" table:style-name="ce46">
            <text:p>#N/D</text:p>
          </table:table-cell>
          <table:table-cell office:value-type="float" office:value="0" table:formula="of:=SUMIF([.S162:.S165];&quot;&lt;&gt;#N/DISP&quot;)" table:style-name="ce45">
            <text:p>#N/D</text:p>
          </table:table-cell>
          <table:table-cell office:value-type="float" office:value="0" table:formula="of:=([.S161]/[.L161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rbitragem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1982N</text:p>
          </table:table-cell>
          <table:table-cell office:value-type="float" office:value="0" table:style-name="ce51">
            <text:p>0,00<text:s/></text:p>
          </table:table-cell>
          <table:table-cell table:style-name="ce51"/>
          <table:table-cell office:value-type="float" office:value="0" table:formula="of:=(([.E162]-[.D162])*100)/[.D162]" table:style-name="ce14">
            <text:p>#DIV/0!</text:p>
          </table:table-cell>
          <table:table-cell table:style-name="ce51"/>
          <table:table-cell office:value-type="float" office:value="0" table:formula="of:=(([.G162]-[.E162])*100)/[.E162]" table:style-name="ce14">
            <text:p>#DIV/0!</text:p>
          </table:table-cell>
          <table:table-cell table:style-name="ce51"/>
          <table:table-cell office:value-type="float" office:value="0" table:formula="of:=(([.I162]-[.G162])*100)/[.G162]" table:style-name="ce14">
            <text:p>#DIV/0!</text:p>
          </table:table-cell>
          <table:table-cell table:style-name="ce3"/>
          <table:table-cell office:value-type="float" office:value="0" table:formula="of:=(VLOOKUP([.$C162];['Banco_de_Dados_-_TG'.$A$3:.$E$1500];3;0))" table:style-name="ce51">
            <text:p>#N/D</text:p>
          </table:table-cell>
          <table:table-cell office:value-type="float" office:value="0" table:formula="of:=([.L162]/[.D162])*100" table:style-name="ce52">
            <text:p>#N/D</text:p>
          </table:table-cell>
          <table:table-cell office:value-type="float" office:value="0" table:formula="of:=([.L162]/[.E162])*100" table:style-name="ce53">
            <text:p>#N/D</text:p>
          </table:table-cell>
          <table:table-cell office:value-type="float" office:value="0" table:formula="of:=([.L162]/[.G162])*100" table:style-name="ce53">
            <text:p>#N/D</text:p>
          </table:table-cell>
          <table:table-cell office:value-type="float" office:value="0" table:formula="of:=([.L162]/[.I162])*100" table:style-name="ce53">
            <text:p>#N/D</text:p>
          </table:table-cell>
          <table:table-cell office:value-type="float" office:value="0" table:formula="of:=(VLOOKUP([.$C162];['Banco_de_Dados_-_TG'.$A$3:.$E$1500];4;0))" table:style-name="ce54">
            <text:p>#N/D</text:p>
          </table:table-cell>
          <table:table-cell office:value-type="float" office:value="0" table:formula="of:=([.Q162]/[.L162])*100" table:style-name="ce53">
            <text:p>#N/D</text:p>
          </table:table-cell>
          <table:table-cell office:value-type="float" office:value="0" table:formula="of:=(VLOOKUP([.$C162];['Banco_de_Dados_-_TG'.$A$3:.$E$1500];5;0))" table:style-name="ce54">
            <text:p>#N/D</text:p>
          </table:table-cell>
          <table:table-cell office:value-type="float" office:value="0" table:formula="of:=([.S162]/[.L16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onfecção de Banner's, Painéis e Faixa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1983N</text:p>
          </table:table-cell>
          <table:table-cell office:value-type="float" office:value="0" table:style-name="ce51">
            <text:p>0,00<text:s/></text:p>
          </table:table-cell>
          <table:table-cell table:style-name="ce51"/>
          <table:table-cell office:value-type="float" office:value="0" table:formula="of:=(([.E163]-[.D163])*100)/[.D163]" table:style-name="ce14">
            <text:p>#DIV/0!</text:p>
          </table:table-cell>
          <table:table-cell table:style-name="ce51"/>
          <table:table-cell office:value-type="float" office:value="0" table:formula="of:=(([.G163]-[.E163])*100)/[.E163]" table:style-name="ce14">
            <text:p>#DIV/0!</text:p>
          </table:table-cell>
          <table:table-cell table:style-name="ce51"/>
          <table:table-cell office:value-type="float" office:value="0" table:formula="of:=(([.I163]-[.G163])*100)/[.G163]" table:style-name="ce14">
            <text:p>#DIV/0!</text:p>
          </table:table-cell>
          <table:table-cell table:style-name="ce3"/>
          <table:table-cell office:value-type="float" office:value="4296.8999999999996" table:formula="of:=(VLOOKUP([.$C163];['Banco_de_Dados_-_TG'.$A$3:.$E$1500];3;0))" table:style-name="ce51">
            <text:p>4.296,90<text:s/></text:p>
          </table:table-cell>
          <table:table-cell office:value-type="float" office:value="0" table:formula="of:=([.L163]/[.D163])*100" table:style-name="ce52">
            <text:p>#DIV/0!</text:p>
          </table:table-cell>
          <table:table-cell office:value-type="float" office:value="0" table:formula="of:=([.L163]/[.E163])*100" table:style-name="ce53">
            <text:p>#DIV/0!</text:p>
          </table:table-cell>
          <table:table-cell office:value-type="float" office:value="0" table:formula="of:=([.L163]/[.G163])*100" table:style-name="ce53">
            <text:p>#DIV/0!</text:p>
          </table:table-cell>
          <table:table-cell office:value-type="float" office:value="0" table:formula="of:=([.L163]/[.I163])*100" table:style-name="ce53">
            <text:p>#DIV/0!</text:p>
          </table:table-cell>
          <table:table-cell office:value-type="float" office:value="0" table:formula="of:=(VLOOKUP([.$C163];['Banco_de_Dados_-_TG'.$A$3:.$E$1500];4;0))" table:style-name="ce54">
            <text:p>0,00<text:s/></text:p>
          </table:table-cell>
          <table:table-cell office:value-type="float" office:value="0" table:formula="of:=([.Q163]/[.L163])*100" table:style-name="ce53">
            <text:p>0,00</text:p>
          </table:table-cell>
          <table:table-cell office:value-type="float" office:value="0" table:formula="of:=(VLOOKUP([.$C163];['Banco_de_Dados_-_TG'.$A$3:.$E$1500];5;0))" table:style-name="ce54">
            <text:p>0,00<text:s/></text:p>
          </table:table-cell>
          <table:table-cell office:value-type="float" office:value="0" table:formula="of:=([.S163]/[.L163])*100" table:style-name="ce53">
            <text:p>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nut de Equipamentos Médico-odontológico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2384N</text:p>
          </table:table-cell>
          <table:table-cell office:value-type="float" office:value="13000" table:style-name="ce51">
            <text:p>13.000,00<text:s/></text:p>
          </table:table-cell>
          <table:table-cell office:value-type="float" office:value="13000" table:style-name="ce51">
            <text:p>13.000,00<text:s/></text:p>
          </table:table-cell>
          <table:table-cell office:value-type="float" office:value="0" table:formula="of:=(([.E164]-[.D164])*100)/[.D164]" table:style-name="ce14">
            <text:p>0,00</text:p>
          </table:table-cell>
          <table:table-cell office:value-type="float" office:value="13000" table:style-name="ce51">
            <text:p>13.000,00<text:s/></text:p>
          </table:table-cell>
          <table:table-cell office:value-type="float" office:value="0" table:formula="of:=(([.G164]-[.E164])*100)/[.E164]" table:style-name="ce14">
            <text:p>0,00</text:p>
          </table:table-cell>
          <table:table-cell table:style-name="ce51"/>
          <table:table-cell office:value-type="float" office:value="-100" table:formula="of:=(([.I164]-[.G164])*100)/[.G164]" table:style-name="ce14">
            <text:p>-100,00</text:p>
          </table:table-cell>
          <table:table-cell table:style-name="ce3"/>
          <table:table-cell office:value-type="float" office:value="13264.2" table:formula="of:=(VLOOKUP([.$C164];['Banco_de_Dados_-_TG'.$A$3:.$E$1500];3;0))" table:style-name="ce51">
            <text:p>13.264,20<text:s/></text:p>
          </table:table-cell>
          <table:table-cell office:value-type="float" office:value="102.03230769230768" table:formula="of:=([.L164]/[.D164])*100" table:style-name="ce52">
            <text:p>102,03<text:s/></text:p>
          </table:table-cell>
          <table:table-cell office:value-type="float" office:value="102.03230769230768" table:formula="of:=([.L164]/[.E164])*100" table:style-name="ce53">
            <text:p>102,03</text:p>
          </table:table-cell>
          <table:table-cell office:value-type="float" office:value="102.03230769230768" table:formula="of:=([.L164]/[.G164])*100" table:style-name="ce53">
            <text:p>102,03</text:p>
          </table:table-cell>
          <table:table-cell office:value-type="float" office:value="0" table:formula="of:=([.L164]/[.I164])*100" table:style-name="ce53">
            <text:p>#DIV/0!</text:p>
          </table:table-cell>
          <table:table-cell office:value-type="float" office:value="8107.3" table:formula="of:=(VLOOKUP([.$C164];['Banco_de_Dados_-_TG'.$A$3:.$E$1500];4;0))" table:style-name="ce54">
            <text:p>8.107,30<text:s/></text:p>
          </table:table-cell>
          <table:table-cell office:value-type="float" office:value="61.121665837366749" table:formula="of:=([.Q164]/[.L164])*100" table:style-name="ce53">
            <text:p>61,12</text:p>
          </table:table-cell>
          <table:table-cell office:value-type="float" office:value="5846.4" table:formula="of:=(VLOOKUP([.$C164];['Banco_de_Dados_-_TG'.$A$3:.$E$1500];5;0))" table:style-name="ce54">
            <text:p>5.846,40<text:s/></text:p>
          </table:table-cell>
          <table:table-cell office:value-type="float" office:value="44.076536843533717" table:formula="of:=([.S164]/[.L164])*100" table:style-name="ce53">
            <text:p>44,08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nut e Recarga de Extintore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85N</text:p>
          </table:table-cell>
          <table:table-cell office:value-type="float" office:value="1000" table:style-name="ce51">
            <text:p>1.000,00<text:s/></text:p>
          </table:table-cell>
          <table:table-cell office:value-type="float" office:value="1000" table:style-name="ce51">
            <text:p>1.000,00<text:s/></text:p>
          </table:table-cell>
          <table:table-cell office:value-type="float" office:value="0" table:formula="of:=(([.E165]-[.D165])*100)/[.D165]" table:style-name="ce14">
            <text:p>0,00</text:p>
          </table:table-cell>
          <table:table-cell office:value-type="float" office:value="1000" table:style-name="ce51">
            <text:p>1.000,00<text:s/></text:p>
          </table:table-cell>
          <table:table-cell office:value-type="float" office:value="0" table:formula="of:=(([.G165]-[.E165])*100)/[.E165]" table:style-name="ce14">
            <text:p>0,00</text:p>
          </table:table-cell>
          <table:table-cell table:style-name="ce51"/>
          <table:table-cell office:value-type="float" office:value="-100" table:formula="of:=(([.I165]-[.G165])*100)/[.G165]" table:style-name="ce14">
            <text:p>-100,00</text:p>
          </table:table-cell>
          <table:table-cell table:style-name="ce3"/>
          <table:table-cell office:value-type="float" office:value="0" table:formula="of:=(VLOOKUP([.$C165];['Banco_de_Dados_-_TG'.$A$3:.$E$1500];3;0))" table:style-name="ce51">
            <text:p>#N/D</text:p>
          </table:table-cell>
          <table:table-cell office:value-type="float" office:value="0" table:formula="of:=([.L165]/[.D165])*100" table:style-name="ce52">
            <text:p>#N/D</text:p>
          </table:table-cell>
          <table:table-cell office:value-type="float" office:value="0" table:formula="of:=([.L165]/[.E165])*100" table:style-name="ce53">
            <text:p>#N/D</text:p>
          </table:table-cell>
          <table:table-cell office:value-type="float" office:value="0" table:formula="of:=([.L165]/[.G165])*100" table:style-name="ce53">
            <text:p>#N/D</text:p>
          </table:table-cell>
          <table:table-cell office:value-type="float" office:value="0" table:formula="of:=([.L165]/[.I165])*100" table:style-name="ce53">
            <text:p>#N/D</text:p>
          </table:table-cell>
          <table:table-cell office:value-type="float" office:value="0" table:formula="of:=(VLOOKUP([.$C165];['Banco_de_Dados_-_TG'.$A$3:.$E$1500];4;0))" table:style-name="ce54">
            <text:p>#N/D</text:p>
          </table:table-cell>
          <table:table-cell office:value-type="float" office:value="0" table:formula="of:=([.Q165]/[.L165])*100" table:style-name="ce53">
            <text:p>#N/D</text:p>
          </table:table-cell>
          <table:table-cell office:value-type="float" office:value="0" table:formula="of:=(VLOOKUP([.$C165];['Banco_de_Dados_-_TG'.$A$3:.$E$1500];5;0))" table:style-name="ce54">
            <text:p>#N/D</text:p>
          </table:table-cell>
          <table:table-cell office:value-type="float" office:value="0" table:formula="of:=([.S165]/[.L16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DESPESAS COM TECNOLOGIA DA INFORMAÇÃO E COMUNICAÇÃO</text:p>
          </table:table-cell>
          <table:covered-table-cell table:number-columns-repeated="2"/>
          <table:table-cell office:value-type="float" office:value="55000" table:formula="of:=SUM([.D167:.D187])" table:style-name="ce69">
            <text:p>55.000,00<text:s/></text:p>
          </table:table-cell>
          <table:table-cell office:value-type="float" office:value="0" table:formula="of:=SUM([.E167:.E187])" table:style-name="ce69">
            <text:p>0,00<text:s/></text:p>
          </table:table-cell>
          <table:table-cell office:value-type="float" office:value="-100" table:formula="of:=(([.E166]-[.D166])*100)/[.D166]" table:style-name="ce46">
            <text:p>-100,00</text:p>
          </table:table-cell>
          <table:table-cell office:value-type="float" office:value="0" table:formula="of:=SUM([.G167:.G187])" table:style-name="ce69">
            <text:p>0,00<text:s/></text:p>
          </table:table-cell>
          <table:table-cell office:value-type="float" office:value="0" table:formula="of:=(([.G166]-[.E166])*100)/[.E166]" table:style-name="ce46">
            <text:p>#DIV/0!</text:p>
          </table:table-cell>
          <table:table-cell office:value-type="float" office:value="0" table:formula="of:=SUM([.I167:.I187])" table:style-name="ce69">
            <text:p>0,00<text:s/></text:p>
          </table:table-cell>
          <table:table-cell office:value-type="float" office:value="0" table:formula="of:=(([.I166]-[.G166])*100)/[.G166]" table:style-name="ce46">
            <text:p>#DIV/0!</text:p>
          </table:table-cell>
          <table:table-cell table:style-name="ce25"/>
          <table:table-cell office:value-type="float" office:value="0" table:formula="of:=SUMIF([.L167:.L187];&quot;&lt;&gt;#N/DISP&quot;)" table:style-name="ce45">
            <text:p>#N/D</text:p>
          </table:table-cell>
          <table:table-cell office:value-type="float" office:value="0" table:formula="of:=([.L166]/[.D166])*100" table:style-name="ce47">
            <text:p>#N/D</text:p>
          </table:table-cell>
          <table:table-cell office:value-type="float" office:value="0" table:formula="of:=([.L166]/[.E166])*100" table:style-name="ce46">
            <text:p>#N/D</text:p>
          </table:table-cell>
          <table:table-cell office:value-type="float" office:value="0" table:formula="of:=([.L166]/[.G166])*100" table:style-name="ce46">
            <text:p>#N/D</text:p>
          </table:table-cell>
          <table:table-cell office:value-type="float" office:value="0" table:formula="of:=([.L166]/[.I166])*100" table:style-name="ce46">
            <text:p>#N/D</text:p>
          </table:table-cell>
          <table:table-cell office:value-type="float" office:value="0" table:formula="of:=SUMIF([.Q167:.Q187];&quot;&lt;&gt;#N/DISP&quot;)" table:style-name="ce45">
            <text:p>#N/D</text:p>
          </table:table-cell>
          <table:table-cell office:value-type="float" office:value="0" table:formula="of:=([.Q166]/[.L166])*100" table:style-name="ce46">
            <text:p>#N/D</text:p>
          </table:table-cell>
          <table:table-cell office:value-type="float" office:value="0" table:formula="of:=SUMIF([.S167:.S177];&quot;&lt;&gt;#N/DISP&quot;)" table:style-name="ce45">
            <text:p>#N/D</text:p>
          </table:table-cell>
          <table:table-cell office:value-type="float" office:value="0" table:formula="of:=([.S166]/[.L166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l de Processamento de Dados</text:p>
          </table:table-cell>
          <table:table-cell office:value-type="string" table:style-name="ce49">
            <text:p>339030.17</text:p>
          </table:table-cell>
          <table:table-cell office:value-type="string" table:style-name="ce49">
            <text:p>L0000P0186N</text:p>
          </table:table-cell>
          <table:table-cell office:value-type="float" office:value="5000" table:style-name="ce70">
            <text:p>5.000,00</text:p>
          </table:table-cell>
          <table:table-cell office:value-type="float" office:value="0" table:style-name="ce51">
            <text:p>0,00<text:s/></text:p>
          </table:table-cell>
          <table:table-cell office:value-type="float" office:value="-100" table:formula="of:=(([.E167]-[.D167])*100)/[.D167]" table:style-name="ce14">
            <text:p>-100,00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167]-[.E167])*100)/[.E167]" table:style-name="ce14">
            <text:p>#DIV/0!</text:p>
          </table:table-cell>
          <table:table-cell table:style-name="ce51"/>
          <table:table-cell office:value-type="float" office:value="0" table:formula="of:=(([.I167]-[.G167])*100)/[.G167]" table:style-name="ce14">
            <text:p>#DIV/0!</text:p>
          </table:table-cell>
          <table:table-cell table:style-name="ce3"/>
          <table:table-cell office:value-type="float" office:value="0" table:formula="of:=(VLOOKUP([.$C167];['Banco_de_Dados_-_TG'.$A$3:.$E$1500];3;0))" table:style-name="ce51">
            <text:p>#N/D</text:p>
          </table:table-cell>
          <table:table-cell office:value-type="float" office:value="0" table:formula="of:=([.L167]/[.D167])*100" table:style-name="ce52">
            <text:p>#N/D</text:p>
          </table:table-cell>
          <table:table-cell office:value-type="float" office:value="0" table:formula="of:=([.L167]/[.E167])*100" table:style-name="ce53">
            <text:p>#N/D</text:p>
          </table:table-cell>
          <table:table-cell office:value-type="float" office:value="0" table:formula="of:=([.L167]/[.G167])*100" table:style-name="ce53">
            <text:p>#N/D</text:p>
          </table:table-cell>
          <table:table-cell office:value-type="float" office:value="0" table:formula="of:=([.L167]/[.I167])*100" table:style-name="ce53">
            <text:p>#N/D</text:p>
          </table:table-cell>
          <table:table-cell office:value-type="float" office:value="0" table:formula="of:=(VLOOKUP([.$C167];['Banco_de_Dados_-_TG'.$A$3:.$E$1500];4;0))" table:style-name="ce54">
            <text:p>#N/D</text:p>
          </table:table-cell>
          <table:table-cell office:value-type="float" office:value="0" table:formula="of:=([.Q167]/[.L167])*100" table:style-name="ce53">
            <text:p>#N/D</text:p>
          </table:table-cell>
          <table:table-cell office:value-type="float" office:value="0" table:formula="of:=(VLOOKUP([.$C167];['Banco_de_Dados_-_TG'.$A$3:.$E$1500];5;0))" table:style-name="ce54">
            <text:p>#N/D</text:p>
          </table:table-cell>
          <table:table-cell office:value-type="float" office:value="0" table:formula="of:=([.S167]/[.L16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onsultoria em Tecnologia da Informação</text:p>
          </table:table-cell>
          <table:table-cell office:value-type="string" table:style-name="ce49">
            <text:p>339035.04</text:p>
          </table:table-cell>
          <table:table-cell office:value-type="string" table:style-name="ce49">
            <text:p>L0000P0187N</text:p>
          </table:table-cell>
          <table:table-cell table:style-name="ce70"/>
          <table:table-cell table:style-name="ce51"/>
          <table:table-cell office:value-type="float" office:value="0" table:formula="of:=(([.E168]-[.D168])*100)/[.D168]" table:style-name="ce14">
            <text:p>#DIV/0!</text:p>
          </table:table-cell>
          <table:table-cell table:style-name="ce50"/>
          <table:table-cell office:value-type="float" office:value="0" table:formula="of:=(([.G168]-[.E168])*100)/[.E168]" table:style-name="ce14">
            <text:p>#DIV/0!</text:p>
          </table:table-cell>
          <table:table-cell table:style-name="ce51"/>
          <table:table-cell office:value-type="float" office:value="0" table:formula="of:=(([.I168]-[.G168])*100)/[.G168]" table:style-name="ce14">
            <text:p>#DIV/0!</text:p>
          </table:table-cell>
          <table:table-cell table:style-name="ce3"/>
          <table:table-cell office:value-type="float" office:value="0" table:formula="of:=(VLOOKUP([.$C168];['Banco_de_Dados_-_TG'.$A$3:.$E$1500];3;0))" table:style-name="ce51">
            <text:p>#N/D</text:p>
          </table:table-cell>
          <table:table-cell office:value-type="float" office:value="0" table:formula="of:=([.L168]/[.D168])*100" table:style-name="ce52">
            <text:p>#N/D</text:p>
          </table:table-cell>
          <table:table-cell office:value-type="float" office:value="0" table:formula="of:=([.L168]/[.E168])*100" table:style-name="ce53">
            <text:p>#N/D</text:p>
          </table:table-cell>
          <table:table-cell office:value-type="float" office:value="0" table:formula="of:=([.L168]/[.G168])*100" table:style-name="ce53">
            <text:p>#N/D</text:p>
          </table:table-cell>
          <table:table-cell office:value-type="float" office:value="0" table:formula="of:=([.L168]/[.I168])*100" table:style-name="ce53">
            <text:p>#N/D</text:p>
          </table:table-cell>
          <table:table-cell office:value-type="float" office:value="0" table:formula="of:=(VLOOKUP([.$C168];['Banco_de_Dados_-_TG'.$A$3:.$E$1500];4;0))" table:style-name="ce54">
            <text:p>#N/D</text:p>
          </table:table-cell>
          <table:table-cell office:value-type="float" office:value="0" table:formula="of:=([.Q168]/[.L168])*100" table:style-name="ce53">
            <text:p>#N/D</text:p>
          </table:table-cell>
          <table:table-cell office:value-type="float" office:value="0" table:formula="of:=(VLOOKUP([.$C168];['Banco_de_Dados_-_TG'.$A$3:.$E$1500];5;0))" table:style-name="ce54">
            <text:p>#N/D</text:p>
          </table:table-cell>
          <table:table-cell office:value-type="float" office:value="0" table:formula="of:=([.S168]/[.L16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Desenvolvimento de Software</text:p>
          </table:table-cell>
          <table:table-cell office:value-type="string" table:style-name="ce65">
            <text:p>339040.08</text:p>
          </table:table-cell>
          <table:table-cell office:value-type="string" table:style-name="ce49">
            <text:p>L0000P0188N</text:p>
          </table:table-cell>
          <table:table-cell table:style-name="ce70"/>
          <table:table-cell table:style-name="ce51"/>
          <table:table-cell office:value-type="float" office:value="0" table:formula="of:=(([.E169]-[.D169])*100)/[.D169]" table:style-name="ce14">
            <text:p>#DIV/0!</text:p>
          </table:table-cell>
          <table:table-cell table:style-name="ce50"/>
          <table:table-cell office:value-type="float" office:value="0" table:formula="of:=(([.G169]-[.E169])*100)/[.E169]" table:style-name="ce14">
            <text:p>#DIV/0!</text:p>
          </table:table-cell>
          <table:table-cell table:style-name="ce51"/>
          <table:table-cell office:value-type="float" office:value="0" table:formula="of:=(([.I169]-[.G169])*100)/[.G169]" table:style-name="ce14">
            <text:p>#DIV/0!</text:p>
          </table:table-cell>
          <table:table-cell table:style-name="ce3"/>
          <table:table-cell office:value-type="float" office:value="0" table:formula="of:=(VLOOKUP([.$C169];['Banco_de_Dados_-_TG'.$A$3:.$E$1500];3;0))" table:style-name="ce51">
            <text:p>#N/D</text:p>
          </table:table-cell>
          <table:table-cell office:value-type="float" office:value="0" table:formula="of:=([.L169]/[.D169])*100" table:style-name="ce52">
            <text:p>#N/D</text:p>
          </table:table-cell>
          <table:table-cell office:value-type="float" office:value="0" table:formula="of:=([.L169]/[.E169])*100" table:style-name="ce53">
            <text:p>#N/D</text:p>
          </table:table-cell>
          <table:table-cell office:value-type="float" office:value="0" table:formula="of:=([.L169]/[.G169])*100" table:style-name="ce53">
            <text:p>#N/D</text:p>
          </table:table-cell>
          <table:table-cell office:value-type="float" office:value="0" table:formula="of:=([.L169]/[.I169])*100" table:style-name="ce53">
            <text:p>#N/D</text:p>
          </table:table-cell>
          <table:table-cell office:value-type="float" office:value="0" table:formula="of:=(VLOOKUP([.$C169];['Banco_de_Dados_-_TG'.$A$3:.$E$1500];4;0))" table:style-name="ce54">
            <text:p>#N/D</text:p>
          </table:table-cell>
          <table:table-cell office:value-type="float" office:value="0" table:formula="of:=([.Q169]/[.L169])*100" table:style-name="ce53">
            <text:p>#N/D</text:p>
          </table:table-cell>
          <table:table-cell office:value-type="float" office:value="0" table:formula="of:=(VLOOKUP([.$C169];['Banco_de_Dados_-_TG'.$A$3:.$E$1500];5;0))" table:style-name="ce54">
            <text:p>#N/D</text:p>
          </table:table-cell>
          <table:table-cell office:value-type="float" office:value="0" table:formula="of:=([.S169]/[.L16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Suporte de Infraestrutura (Serv. Técnicos Profissionais de TIC)</text:p>
          </table:table-cell>
          <table:table-cell office:value-type="string" table:style-name="ce65">
            <text:p>339040.21</text:p>
          </table:table-cell>
          <table:table-cell office:value-type="string" table:style-name="ce49">
            <text:p>L0000P0189N</text:p>
          </table:table-cell>
          <table:table-cell table:style-name="ce70"/>
          <table:table-cell table:style-name="ce51"/>
          <table:table-cell office:value-type="float" office:value="0" table:formula="of:=(([.E170]-[.D170])*100)/[.D170]" table:style-name="ce14">
            <text:p>#DIV/0!</text:p>
          </table:table-cell>
          <table:table-cell table:style-name="ce50"/>
          <table:table-cell office:value-type="float" office:value="0" table:formula="of:=(([.G170]-[.E170])*100)/[.E170]" table:style-name="ce14">
            <text:p>#DIV/0!</text:p>
          </table:table-cell>
          <table:table-cell table:style-name="ce51"/>
          <table:table-cell office:value-type="float" office:value="0" table:formula="of:=(([.I170]-[.G170])*100)/[.G170]" table:style-name="ce14">
            <text:p>#DIV/0!</text:p>
          </table:table-cell>
          <table:table-cell table:style-name="ce3"/>
          <table:table-cell office:value-type="float" office:value="0" table:formula="of:=(VLOOKUP([.$C170];['Banco_de_Dados_-_TG'.$A$3:.$E$1500];3;0))" table:style-name="ce51">
            <text:p>#N/D</text:p>
          </table:table-cell>
          <table:table-cell office:value-type="float" office:value="0" table:formula="of:=([.L170]/[.D170])*100" table:style-name="ce52">
            <text:p>#N/D</text:p>
          </table:table-cell>
          <table:table-cell office:value-type="float" office:value="0" table:formula="of:=([.L170]/[.E170])*100" table:style-name="ce53">
            <text:p>#N/D</text:p>
          </table:table-cell>
          <table:table-cell office:value-type="float" office:value="0" table:formula="of:=([.L170]/[.G170])*100" table:style-name="ce53">
            <text:p>#N/D</text:p>
          </table:table-cell>
          <table:table-cell office:value-type="float" office:value="0" table:formula="of:=([.L170]/[.I170])*100" table:style-name="ce53">
            <text:p>#N/D</text:p>
          </table:table-cell>
          <table:table-cell office:value-type="float" office:value="0" table:formula="of:=(VLOOKUP([.$C170];['Banco_de_Dados_-_TG'.$A$3:.$E$1500];4;0))" table:style-name="ce54">
            <text:p>#N/D</text:p>
          </table:table-cell>
          <table:table-cell office:value-type="float" office:value="0" table:formula="of:=([.Q170]/[.L170])*100" table:style-name="ce53">
            <text:p>#N/D</text:p>
          </table:table-cell>
          <table:table-cell office:value-type="float" office:value="0" table:formula="of:=(VLOOKUP([.$C170];['Banco_de_Dados_-_TG'.$A$3:.$E$1500];5;0))" table:style-name="ce54">
            <text:p>#N/D</text:p>
          </table:table-cell>
          <table:table-cell office:value-type="float" office:value="0" table:formula="of:=([.S170]/[.L17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uporte a Usuários de Tecnologia da Informação</text:p>
          </table:table-cell>
          <table:table-cell office:value-type="string" table:style-name="ce49">
            <text:p>339039.28</text:p>
          </table:table-cell>
          <table:table-cell office:value-type="string" table:style-name="ce49">
            <text:p>L0000P0190N</text:p>
          </table:table-cell>
          <table:table-cell table:style-name="ce70"/>
          <table:table-cell table:style-name="ce51"/>
          <table:table-cell office:value-type="float" office:value="0" table:formula="of:=(([.E171]-[.D171])*100)/[.D171]" table:style-name="ce14">
            <text:p>#DIV/0!</text:p>
          </table:table-cell>
          <table:table-cell table:style-name="ce50"/>
          <table:table-cell office:value-type="float" office:value="0" table:formula="of:=(([.G171]-[.E171])*100)/[.E171]" table:style-name="ce14">
            <text:p>#DIV/0!</text:p>
          </table:table-cell>
          <table:table-cell table:style-name="ce51"/>
          <table:table-cell office:value-type="float" office:value="0" table:formula="of:=(([.I171]-[.G171])*100)/[.G171]" table:style-name="ce14">
            <text:p>#DIV/0!</text:p>
          </table:table-cell>
          <table:table-cell table:style-name="ce3"/>
          <table:table-cell office:value-type="float" office:value="0" table:formula="of:=(VLOOKUP([.$C171];['Banco_de_Dados_-_TG'.$A$3:.$E$1500];3;0))" table:style-name="ce51">
            <text:p>#N/D</text:p>
          </table:table-cell>
          <table:table-cell office:value-type="float" office:value="0" table:formula="of:=([.L171]/[.D171])*100" table:style-name="ce52">
            <text:p>#N/D</text:p>
          </table:table-cell>
          <table:table-cell office:value-type="float" office:value="0" table:formula="of:=([.L171]/[.E171])*100" table:style-name="ce53">
            <text:p>#N/D</text:p>
          </table:table-cell>
          <table:table-cell office:value-type="float" office:value="0" table:formula="of:=([.L171]/[.G171])*100" table:style-name="ce53">
            <text:p>#N/D</text:p>
          </table:table-cell>
          <table:table-cell office:value-type="float" office:value="0" table:formula="of:=([.L171]/[.I171])*100" table:style-name="ce53">
            <text:p>#N/D</text:p>
          </table:table-cell>
          <table:table-cell office:value-type="float" office:value="0" table:formula="of:=(VLOOKUP([.$C171];['Banco_de_Dados_-_TG'.$A$3:.$E$1500];4;0))" table:style-name="ce54">
            <text:p>#N/D</text:p>
          </table:table-cell>
          <table:table-cell office:value-type="float" office:value="0" table:formula="of:=([.Q171]/[.L171])*100" table:style-name="ce53">
            <text:p>#N/D</text:p>
          </table:table-cell>
          <table:table-cell office:value-type="float" office:value="0" table:formula="of:=(VLOOKUP([.$C171];['Banco_de_Dados_-_TG'.$A$3:.$E$1500];5;0))" table:style-name="ce54">
            <text:p>#N/D</text:p>
          </table:table-cell>
          <table:table-cell office:value-type="float" office:value="0" table:formula="of:=([.S171]/[.L17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Hospedagem de Sistemas</text:p>
          </table:table-cell>
          <table:table-cell office:value-type="string" table:style-name="ce65">
            <text:p>339040.09</text:p>
          </table:table-cell>
          <table:table-cell office:value-type="string" table:style-name="ce49">
            <text:p>L0000P0191N</text:p>
          </table:table-cell>
          <table:table-cell table:style-name="ce70"/>
          <table:table-cell table:style-name="ce51"/>
          <table:table-cell office:value-type="float" office:value="0" table:formula="of:=(([.E172]-[.D172])*100)/[.D172]" table:style-name="ce14">
            <text:p>#DIV/0!</text:p>
          </table:table-cell>
          <table:table-cell table:style-name="ce50"/>
          <table:table-cell office:value-type="float" office:value="0" table:formula="of:=(([.G172]-[.E172])*100)/[.E172]" table:style-name="ce14">
            <text:p>#DIV/0!</text:p>
          </table:table-cell>
          <table:table-cell table:style-name="ce51"/>
          <table:table-cell office:value-type="float" office:value="0" table:formula="of:=(([.I172]-[.G172])*100)/[.G172]" table:style-name="ce14">
            <text:p>#DIV/0!</text:p>
          </table:table-cell>
          <table:table-cell table:style-name="ce3"/>
          <table:table-cell office:value-type="float" office:value="0" table:formula="of:=(VLOOKUP([.$C172];['Banco_de_Dados_-_TG'.$A$3:.$E$1500];3;0))" table:style-name="ce51">
            <text:p>#N/D</text:p>
          </table:table-cell>
          <table:table-cell office:value-type="float" office:value="0" table:formula="of:=([.L172]/[.D172])*100" table:style-name="ce52">
            <text:p>#N/D</text:p>
          </table:table-cell>
          <table:table-cell office:value-type="float" office:value="0" table:formula="of:=([.L172]/[.E172])*100" table:style-name="ce53">
            <text:p>#N/D</text:p>
          </table:table-cell>
          <table:table-cell office:value-type="float" office:value="0" table:formula="of:=([.L172]/[.G172])*100" table:style-name="ce53">
            <text:p>#N/D</text:p>
          </table:table-cell>
          <table:table-cell office:value-type="float" office:value="0" table:formula="of:=([.L172]/[.I172])*100" table:style-name="ce53">
            <text:p>#N/D</text:p>
          </table:table-cell>
          <table:table-cell office:value-type="float" office:value="0" table:formula="of:=(VLOOKUP([.$C172];['Banco_de_Dados_-_TG'.$A$3:.$E$1500];4;0))" table:style-name="ce54">
            <text:p>#N/D</text:p>
          </table:table-cell>
          <table:table-cell office:value-type="float" office:value="0" table:formula="of:=([.Q172]/[.L172])*100" table:style-name="ce53">
            <text:p>#N/D</text:p>
          </table:table-cell>
          <table:table-cell office:value-type="float" office:value="0" table:formula="of:=(VLOOKUP([.$C172];['Banco_de_Dados_-_TG'.$A$3:.$E$1500];5;0))" table:style-name="ce54">
            <text:p>#N/D</text:p>
          </table:table-cell>
          <table:table-cell office:value-type="float" office:value="0" table:formula="of:=([.S172]/[.L17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Locação Equipamentos de TIC – Ativos de Rede</text:p>
          </table:table-cell>
          <table:table-cell office:value-type="string" table:style-name="ce71">
            <text:p>339040.01</text:p>
          </table:table-cell>
          <table:table-cell office:value-type="string" table:style-name="ce49">
            <text:p>L0000P0192N</text:p>
          </table:table-cell>
          <table:table-cell table:style-name="ce70"/>
          <table:table-cell table:style-name="ce51"/>
          <table:table-cell office:value-type="float" office:value="0" table:formula="of:=(([.E173]-[.D173])*100)/[.D173]" table:style-name="ce14">
            <text:p>#DIV/0!</text:p>
          </table:table-cell>
          <table:table-cell table:style-name="ce50"/>
          <table:table-cell office:value-type="float" office:value="0" table:formula="of:=(([.G173]-[.E173])*100)/[.E173]" table:style-name="ce14">
            <text:p>#DIV/0!</text:p>
          </table:table-cell>
          <table:table-cell table:style-name="ce51"/>
          <table:table-cell office:value-type="float" office:value="0" table:formula="of:=(([.I173]-[.G173])*100)/[.G173]" table:style-name="ce14">
            <text:p>#DIV/0!</text:p>
          </table:table-cell>
          <table:table-cell table:style-name="ce3"/>
          <table:table-cell office:value-type="float" office:value="0" table:formula="of:=(VLOOKUP([.$C173];['Banco_de_Dados_-_TG'.$A$3:.$E$1500];3;0))" table:style-name="ce51">
            <text:p>#N/D</text:p>
          </table:table-cell>
          <table:table-cell office:value-type="float" office:value="0" table:formula="of:=([.L173]/[.D173])*100" table:style-name="ce52">
            <text:p>#N/D</text:p>
          </table:table-cell>
          <table:table-cell office:value-type="float" office:value="0" table:formula="of:=([.L173]/[.E173])*100" table:style-name="ce53">
            <text:p>#N/D</text:p>
          </table:table-cell>
          <table:table-cell office:value-type="float" office:value="0" table:formula="of:=([.L173]/[.G173])*100" table:style-name="ce53">
            <text:p>#N/D</text:p>
          </table:table-cell>
          <table:table-cell office:value-type="float" office:value="0" table:formula="of:=([.L173]/[.I173])*100" table:style-name="ce53">
            <text:p>#N/D</text:p>
          </table:table-cell>
          <table:table-cell office:value-type="float" office:value="0" table:formula="of:=(VLOOKUP([.$C173];['Banco_de_Dados_-_TG'.$A$3:.$E$1500];4;0))" table:style-name="ce54">
            <text:p>#N/D</text:p>
          </table:table-cell>
          <table:table-cell office:value-type="float" office:value="0" table:formula="of:=([.Q173]/[.L173])*100" table:style-name="ce53">
            <text:p>#N/D</text:p>
          </table:table-cell>
          <table:table-cell office:value-type="float" office:value="0" table:formula="of:=(VLOOKUP([.$C173];['Banco_de_Dados_-_TG'.$A$3:.$E$1500];5;0))" table:style-name="ce54">
            <text:p>#N/D</text:p>
          </table:table-cell>
          <table:table-cell office:value-type="float" office:value="0" table:formula="of:=([.S173]/[.L173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Implantação e Manutenção do Software (Outras Softwares)</text:p>
          </table:table-cell>
          <table:table-cell office:value-type="string" table:style-name="ce65">
            <text:p>339040.07</text:p>
          </table:table-cell>
          <table:table-cell office:value-type="string" table:style-name="ce49">
            <text:p>L0000P0193N</text:p>
          </table:table-cell>
          <table:table-cell table:style-name="ce72"/>
          <table:table-cell table:style-name="ce51"/>
          <table:table-cell office:value-type="float" office:value="-100" table:formula="of:=(([.E174]-[.D178])*100)/[.D178]" table:style-name="ce14">
            <text:p>-100,00</text:p>
          </table:table-cell>
          <table:table-cell table:style-name="ce50"/>
          <table:table-cell office:value-type="float" office:value="0" table:formula="of:=(([.G174]-[.E174])*100)/[.E174]" table:style-name="ce14">
            <text:p>#DIV/0!</text:p>
          </table:table-cell>
          <table:table-cell table:style-name="ce51"/>
          <table:table-cell office:value-type="float" office:value="0" table:formula="of:=(([.I174]-[.G174])*100)/[.G174]" table:style-name="ce14">
            <text:p>#DIV/0!</text:p>
          </table:table-cell>
          <table:table-cell table:style-name="ce3"/>
          <table:table-cell office:value-type="float" office:value="0" table:formula="of:=(VLOOKUP([.$C174];['Banco_de_Dados_-_TG'.$A$3:.$E$1500];3;0))" table:style-name="ce51">
            <text:p>#N/D</text:p>
          </table:table-cell>
          <table:table-cell office:value-type="float" office:value="0" table:formula="of:=([.L174]/[.D178])*100" table:style-name="ce52">
            <text:p>#N/D</text:p>
          </table:table-cell>
          <table:table-cell office:value-type="float" office:value="0" table:formula="of:=([.L174]/[.E174])*100" table:style-name="ce53">
            <text:p>#N/D</text:p>
          </table:table-cell>
          <table:table-cell office:value-type="float" office:value="0" table:formula="of:=([.L174]/[.G174])*100" table:style-name="ce53">
            <text:p>#N/D</text:p>
          </table:table-cell>
          <table:table-cell office:value-type="float" office:value="0" table:formula="of:=([.L174]/[.I174])*100" table:style-name="ce53">
            <text:p>#N/D</text:p>
          </table:table-cell>
          <table:table-cell office:value-type="float" office:value="0" table:formula="of:=(VLOOKUP([.$C174];['Banco_de_Dados_-_TG'.$A$3:.$E$1500];4;0))" table:style-name="ce54">
            <text:p>#N/D</text:p>
          </table:table-cell>
          <table:table-cell office:value-type="float" office:value="0" table:formula="of:=([.Q174]/[.L174])*100" table:style-name="ce53">
            <text:p>#N/D</text:p>
          </table:table-cell>
          <table:table-cell office:value-type="float" office:value="0" table:formula="of:=(VLOOKUP([.$C174];['Banco_de_Dados_-_TG'.$A$3:.$E$1500];5;0))" table:style-name="ce54">
            <text:p>#N/D</text:p>
          </table:table-cell>
          <table:table-cell office:value-type="float" office:value="0" table:formula="of:=([.S174]/[.L174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de Processamento de Dados</text:p>
          </table:table-cell>
          <table:table-cell office:value-type="string" table:style-name="ce49">
            <text:p>339039.57</text:p>
          </table:table-cell>
          <table:table-cell office:value-type="string" table:style-name="ce49">
            <text:p>L0000P0194N</text:p>
          </table:table-cell>
          <table:table-cell table:style-name="ce70"/>
          <table:table-cell table:style-name="ce51"/>
          <table:table-cell office:value-type="float" office:value="0" table:formula="of:=(([.E175]-[.D175])*100)/[.D175]" table:style-name="ce14">
            <text:p>#DIV/0!</text:p>
          </table:table-cell>
          <table:table-cell table:style-name="ce50"/>
          <table:table-cell office:value-type="float" office:value="0" table:formula="of:=(([.G175]-[.E175])*100)/[.E175]" table:style-name="ce14">
            <text:p>#DIV/0!</text:p>
          </table:table-cell>
          <table:table-cell table:style-name="ce51"/>
          <table:table-cell office:value-type="float" office:value="0" table:formula="of:=(([.I175]-[.G175])*100)/[.G175]" table:style-name="ce14">
            <text:p>#DIV/0!</text:p>
          </table:table-cell>
          <table:table-cell table:style-name="ce3"/>
          <table:table-cell office:value-type="float" office:value="0" table:formula="of:=(VLOOKUP([.$C175];['Banco_de_Dados_-_TG'.$A$3:.$E$1500];3;0))" table:style-name="ce51">
            <text:p>#N/D</text:p>
          </table:table-cell>
          <table:table-cell office:value-type="float" office:value="0" table:formula="of:=([.L175]/[.D175])*100" table:style-name="ce52">
            <text:p>#N/D</text:p>
          </table:table-cell>
          <table:table-cell office:value-type="float" office:value="0" table:formula="of:=([.L175]/[.E175])*100" table:style-name="ce53">
            <text:p>#N/D</text:p>
          </table:table-cell>
          <table:table-cell office:value-type="float" office:value="0" table:formula="of:=([.L175]/[.G175])*100" table:style-name="ce53">
            <text:p>#N/D</text:p>
          </table:table-cell>
          <table:table-cell office:value-type="float" office:value="0" table:formula="of:=([.L175]/[.I175])*100" table:style-name="ce53">
            <text:p>#N/D</text:p>
          </table:table-cell>
          <table:table-cell office:value-type="float" office:value="0" table:formula="of:=(VLOOKUP([.$C175];['Banco_de_Dados_-_TG'.$A$3:.$E$1500];4;0))" table:style-name="ce54">
            <text:p>#N/D</text:p>
          </table:table-cell>
          <table:table-cell office:value-type="float" office:value="0" table:formula="of:=([.Q175]/[.L175])*100" table:style-name="ce53">
            <text:p>#N/D</text:p>
          </table:table-cell>
          <table:table-cell office:value-type="float" office:value="0" table:formula="of:=(VLOOKUP([.$C175];['Banco_de_Dados_-_TG'.$A$3:.$E$1500];5;0))" table:style-name="ce54">
            <text:p>#N/D</text:p>
          </table:table-cell>
          <table:table-cell office:value-type="float" office:value="0" table:formula="of:=([.S175]/[.L17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Manut e Conservação Equip de TIC</text:p>
          </table:table-cell>
          <table:table-cell office:value-type="string" table:style-name="ce65">
            <text:p>339040.12</text:p>
          </table:table-cell>
          <table:table-cell office:value-type="string" table:style-name="ce49">
            <text:p>L0000P0195N</text:p>
          </table:table-cell>
          <table:table-cell table:style-name="ce70"/>
          <table:table-cell table:style-name="ce51"/>
          <table:table-cell office:value-type="float" office:value="0" table:formula="of:=(([.E176]-[.D176])*100)/[.D176]" table:style-name="ce14">
            <text:p>#DIV/0!</text:p>
          </table:table-cell>
          <table:table-cell table:style-name="ce50"/>
          <table:table-cell office:value-type="float" office:value="0" table:formula="of:=(([.G176]-[.E176])*100)/[.E176]" table:style-name="ce14">
            <text:p>#DIV/0!</text:p>
          </table:table-cell>
          <table:table-cell table:style-name="ce51"/>
          <table:table-cell office:value-type="float" office:value="0" table:formula="of:=(([.I176]-[.G176])*100)/[.G176]" table:style-name="ce14">
            <text:p>#DIV/0!</text:p>
          </table:table-cell>
          <table:table-cell table:style-name="ce3"/>
          <table:table-cell office:value-type="float" office:value="0" table:formula="of:=(VLOOKUP([.$C176];['Banco_de_Dados_-_TG'.$A$3:.$E$1500];3;0))" table:style-name="ce51">
            <text:p>#N/D</text:p>
          </table:table-cell>
          <table:table-cell office:value-type="float" office:value="0" table:formula="of:=([.L176]/[.D176])*100" table:style-name="ce52">
            <text:p>#N/D</text:p>
          </table:table-cell>
          <table:table-cell office:value-type="float" office:value="0" table:formula="of:=([.L176]/[.E176])*100" table:style-name="ce53">
            <text:p>#N/D</text:p>
          </table:table-cell>
          <table:table-cell office:value-type="float" office:value="0" table:formula="of:=([.L176]/[.G176])*100" table:style-name="ce53">
            <text:p>#N/D</text:p>
          </table:table-cell>
          <table:table-cell office:value-type="float" office:value="0" table:formula="of:=([.L176]/[.I176])*100" table:style-name="ce53">
            <text:p>#N/D</text:p>
          </table:table-cell>
          <table:table-cell office:value-type="float" office:value="0" table:formula="of:=(VLOOKUP([.$C176];['Banco_de_Dados_-_TG'.$A$3:.$E$1500];4;0))" table:style-name="ce54">
            <text:p>#N/D</text:p>
          </table:table-cell>
          <table:table-cell office:value-type="float" office:value="0" table:formula="of:=([.Q176]/[.L176])*100" table:style-name="ce53">
            <text:p>#N/D</text:p>
          </table:table-cell>
          <table:table-cell office:value-type="float" office:value="0" table:formula="of:=(VLOOKUP([.$C176];['Banco_de_Dados_-_TG'.$A$3:.$E$1500];5;0))" table:style-name="ce54">
            <text:p>#N/D</text:p>
          </table:table-cell>
          <table:table-cell office:value-type="float" office:value="0" table:formula="of:=([.S176]/[.L176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Comunicação de Dados e Redes em Geral</text:p>
          </table:table-cell>
          <table:table-cell office:value-type="string" table:style-name="ce65">
            <text:p>339040.13</text:p>
          </table:table-cell>
          <table:table-cell office:value-type="string" table:style-name="ce49">
            <text:p>L0000P0196N</text:p>
          </table:table-cell>
          <table:table-cell table:style-name="ce70"/>
          <table:table-cell table:style-name="ce51"/>
          <table:table-cell office:value-type="float" office:value="0" table:formula="of:=(([.E177]-[.D177])*100)/[.D177]" table:style-name="ce14">
            <text:p>#DIV/0!</text:p>
          </table:table-cell>
          <table:table-cell table:style-name="ce50"/>
          <table:table-cell office:value-type="float" office:value="0" table:formula="of:=(([.G177]-[.E177])*100)/[.E177]" table:style-name="ce14">
            <text:p>#DIV/0!</text:p>
          </table:table-cell>
          <table:table-cell table:style-name="ce51"/>
          <table:table-cell office:value-type="float" office:value="0" table:formula="of:=(([.I177]-[.G177])*100)/[.G177]" table:style-name="ce14">
            <text:p>#DIV/0!</text:p>
          </table:table-cell>
          <table:table-cell table:style-name="ce3"/>
          <table:table-cell office:value-type="float" office:value="0" table:formula="of:=(VLOOKUP([.$C177];['Banco_de_Dados_-_TG'.$A$3:.$E$1500];3;0))" table:style-name="ce51">
            <text:p>#N/D</text:p>
          </table:table-cell>
          <table:table-cell office:value-type="float" office:value="0" table:formula="of:=([.L177]/[.D177])*100" table:style-name="ce52">
            <text:p>#N/D</text:p>
          </table:table-cell>
          <table:table-cell office:value-type="float" office:value="0" table:formula="of:=([.L177]/[.E177])*100" table:style-name="ce53">
            <text:p>#N/D</text:p>
          </table:table-cell>
          <table:table-cell office:value-type="float" office:value="0" table:formula="of:=([.L177]/[.G177])*100" table:style-name="ce53">
            <text:p>#N/D</text:p>
          </table:table-cell>
          <table:table-cell office:value-type="float" office:value="0" table:formula="of:=([.L177]/[.I177])*100" table:style-name="ce53">
            <text:p>#N/D</text:p>
          </table:table-cell>
          <table:table-cell office:value-type="float" office:value="0" table:formula="of:=(VLOOKUP([.$C177];['Banco_de_Dados_-_TG'.$A$3:.$E$1500];4;0))" table:style-name="ce54">
            <text:p>#N/D</text:p>
          </table:table-cell>
          <table:table-cell office:value-type="float" office:value="0" table:formula="of:=([.Q177]/[.L177])*100" table:style-name="ce53">
            <text:p>#N/D</text:p>
          </table:table-cell>
          <table:table-cell office:value-type="float" office:value="0" table:formula="of:=(VLOOKUP([.$C177];['Banco_de_Dados_-_TG'.$A$3:.$E$1500];5;0))" table:style-name="ce54">
            <text:p>#N/D</text:p>
          </table:table-cell>
          <table:table-cell office:value-type="float" office:value="0" table:formula="of:=([.S177]/[.L17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Locação Equipamentos de TIC – Computadores</text:p>
          </table:table-cell>
          <table:table-cell office:value-type="string" table:style-name="ce71">
            <text:p>339040.02</text:p>
          </table:table-cell>
          <table:table-cell office:value-type="string" table:style-name="ce49">
            <text:p>L0000P01G8N</text:p>
          </table:table-cell>
          <table:table-cell office:value-type="float" office:value="50000" table:style-name="ce70">
            <text:p>50.000,00</text:p>
          </table:table-cell>
          <table:table-cell office:value-type="float" office:value="0" table:style-name="ce51">
            <text:p>0,00<text:s/></text:p>
          </table:table-cell>
          <table:table-cell office:value-type="float" office:value="-100" table:formula="of:=(([.E178]-[.D178])*100)/[.D178]" table:style-name="ce14">
            <text:p>-100,00</text:p>
          </table:table-cell>
          <table:table-cell office:value-type="float" office:value="0" table:style-name="ce50">
            <text:p>0,00<text:s/></text:p>
          </table:table-cell>
          <table:table-cell office:value-type="float" office:value="0" table:formula="of:=(([.G178]-[.E178])*100)/[.E178]" table:style-name="ce14">
            <text:p>#DIV/0!</text:p>
          </table:table-cell>
          <table:table-cell table:style-name="ce51"/>
          <table:table-cell office:value-type="float" office:value="0" table:formula="of:=(([.I178]-[.G178])*100)/[.G178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78]/[.D178])*100" table:style-name="ce52">
            <text:p>0,00<text:s/></text:p>
          </table:table-cell>
          <table:table-cell office:value-type="float" office:value="0" table:formula="of:=([.L178]/[.E178])*100" table:style-name="ce53">
            <text:p>#DIV/0!</text:p>
          </table:table-cell>
          <table:table-cell office:value-type="float" office:value="0" table:formula="of:=([.L178]/[.G178])*100" table:style-name="ce53">
            <text:p>#DIV/0!</text:p>
          </table:table-cell>
          <table:table-cell office:value-type="float" office:value="0" table:formula="of:=([.L178]/[.I178])*100" table:style-name="ce53">
            <text:p>#DIV/0!</text:p>
          </table:table-cell>
          <table:table-cell table:style-name="ce54"/>
          <table:table-cell office:value-type="float" office:value="0" table:formula="of:=([.Q178]/[.L178])*100" table:style-name="ce53">
            <text:p>#DIV/0!</text:p>
          </table:table-cell>
          <table:table-cell table:style-name="ce54"/>
          <table:table-cell office:value-type="float" office:value="0" table:formula="of:=([.S178]/[.L178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Locação Equipamentos de TIC – Servidores/Storage</text:p>
          </table:table-cell>
          <table:table-cell office:value-type="string" table:style-name="ce71">
            <text:p>339040.03</text:p>
          </table:table-cell>
          <table:table-cell office:value-type="string" table:style-name="ce49">
            <text:p>L0000P01G9N</text:p>
          </table:table-cell>
          <table:table-cell table:style-name="ce70"/>
          <table:table-cell table:style-name="ce51"/>
          <table:table-cell office:value-type="float" office:value="0" table:formula="of:=(([.E179]-[.D179])*100)/[.D179]" table:style-name="ce14">
            <text:p>#DIV/0!</text:p>
          </table:table-cell>
          <table:table-cell table:style-name="ce50"/>
          <table:table-cell office:value-type="float" office:value="0" table:formula="of:=(([.G179]-[.E179])*100)/[.E179]" table:style-name="ce14">
            <text:p>#DIV/0!</text:p>
          </table:table-cell>
          <table:table-cell table:style-name="ce51"/>
          <table:table-cell office:value-type="float" office:value="0" table:formula="of:=(([.I179]-[.G179])*100)/[.G179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79]/[.D179])*100" table:style-name="ce52">
            <text:p>#DIV/0!</text:p>
          </table:table-cell>
          <table:table-cell office:value-type="float" office:value="0" table:formula="of:=([.L179]/[.E179])*100" table:style-name="ce53">
            <text:p>#DIV/0!</text:p>
          </table:table-cell>
          <table:table-cell office:value-type="float" office:value="0" table:formula="of:=([.L179]/[.G179])*100" table:style-name="ce53">
            <text:p>#DIV/0!</text:p>
          </table:table-cell>
          <table:table-cell office:value-type="float" office:value="0" table:formula="of:=([.L179]/[.I179])*100" table:style-name="ce53">
            <text:p>#DIV/0!</text:p>
          </table:table-cell>
          <table:table-cell table:style-name="ce54"/>
          <table:table-cell office:value-type="float" office:value="0" table:formula="of:=([.Q179]/[.L179])*100" table:style-name="ce53">
            <text:p>#DIV/0!</text:p>
          </table:table-cell>
          <table:table-cell table:style-name="ce54"/>
          <table:table-cell office:value-type="float" office:value="0" table:formula="of:=([.S179]/[.L179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Locação Equipamentos de TIC – Impressoras</text:p>
          </table:table-cell>
          <table:table-cell office:value-type="string" table:style-name="ce71">
            <text:p>339040.04</text:p>
          </table:table-cell>
          <table:table-cell office:value-type="string" table:style-name="ce49">
            <text:p>L0000P01H1N</text:p>
          </table:table-cell>
          <table:table-cell table:style-name="ce70"/>
          <table:table-cell table:style-name="ce51"/>
          <table:table-cell office:value-type="float" office:value="0" table:formula="of:=(([.E180]-[.D180])*100)/[.D180]" table:style-name="ce14">
            <text:p>#DIV/0!</text:p>
          </table:table-cell>
          <table:table-cell table:style-name="ce50"/>
          <table:table-cell office:value-type="float" office:value="0" table:formula="of:=(([.G180]-[.E180])*100)/[.E180]" table:style-name="ce14">
            <text:p>#DIV/0!</text:p>
          </table:table-cell>
          <table:table-cell table:style-name="ce51"/>
          <table:table-cell office:value-type="float" office:value="0" table:formula="of:=(([.I180]-[.G180])*100)/[.G180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0]/[.D180])*100" table:style-name="ce52">
            <text:p>#DIV/0!</text:p>
          </table:table-cell>
          <table:table-cell office:value-type="float" office:value="0" table:formula="of:=([.L180]/[.E180])*100" table:style-name="ce53">
            <text:p>#DIV/0!</text:p>
          </table:table-cell>
          <table:table-cell office:value-type="float" office:value="0" table:formula="of:=([.L180]/[.G180])*100" table:style-name="ce53">
            <text:p>#DIV/0!</text:p>
          </table:table-cell>
          <table:table-cell office:value-type="float" office:value="0" table:formula="of:=([.L180]/[.I180])*100" table:style-name="ce53">
            <text:p>#DIV/0!</text:p>
          </table:table-cell>
          <table:table-cell table:style-name="ce54"/>
          <table:table-cell office:value-type="float" office:value="0" table:formula="of:=([.Q180]/[.L180])*100" table:style-name="ce53">
            <text:p>#DIV/0!</text:p>
          </table:table-cell>
          <table:table-cell table:style-name="ce54"/>
          <table:table-cell office:value-type="float" office:value="0" table:formula="of:=([.S180]/[.L180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Computação em Nuvem – Infraestrutura como Serviço (IAAS)</text:p>
          </table:table-cell>
          <table:table-cell office:value-type="string" table:style-name="ce65">
            <text:p>339040.17</text:p>
          </table:table-cell>
          <table:table-cell office:value-type="string" table:style-name="ce49">
            <text:p>L0000P01H2N</text:p>
          </table:table-cell>
          <table:table-cell table:style-name="ce70"/>
          <table:table-cell table:style-name="ce51"/>
          <table:table-cell office:value-type="float" office:value="0" table:formula="of:=(([.E181]-[.D181])*100)/[.D181]" table:style-name="ce14">
            <text:p>#DIV/0!</text:p>
          </table:table-cell>
          <table:table-cell table:style-name="ce50"/>
          <table:table-cell office:value-type="float" office:value="0" table:formula="of:=(([.G181]-[.E181])*100)/[.E181]" table:style-name="ce14">
            <text:p>#DIV/0!</text:p>
          </table:table-cell>
          <table:table-cell table:style-name="ce51"/>
          <table:table-cell office:value-type="float" office:value="0" table:formula="of:=(([.I181]-[.G181])*100)/[.G181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1]/[.D181])*100" table:style-name="ce52">
            <text:p>#DIV/0!</text:p>
          </table:table-cell>
          <table:table-cell office:value-type="float" office:value="0" table:formula="of:=([.L181]/[.E181])*100" table:style-name="ce53">
            <text:p>#DIV/0!</text:p>
          </table:table-cell>
          <table:table-cell office:value-type="float" office:value="0" table:formula="of:=([.L181]/[.G181])*100" table:style-name="ce53">
            <text:p>#DIV/0!</text:p>
          </table:table-cell>
          <table:table-cell office:value-type="float" office:value="0" table:formula="of:=([.L181]/[.I181])*100" table:style-name="ce53">
            <text:p>#DIV/0!</text:p>
          </table:table-cell>
          <table:table-cell table:style-name="ce54"/>
          <table:table-cell office:value-type="float" office:value="0" table:formula="of:=([.Q181]/[.L181])*100" table:style-name="ce53">
            <text:p>#DIV/0!</text:p>
          </table:table-cell>
          <table:table-cell table:style-name="ce54"/>
          <table:table-cell office:value-type="float" office:value="0" table:formula="of:=([.S181]/[.L181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Computação em Nuvem – Plataforma como Serviço (PAAS)</text:p>
          </table:table-cell>
          <table:table-cell office:value-type="string" table:style-name="ce65">
            <text:p>339040.18</text:p>
          </table:table-cell>
          <table:table-cell office:value-type="string" table:style-name="ce49">
            <text:p>L0000P01H3N</text:p>
          </table:table-cell>
          <table:table-cell table:style-name="ce70"/>
          <table:table-cell table:style-name="ce51"/>
          <table:table-cell office:value-type="float" office:value="0" table:formula="of:=(([.E182]-[.D182])*100)/[.D182]" table:style-name="ce14">
            <text:p>#DIV/0!</text:p>
          </table:table-cell>
          <table:table-cell table:style-name="ce50"/>
          <table:table-cell office:value-type="float" office:value="0" table:formula="of:=(([.G182]-[.E182])*100)/[.E182]" table:style-name="ce14">
            <text:p>#DIV/0!</text:p>
          </table:table-cell>
          <table:table-cell table:style-name="ce51"/>
          <table:table-cell office:value-type="float" office:value="0" table:formula="of:=(([.I182]-[.G182])*100)/[.G182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2]/[.D182])*100" table:style-name="ce52">
            <text:p>#DIV/0!</text:p>
          </table:table-cell>
          <table:table-cell office:value-type="float" office:value="0" table:formula="of:=([.L182]/[.E182])*100" table:style-name="ce53">
            <text:p>#DIV/0!</text:p>
          </table:table-cell>
          <table:table-cell office:value-type="float" office:value="0" table:formula="of:=([.L182]/[.G182])*100" table:style-name="ce53">
            <text:p>#DIV/0!</text:p>
          </table:table-cell>
          <table:table-cell office:value-type="float" office:value="0" table:formula="of:=([.L182]/[.I182])*100" table:style-name="ce53">
            <text:p>#DIV/0!</text:p>
          </table:table-cell>
          <table:table-cell table:style-name="ce54"/>
          <table:table-cell office:value-type="float" office:value="0" table:formula="of:=([.Q182]/[.L182])*100" table:style-name="ce53">
            <text:p>#DIV/0!</text:p>
          </table:table-cell>
          <table:table-cell table:style-name="ce54"/>
          <table:table-cell office:value-type="float" office:value="0" table:formula="of:=([.S182]/[.L182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Computação em Nuvem – Software como Serviço (SAAS)</text:p>
          </table:table-cell>
          <table:table-cell office:value-type="string" table:style-name="ce65">
            <text:p>339040.19</text:p>
          </table:table-cell>
          <table:table-cell office:value-type="string" table:style-name="ce49">
            <text:p>L0000P01H4N</text:p>
          </table:table-cell>
          <table:table-cell table:style-name="ce70"/>
          <table:table-cell table:style-name="ce51"/>
          <table:table-cell office:value-type="float" office:value="0" table:formula="of:=(([.E183]-[.D183])*100)/[.D183]" table:style-name="ce14">
            <text:p>#DIV/0!</text:p>
          </table:table-cell>
          <table:table-cell table:style-name="ce50"/>
          <table:table-cell office:value-type="float" office:value="0" table:formula="of:=(([.G183]-[.E183])*100)/[.E183]" table:style-name="ce14">
            <text:p>#DIV/0!</text:p>
          </table:table-cell>
          <table:table-cell table:style-name="ce51"/>
          <table:table-cell office:value-type="float" office:value="0" table:formula="of:=(([.I183]-[.G183])*100)/[.G183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3]/[.D183])*100" table:style-name="ce52">
            <text:p>#DIV/0!</text:p>
          </table:table-cell>
          <table:table-cell office:value-type="float" office:value="0" table:formula="of:=([.L183]/[.E183])*100" table:style-name="ce53">
            <text:p>#DIV/0!</text:p>
          </table:table-cell>
          <table:table-cell office:value-type="float" office:value="0" table:formula="of:=([.L183]/[.G183])*100" table:style-name="ce53">
            <text:p>#DIV/0!</text:p>
          </table:table-cell>
          <table:table-cell office:value-type="float" office:value="0" table:formula="of:=([.L183]/[.I183])*100" table:style-name="ce53">
            <text:p>#DIV/0!</text:p>
          </table:table-cell>
          <table:table-cell table:style-name="ce54"/>
          <table:table-cell office:value-type="float" office:value="0" table:formula="of:=([.Q183]/[.L183])*100" table:style-name="ce53">
            <text:p>#DIV/0!</text:p>
          </table:table-cell>
          <table:table-cell table:style-name="ce54"/>
          <table:table-cell office:value-type="float" office:value="0" table:formula="of:=([.S183]/[.L183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Digitalização e Indexação de Documentos</text:p>
          </table:table-cell>
          <table:table-cell office:value-type="string" table:style-name="ce65">
            <text:p>339040.15</text:p>
          </table:table-cell>
          <table:table-cell office:value-type="string" table:style-name="ce49">
            <text:p>L0000P01H5N</text:p>
          </table:table-cell>
          <table:table-cell table:style-name="ce70"/>
          <table:table-cell table:style-name="ce51"/>
          <table:table-cell office:value-type="float" office:value="0" table:formula="of:=(([.E184]-[.D184])*100)/[.D184]" table:style-name="ce14">
            <text:p>#DIV/0!</text:p>
          </table:table-cell>
          <table:table-cell table:style-name="ce50"/>
          <table:table-cell office:value-type="float" office:value="0" table:formula="of:=(([.G184]-[.E184])*100)/[.E184]" table:style-name="ce14">
            <text:p>#DIV/0!</text:p>
          </table:table-cell>
          <table:table-cell table:style-name="ce51"/>
          <table:table-cell office:value-type="float" office:value="0" table:formula="of:=(([.I184]-[.G184])*100)/[.G184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4]/[.D184])*100" table:style-name="ce52">
            <text:p>#DIV/0!</text:p>
          </table:table-cell>
          <table:table-cell office:value-type="float" office:value="0" table:formula="of:=([.L184]/[.E184])*100" table:style-name="ce53">
            <text:p>#DIV/0!</text:p>
          </table:table-cell>
          <table:table-cell office:value-type="float" office:value="0" table:formula="of:=([.L184]/[.G184])*100" table:style-name="ce53">
            <text:p>#DIV/0!</text:p>
          </table:table-cell>
          <table:table-cell office:value-type="float" office:value="0" table:formula="of:=([.L184]/[.I184])*100" table:style-name="ce53">
            <text:p>#DIV/0!</text:p>
          </table:table-cell>
          <table:table-cell table:style-name="ce54"/>
          <table:table-cell office:value-type="float" office:value="0" table:formula="of:=([.Q184]/[.L184])*100" table:style-name="ce53">
            <text:p>#DIV/0!</text:p>
          </table:table-cell>
          <table:table-cell table:style-name="ce54"/>
          <table:table-cell office:value-type="float" office:value="0" table:formula="of:=([.S184]/[.L184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Treinamento e Capacitação em TIC</text:p>
          </table:table-cell>
          <table:table-cell office:value-type="string" table:style-name="ce65">
            <text:p>339040.20</text:p>
          </table:table-cell>
          <table:table-cell office:value-type="string" table:style-name="ce49">
            <text:p>L0000P01H6N</text:p>
          </table:table-cell>
          <table:table-cell table:style-name="ce70"/>
          <table:table-cell table:style-name="ce51"/>
          <table:table-cell office:value-type="float" office:value="0" table:formula="of:=(([.E185]-[.D185])*100)/[.D185]" table:style-name="ce14">
            <text:p>#DIV/0!</text:p>
          </table:table-cell>
          <table:table-cell table:style-name="ce50"/>
          <table:table-cell office:value-type="float" office:value="0" table:formula="of:=(([.G185]-[.E185])*100)/[.E185]" table:style-name="ce14">
            <text:p>#DIV/0!</text:p>
          </table:table-cell>
          <table:table-cell table:style-name="ce51"/>
          <table:table-cell office:value-type="float" office:value="0" table:formula="of:=(([.I185]-[.G185])*100)/[.G185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5]/[.D185])*100" table:style-name="ce52">
            <text:p>#DIV/0!</text:p>
          </table:table-cell>
          <table:table-cell office:value-type="float" office:value="0" table:formula="of:=([.L185]/[.E185])*100" table:style-name="ce53">
            <text:p>#DIV/0!</text:p>
          </table:table-cell>
          <table:table-cell office:value-type="float" office:value="0" table:formula="of:=([.L185]/[.G185])*100" table:style-name="ce53">
            <text:p>#DIV/0!</text:p>
          </table:table-cell>
          <table:table-cell office:value-type="float" office:value="0" table:formula="of:=([.L185]/[.I185])*100" table:style-name="ce53">
            <text:p>#DIV/0!</text:p>
          </table:table-cell>
          <table:table-cell table:style-name="ce54"/>
          <table:table-cell office:value-type="float" office:value="0" table:formula="of:=([.Q185]/[.L185])*100" table:style-name="ce53">
            <text:p>#DIV/0!</text:p>
          </table:table-cell>
          <table:table-cell table:style-name="ce54"/>
          <table:table-cell office:value-type="float" office:value="0" table:formula="of:=([.S185]/[.L185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Instalação de Equipamentos de TIC</text:p>
          </table:table-cell>
          <table:table-cell office:value-type="string" table:style-name="ce65">
            <text:p>339040.22</text:p>
          </table:table-cell>
          <table:table-cell office:value-type="string" table:style-name="ce49">
            <text:p>L0000P01H7N</text:p>
          </table:table-cell>
          <table:table-cell table:style-name="ce70"/>
          <table:table-cell table:style-name="ce51"/>
          <table:table-cell office:value-type="float" office:value="0" table:formula="of:=(([.E186]-[.D186])*100)/[.D186]" table:style-name="ce14">
            <text:p>#DIV/0!</text:p>
          </table:table-cell>
          <table:table-cell table:style-name="ce50"/>
          <table:table-cell office:value-type="float" office:value="0" table:formula="of:=(([.G186]-[.E186])*100)/[.E186]" table:style-name="ce14">
            <text:p>#DIV/0!</text:p>
          </table:table-cell>
          <table:table-cell table:style-name="ce51"/>
          <table:table-cell office:value-type="float" office:value="0" table:formula="of:=(([.I186]-[.G186])*100)/[.G186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6]/[.D186])*100" table:style-name="ce52">
            <text:p>#DIV/0!</text:p>
          </table:table-cell>
          <table:table-cell office:value-type="float" office:value="0" table:formula="of:=([.L186]/[.E186])*100" table:style-name="ce53">
            <text:p>#DIV/0!</text:p>
          </table:table-cell>
          <table:table-cell office:value-type="float" office:value="0" table:formula="of:=([.L186]/[.G186])*100" table:style-name="ce53">
            <text:p>#DIV/0!</text:p>
          </table:table-cell>
          <table:table-cell office:value-type="float" office:value="0" table:formula="of:=([.L186]/[.I186])*100" table:style-name="ce53">
            <text:p>#DIV/0!</text:p>
          </table:table-cell>
          <table:table-cell table:style-name="ce54"/>
          <table:table-cell office:value-type="float" office:value="0" table:formula="of:=([.Q186]/[.L186])*100" table:style-name="ce53">
            <text:p>#DIV/0!</text:p>
          </table:table-cell>
          <table:table-cell table:style-name="ce54"/>
          <table:table-cell office:value-type="float" office:value="0" table:formula="of:=([.S186]/[.L186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73">
            <text:p>Outros Serviços de TIC</text:p>
          </table:table-cell>
          <table:table-cell office:value-type="string" table:style-name="ce65">
            <text:p>339040.99</text:p>
          </table:table-cell>
          <table:table-cell office:value-type="string" table:style-name="ce49">
            <text:p>L0000P01H8N</text:p>
          </table:table-cell>
          <table:table-cell table:style-name="ce70"/>
          <table:table-cell table:style-name="ce51"/>
          <table:table-cell office:value-type="float" office:value="0" table:formula="of:=(([.E187]-[.D187])*100)/[.D187]" table:style-name="ce14">
            <text:p>#DIV/0!</text:p>
          </table:table-cell>
          <table:table-cell table:style-name="ce50"/>
          <table:table-cell office:value-type="float" office:value="0" table:formula="of:=(([.G187]-[.E187])*100)/[.E187]" table:style-name="ce14">
            <text:p>#DIV/0!</text:p>
          </table:table-cell>
          <table:table-cell table:style-name="ce51"/>
          <table:table-cell office:value-type="float" office:value="0" table:formula="of:=(([.I187]-[.G187])*100)/[.G187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187]/[.D187])*100" table:style-name="ce52">
            <text:p>#DIV/0!</text:p>
          </table:table-cell>
          <table:table-cell office:value-type="float" office:value="0" table:formula="of:=([.L187]/[.E187])*100" table:style-name="ce53">
            <text:p>#DIV/0!</text:p>
          </table:table-cell>
          <table:table-cell office:value-type="float" office:value="0" table:formula="of:=([.L187]/[.G187])*100" table:style-name="ce53">
            <text:p>#DIV/0!</text:p>
          </table:table-cell>
          <table:table-cell office:value-type="float" office:value="0" table:formula="of:=([.L187]/[.I187])*100" table:style-name="ce53">
            <text:p>#DIV/0!</text:p>
          </table:table-cell>
          <table:table-cell table:style-name="ce54"/>
          <table:table-cell office:value-type="float" office:value="0" table:formula="of:=([.Q187]/[.L187])*100" table:style-name="ce53">
            <text:p>#DIV/0!</text:p>
          </table:table-cell>
          <table:table-cell table:style-name="ce54"/>
          <table:table-cell office:value-type="float" office:value="0" table:formula="of:=([.S187]/[.L187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16">
            <text:p>OUTRAS DESPESAS COMUNS</text:p>
          </table:table-cell>
          <table:covered-table-cell table:number-columns-repeated="2"/>
          <table:table-cell office:value-type="float" office:value="0" table:formula="of:=SUM([.D189:.D190])" table:style-name="ce69">
            <text:p>0,00<text:s/></text:p>
          </table:table-cell>
          <table:table-cell office:value-type="float" office:value="0" table:formula="of:=SUM([.E189:.E190])" table:style-name="ce69">
            <text:p>0,00<text:s/></text:p>
          </table:table-cell>
          <table:table-cell office:value-type="float" office:value="0" table:formula="of:=(([.E188]-[.D188])*100)/[.D188]" table:style-name="ce46">
            <text:p>#DIV/0!</text:p>
          </table:table-cell>
          <table:table-cell office:value-type="float" office:value="0" table:formula="of:=SUM([.G189:.G190])" table:style-name="ce69">
            <text:p>0,00<text:s/></text:p>
          </table:table-cell>
          <table:table-cell office:value-type="float" office:value="0" table:formula="of:=(([.G188]-[.E188])*100)/[.E188]" table:style-name="ce46">
            <text:p>#DIV/0!</text:p>
          </table:table-cell>
          <table:table-cell office:value-type="float" office:value="0" table:formula="of:=SUM([.I189:.I190])" table:style-name="ce69">
            <text:p>0,00<text:s/></text:p>
          </table:table-cell>
          <table:table-cell office:value-type="float" office:value="0" table:formula="of:=(([.I188]-[.G188])*100)/[.G188]" table:style-name="ce46">
            <text:p>#DIV/0!</text:p>
          </table:table-cell>
          <table:table-cell table:style-name="ce25"/>
          <table:table-cell office:value-type="float" office:value="0" table:formula="of:=SUMIF([.L189:.L190];&quot;&lt;&gt;#N/DISP&quot;)" table:style-name="ce45">
            <text:p>#N/D</text:p>
          </table:table-cell>
          <table:table-cell office:value-type="float" office:value="0" table:formula="of:=([.L188]/[.D188])*100" table:style-name="ce47">
            <text:p>#N/D</text:p>
          </table:table-cell>
          <table:table-cell office:value-type="float" office:value="0" table:formula="of:=([.L188]/[.E188])*100" table:style-name="ce46">
            <text:p>#N/D</text:p>
          </table:table-cell>
          <table:table-cell office:value-type="float" office:value="0" table:formula="of:=([.L188]/[.G188])*100" table:style-name="ce46">
            <text:p>#N/D</text:p>
          </table:table-cell>
          <table:table-cell office:value-type="float" office:value="0" table:formula="of:=([.L188]/[.I188])*100" table:style-name="ce46">
            <text:p>#N/D</text:p>
          </table:table-cell>
          <table:table-cell office:value-type="float" office:value="0" table:formula="of:=SUMIF([.Q189:.Q190];&quot;&lt;&gt;#N/DISP&quot;)" table:style-name="ce45">
            <text:p>#N/D</text:p>
          </table:table-cell>
          <table:table-cell office:value-type="float" office:value="0" table:formula="of:=([.Q188]/[.L188])*100" table:style-name="ce46">
            <text:p>#N/D</text:p>
          </table:table-cell>
          <table:table-cell office:value-type="float" office:value="0" table:formula="of:=SUMIF([.S189:.S190];&quot;&lt;&gt;#N/DISP&quot;)" table:style-name="ce45">
            <text:p>#N/D</text:p>
          </table:table-cell>
          <table:table-cell office:value-type="float" office:value="0" table:formula="of:=([.S188]/[.L188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juda de Custo com Redistribuição de Servidores</text:p>
          </table:table-cell>
          <table:table-cell office:value-type="float" office:value="339093" table:style-name="ce49">
            <text:p>339093</text:p>
          </table:table-cell>
          <table:table-cell office:value-type="string" table:style-name="ce49">
            <text:p>L0000P01F6N</text:p>
          </table:table-cell>
          <table:table-cell table:number-columns-repeated="2" table:style-name="ce51"/>
          <table:table-cell office:value-type="float" office:value="0" table:formula="of:=(([.E189]-[.D189])*100)/[.D189]" table:style-name="ce14">
            <text:p>#DIV/0!</text:p>
          </table:table-cell>
          <table:table-cell table:style-name="ce51"/>
          <table:table-cell office:value-type="float" office:value="0" table:formula="of:=(([.G189]-[.E189])*100)/[.E189]" table:style-name="ce14">
            <text:p>#DIV/0!</text:p>
          </table:table-cell>
          <table:table-cell table:style-name="ce51"/>
          <table:table-cell office:value-type="float" office:value="0" table:formula="of:=(([.I189]-[.G189])*100)/[.G189]" table:style-name="ce14">
            <text:p>#DIV/0!</text:p>
          </table:table-cell>
          <table:table-cell table:style-name="ce3"/>
          <table:table-cell office:value-type="float" office:value="0" table:formula="of:=(VLOOKUP([.$C189];['Banco_de_Dados_-_TG'.$A$3:.$E$1500];3;0))" table:style-name="ce51">
            <text:p>#N/D</text:p>
          </table:table-cell>
          <table:table-cell office:value-type="float" office:value="0" table:formula="of:=([.L189]/[.D189])*100" table:style-name="ce52">
            <text:p>#N/D</text:p>
          </table:table-cell>
          <table:table-cell office:value-type="float" office:value="0" table:formula="of:=([.L189]/[.E189])*100" table:style-name="ce53">
            <text:p>#N/D</text:p>
          </table:table-cell>
          <table:table-cell office:value-type="float" office:value="0" table:formula="of:=([.L189]/[.G189])*100" table:style-name="ce53">
            <text:p>#N/D</text:p>
          </table:table-cell>
          <table:table-cell office:value-type="float" office:value="0" table:formula="of:=([.L189]/[.I189])*100" table:style-name="ce53">
            <text:p>#N/D</text:p>
          </table:table-cell>
          <table:table-cell office:value-type="float" office:value="0" table:formula="of:=(VLOOKUP([.$C189];['Banco_de_Dados_-_TG'.$A$3:.$E$1500];4;0))" table:style-name="ce54">
            <text:p>#N/D</text:p>
          </table:table-cell>
          <table:table-cell office:value-type="float" office:value="0" table:formula="of:=([.Q189]/[.L189])*100" table:style-name="ce53">
            <text:p>#N/D</text:p>
          </table:table-cell>
          <table:table-cell office:value-type="float" office:value="0" table:formula="of:=(VLOOKUP([.$C189];['Banco_de_Dados_-_TG'.$A$3:.$E$1500];5;0))" table:style-name="ce54">
            <text:p>#N/D</text:p>
          </table:table-cell>
          <table:table-cell office:value-type="float" office:value="0" table:formula="of:=([.S189]/[.L18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Fornecimento de Alimento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23F7N</text:p>
          </table:table-cell>
          <table:table-cell table:number-columns-repeated="2" table:style-name="ce51"/>
          <table:table-cell office:value-type="float" office:value="0" table:formula="of:=(([.E190]-[.D190])*100)/[.D190]" table:style-name="ce14">
            <text:p>#DIV/0!</text:p>
          </table:table-cell>
          <table:table-cell table:style-name="ce51"/>
          <table:table-cell office:value-type="float" office:value="0" table:formula="of:=(([.G190]-[.E190])*100)/[.E190]" table:style-name="ce14">
            <text:p>#DIV/0!</text:p>
          </table:table-cell>
          <table:table-cell table:style-name="ce51"/>
          <table:table-cell office:value-type="float" office:value="0" table:formula="of:=(([.I190]-[.G190])*100)/[.G190]" table:style-name="ce14">
            <text:p>#DIV/0!</text:p>
          </table:table-cell>
          <table:table-cell table:style-name="ce3"/>
          <table:table-cell office:value-type="float" office:value="0" table:formula="of:=(VLOOKUP([.$C190];['Banco_de_Dados_-_TG'.$A$3:.$E$1500];3;0))" table:style-name="ce51">
            <text:p>#N/D</text:p>
          </table:table-cell>
          <table:table-cell office:value-type="float" office:value="0" table:formula="of:=([.L190]/[.D190])*100" table:style-name="ce52">
            <text:p>#N/D</text:p>
          </table:table-cell>
          <table:table-cell office:value-type="float" office:value="0" table:formula="of:=([.L190]/[.E190])*100" table:style-name="ce53">
            <text:p>#N/D</text:p>
          </table:table-cell>
          <table:table-cell office:value-type="float" office:value="0" table:formula="of:=([.L190]/[.G190])*100" table:style-name="ce53">
            <text:p>#N/D</text:p>
          </table:table-cell>
          <table:table-cell office:value-type="float" office:value="0" table:formula="of:=([.L190]/[.I190])*100" table:style-name="ce53">
            <text:p>#N/D</text:p>
          </table:table-cell>
          <table:table-cell office:value-type="float" office:value="0" table:formula="of:=(VLOOKUP([.$C190];['Banco_de_Dados_-_TG'.$A$3:.$E$1500];4;0))" table:style-name="ce54">
            <text:p>#N/D</text:p>
          </table:table-cell>
          <table:table-cell office:value-type="float" office:value="0" table:formula="of:=([.Q190]/[.L190])*100" table:style-name="ce53">
            <text:p>#N/D</text:p>
          </table:table-cell>
          <table:table-cell office:value-type="float" office:value="0" table:formula="of:=(VLOOKUP([.$C190];['Banco_de_Dados_-_TG'.$A$3:.$E$1500];5;0))" table:style-name="ce54">
            <text:p>#N/D</text:p>
          </table:table-cell>
          <table:table-cell office:value-type="float" office:value="0" table:formula="of:=([.S190]/[.L19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114">
            <text:p>DESPESAS ESPECÍFICAS</text:p>
          </table:table-cell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table:style-name="ce67"/>
          <table:table-cell office:value-type="string" table:style-name="ce17">
            <text:p>TOTAL</text:p>
          </table:table-cell>
          <table:table-cell office:value-type="string" table:style-name="ce17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table:number-columns-repeated="12" table:style-name="ce35"/>
          <table:table-cell table:number-columns-repeated="16352" table:style-name="ce32"/>
        </table:table-row>
        <table:table-row table:style-name="ro1">
          <table:covered-table-cell/>
          <table:covered-table-cell table:number-columns-repeated="2"/>
          <table:table-cell office:value-type="float" office:value="98700" table:formula="of:=SUM([.D194:.D206])" table:style-name="ce18">
            <text:p>98.700,00<text:s/></text:p>
          </table:table-cell>
          <table:table-cell office:value-type="float" office:value="113100.23" table:formula="of:=SUM([.E194:.E206])" table:style-name="ce18">
            <text:p>113.100,23<text:s/></text:p>
          </table:table-cell>
          <table:table-cell office:value-type="float" office:value="14.589898682877402" table:formula="of:=(([.E192]-[.D192])*100)/[.D192]" table:style-name="ce68">
            <text:p>14,59<text:s/></text:p>
          </table:table-cell>
          <table:table-cell office:value-type="float" office:value="99389.98" table:formula="of:=SUM([.G194:.G206])" table:style-name="ce18">
            <text:p>99.389,98<text:s/></text:p>
          </table:table-cell>
          <table:table-cell office:value-type="float" office:value="-12.122212306730058" table:formula="of:=(([.G192]-[.E192])*100)/[.E192]" table:style-name="ce20">
            <text:p>-12,12</text:p>
          </table:table-cell>
          <table:table-cell office:value-type="float" office:value="0" table:formula="of:=SUM([.I194:.I206])" table:style-name="ce18">
            <text:p>0,00<text:s/></text:p>
          </table:table-cell>
          <table:table-cell office:value-type="float" office:value="-100" table:formula="of:=(([.I192]-[.G192])*100)/[.G192]" table:style-name="ce20">
            <text:p>-100,00</text:p>
          </table:table-cell>
          <table:table-cell table:style-name="ce23"/>
          <table:table-cell office:value-type="float" office:value="0" table:formula="of:=SUMIF([.L194:.L206];&quot;&lt;&gt;#N/DISP&quot;)" table:style-name="ce18">
            <text:p>#N/D</text:p>
          </table:table-cell>
          <table:table-cell office:value-type="float" office:value="0" table:formula="of:=([.L192]/[.D192])*100" table:style-name="ce68">
            <text:p>#N/D</text:p>
          </table:table-cell>
          <table:table-cell office:value-type="float" office:value="0" table:formula="of:=([.L192]/[.E192])*100" table:style-name="ce20">
            <text:p>#N/D</text:p>
          </table:table-cell>
          <table:table-cell office:value-type="float" office:value="0" table:formula="of:=([.L192]/[.G192])*100" table:style-name="ce20">
            <text:p>#N/D</text:p>
          </table:table-cell>
          <table:table-cell office:value-type="float" office:value="0" table:formula="of:=([.L192]/[.I192])*100" table:style-name="ce20">
            <text:p>#N/D</text:p>
          </table:table-cell>
          <table:table-cell office:value-type="float" office:value="0" table:formula="of:=SUMIF([.Q194:.Q206];&quot;&lt;&gt;#N/DISP&quot;)" table:style-name="ce18">
            <text:p>#N/D</text:p>
          </table:table-cell>
          <table:table-cell office:value-type="float" office:value="0" table:formula="of:=([.Q192]/[.L192])*100" table:style-name="ce20">
            <text:p>#N/D</text:p>
          </table:table-cell>
          <table:table-cell office:value-type="float" office:value="0" table:formula="of:=SUMIF([.S194:.S206];&quot;&lt;&gt;#N/DISP&quot;)" table:style-name="ce18">
            <text:p>#N/D</text:p>
          </table:table-cell>
          <table:table-cell office:value-type="float" office:value="0" table:formula="of:=([.S192]/[.L192])*100" table:style-name="ce20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28">
            <text:p>DESPESA</text:p>
          </table:table-cell>
          <table:table-cell office:value-type="string" table:style-name="ce28">
            <text:p>NAT DESP</text:p>
          </table:table-cell>
          <table:table-cell office:value-type="string" table:style-name="ce28">
            <text:p>PLANO INTERNO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table:style-name="ce25"/>
          <table:table-cell office:value-type="string" table:style-name="ce16">
            <text:p>VALOR</text:p>
          </table:table-cell>
          <table:table-cell office:value-type="float" office:value="0" table:formula="of:=([.L193]/[.D193])*100" table:style-name="ce16">
            <text:p>#VALOR!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 de Manutenção em Caldeira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19F8N</text:p>
          </table:table-cell>
          <table:table-cell table:number-columns-repeated="2" table:style-name="ce74"/>
          <table:table-cell office:value-type="float" office:value="0" table:formula="of:=(([.E194]-[.D194])*100)/[.D194]" table:style-name="ce14">
            <text:p>#DIV/0!</text:p>
          </table:table-cell>
          <table:table-cell table:style-name="ce74"/>
          <table:table-cell office:value-type="float" office:value="0" table:formula="of:=(([.G194]-[.E194])*100)/[.E194]" table:style-name="ce14">
            <text:p>#DIV/0!</text:p>
          </table:table-cell>
          <table:table-cell table:style-name="ce74"/>
          <table:table-cell office:value-type="float" office:value="0" table:formula="of:=(([.I194]-[.G194])*100)/[.G194]" table:style-name="ce14">
            <text:p>#DIV/0!</text:p>
          </table:table-cell>
          <table:table-cell table:style-name="ce3"/>
          <table:table-cell office:value-type="float" office:value="0" table:formula="of:=(VLOOKUP([.$C194];['Banco_de_Dados_-_TG'.$A$3:.$E$1500];3;0))" table:style-name="ce51">
            <text:p>#N/D</text:p>
          </table:table-cell>
          <table:table-cell office:value-type="float" office:value="0" table:formula="of:=([.L194]/[.D194])*100" table:style-name="ce52">
            <text:p>#N/D</text:p>
          </table:table-cell>
          <table:table-cell office:value-type="float" office:value="0" table:formula="of:=([.L194]/[.E194])*100" table:style-name="ce53">
            <text:p>#N/D</text:p>
          </table:table-cell>
          <table:table-cell office:value-type="float" office:value="0" table:formula="of:=([.L194]/[.G194])*100" table:style-name="ce53">
            <text:p>#N/D</text:p>
          </table:table-cell>
          <table:table-cell office:value-type="float" office:value="0" table:formula="of:=([.L194]/[.I194])*100" table:style-name="ce53">
            <text:p>#N/D</text:p>
          </table:table-cell>
          <table:table-cell office:value-type="float" office:value="0" table:formula="of:=(VLOOKUP([.$C194];['Banco_de_Dados_-_TG'.$A$3:.$E$1500];4;0))" table:style-name="ce54">
            <text:p>#N/D</text:p>
          </table:table-cell>
          <table:table-cell office:value-type="float" office:value="0" table:formula="of:=([.Q194]/[.L194])*100" table:style-name="ce53">
            <text:p>#N/D</text:p>
          </table:table-cell>
          <table:table-cell office:value-type="float" office:value="0" table:formula="of:=(VLOOKUP([.$C194];['Banco_de_Dados_-_TG'.$A$3:.$E$1500];5;0))" table:style-name="ce54">
            <text:p>#N/D</text:p>
          </table:table-cell>
          <table:table-cell office:value-type="float" office:value="0" table:formula="of:=([.S194]/[.L194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quisição de Suplementos para Alimentação Animal (Ração)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19F9N</text:p>
          </table:table-cell>
          <table:table-cell office:value-type="float" office:value="60000" table:style-name="ce74">
            <text:p>60.000,00<text:s/></text:p>
          </table:table-cell>
          <table:table-cell office:value-type="float" office:value="42000" table:style-name="ce74">
            <text:p>42.000,00<text:s/></text:p>
          </table:table-cell>
          <table:table-cell office:value-type="float" office:value="-30" table:formula="of:=(([.E195]-[.D195])*100)/[.D195]" table:style-name="ce14">
            <text:p>-30,00</text:p>
          </table:table-cell>
          <table:table-cell office:value-type="float" office:value="42000" table:style-name="ce74">
            <text:p>42.000,00<text:s/></text:p>
          </table:table-cell>
          <table:table-cell office:value-type="float" office:value="0" table:formula="of:=(([.G195]-[.E195])*100)/[.E195]" table:style-name="ce14">
            <text:p>0,00</text:p>
          </table:table-cell>
          <table:table-cell table:style-name="ce74"/>
          <table:table-cell office:value-type="float" office:value="-100" table:formula="of:=(([.I195]-[.G195])*100)/[.G195]" table:style-name="ce14">
            <text:p>-100,00</text:p>
          </table:table-cell>
          <table:table-cell table:style-name="ce3"/>
          <table:table-cell office:value-type="float" office:value="88203" table:formula="of:=(VLOOKUP([.$C195];['Banco_de_Dados_-_TG'.$A$3:.$E$1500];3;0))" table:style-name="ce51">
            <text:p>88.203,00<text:s/></text:p>
          </table:table-cell>
          <table:table-cell office:value-type="float" office:value="147.005" table:formula="of:=([.L195]/[.D195])*100" table:style-name="ce52">
            <text:p>147,01<text:s/></text:p>
          </table:table-cell>
          <table:table-cell office:value-type="float" office:value="210.00714285714284" table:formula="of:=([.L195]/[.E195])*100" table:style-name="ce53">
            <text:p>210,01</text:p>
          </table:table-cell>
          <table:table-cell office:value-type="float" office:value="210.00714285714284" table:formula="of:=([.L195]/[.G195])*100" table:style-name="ce53">
            <text:p>210,01</text:p>
          </table:table-cell>
          <table:table-cell office:value-type="float" office:value="0" table:formula="of:=([.L195]/[.I195])*100" table:style-name="ce53">
            <text:p>#DIV/0!</text:p>
          </table:table-cell>
          <table:table-cell office:value-type="float" office:value="41286" table:formula="of:=(VLOOKUP([.$C195];['Banco_de_Dados_-_TG'.$A$3:.$E$1500];4;0))" table:style-name="ce54">
            <text:p>41.286,00<text:s/></text:p>
          </table:table-cell>
          <table:table-cell office:value-type="float" office:value="46.807931703003298" table:formula="of:=([.Q195]/[.L195])*100" table:style-name="ce53">
            <text:p>46,81</text:p>
          </table:table-cell>
          <table:table-cell office:value-type="float" office:value="41286" table:formula="of:=(VLOOKUP([.$C195];['Banco_de_Dados_-_TG'.$A$3:.$E$1500];5;0))" table:style-name="ce54">
            <text:p>41.286,00<text:s/></text:p>
          </table:table-cell>
          <table:table-cell office:value-type="float" office:value="46.807931703003298" table:formula="of:=([.S195]/[.L195])*100" table:style-name="ce53">
            <text:p>46,81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quisição de Vacinas Agrícolas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19G1N</text:p>
          </table:table-cell>
          <table:table-cell office:value-type="float" office:value="2000" table:style-name="ce74">
            <text:p>2.000,00<text:s/></text:p>
          </table:table-cell>
          <table:table-cell office:value-type="float" office:value="13142.9" table:style-name="ce74">
            <text:p>13.142,90<text:s/></text:p>
          </table:table-cell>
          <table:table-cell office:value-type="float" office:value="557.14499999999998" table:formula="of:=(([.E196]-[.D196])*100)/[.D196]" table:style-name="ce14">
            <text:p>557,15</text:p>
          </table:table-cell>
          <table:table-cell office:value-type="float" office:value="13142.9" table:style-name="ce74">
            <text:p>13.142,90<text:s/></text:p>
          </table:table-cell>
          <table:table-cell office:value-type="float" office:value="0" table:formula="of:=(([.G196]-[.E196])*100)/[.E196]" table:style-name="ce14">
            <text:p>0,00</text:p>
          </table:table-cell>
          <table:table-cell table:style-name="ce74"/>
          <table:table-cell office:value-type="float" office:value="-100" table:formula="of:=(([.I196]-[.G196])*100)/[.G196]" table:style-name="ce14">
            <text:p>-100,00</text:p>
          </table:table-cell>
          <table:table-cell table:style-name="ce3"/>
          <table:table-cell office:value-type="float" office:value="0" table:formula="of:=(VLOOKUP([.$C196];['Banco_de_Dados_-_TG'.$A$3:.$E$1500];3;0))" table:style-name="ce51">
            <text:p>#N/D</text:p>
          </table:table-cell>
          <table:table-cell office:value-type="float" office:value="0" table:formula="of:=([.L196]/[.D196])*100" table:style-name="ce52">
            <text:p>#N/D</text:p>
          </table:table-cell>
          <table:table-cell office:value-type="float" office:value="0" table:formula="of:=([.L196]/[.E196])*100" table:style-name="ce53">
            <text:p>#N/D</text:p>
          </table:table-cell>
          <table:table-cell office:value-type="float" office:value="0" table:formula="of:=([.L196]/[.G196])*100" table:style-name="ce53">
            <text:p>#N/D</text:p>
          </table:table-cell>
          <table:table-cell office:value-type="float" office:value="0" table:formula="of:=([.L196]/[.I196])*100" table:style-name="ce53">
            <text:p>#N/D</text:p>
          </table:table-cell>
          <table:table-cell office:value-type="float" office:value="0" table:formula="of:=(VLOOKUP([.$C196];['Banco_de_Dados_-_TG'.$A$3:.$E$1500];4;0))" table:style-name="ce54">
            <text:p>#N/D</text:p>
          </table:table-cell>
          <table:table-cell office:value-type="float" office:value="0" table:formula="of:=([.Q196]/[.L196])*100" table:style-name="ce53">
            <text:p>#N/D</text:p>
          </table:table-cell>
          <table:table-cell office:value-type="float" office:value="0" table:formula="of:=(VLOOKUP([.$C196];['Banco_de_Dados_-_TG'.$A$3:.$E$1500];5;0))" table:style-name="ce54">
            <text:p>#N/D</text:p>
          </table:table-cell>
          <table:table-cell office:value-type="float" office:value="0" table:formula="of:=([.S196]/[.L196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quisição de Aves para Abate</text:p>
          </table:table-cell>
          <table:table-cell office:value-type="float" office:value="330930" table:style-name="ce49">
            <text:p>330930</text:p>
          </table:table-cell>
          <table:table-cell office:value-type="string" table:style-name="ce49">
            <text:p>L0000P19G2N</text:p>
          </table:table-cell>
          <table:table-cell office:value-type="float" office:value="7000" table:style-name="ce74">
            <text:p>7.000,00<text:s/></text:p>
          </table:table-cell>
          <table:table-cell office:value-type="float" office:value="7000" table:style-name="ce74">
            <text:p>7.000,00<text:s/></text:p>
          </table:table-cell>
          <table:table-cell office:value-type="float" office:value="0" table:formula="of:=(([.E197]-[.D197])*100)/[.D197]" table:style-name="ce14">
            <text:p>0,00</text:p>
          </table:table-cell>
          <table:table-cell office:value-type="float" office:value="7000" table:style-name="ce74">
            <text:p>7.000,00<text:s/></text:p>
          </table:table-cell>
          <table:table-cell office:value-type="float" office:value="0" table:formula="of:=(([.G197]-[.E197])*100)/[.E197]" table:style-name="ce14">
            <text:p>0,00</text:p>
          </table:table-cell>
          <table:table-cell table:style-name="ce74"/>
          <table:table-cell office:value-type="float" office:value="-100" table:formula="of:=(([.I197]-[.G197])*100)/[.G197]" table:style-name="ce14">
            <text:p>-100,00</text:p>
          </table:table-cell>
          <table:table-cell table:style-name="ce3"/>
          <table:table-cell office:value-type="float" office:value="4924.8" table:formula="of:=(VLOOKUP([.$C197];['Banco_de_Dados_-_TG'.$A$3:.$E$1500];3;0))" table:style-name="ce51">
            <text:p>4.924,80<text:s/></text:p>
          </table:table-cell>
          <table:table-cell office:value-type="float" office:value="70.354285714285709" table:formula="of:=([.L197]/[.D197])*100" table:style-name="ce52">
            <text:p>70,35<text:s/></text:p>
          </table:table-cell>
          <table:table-cell office:value-type="float" office:value="70.354285714285709" table:formula="of:=([.L197]/[.E197])*100" table:style-name="ce53">
            <text:p>70,35</text:p>
          </table:table-cell>
          <table:table-cell office:value-type="float" office:value="70.354285714285709" table:formula="of:=([.L197]/[.G197])*100" table:style-name="ce53">
            <text:p>70,35</text:p>
          </table:table-cell>
          <table:table-cell office:value-type="float" office:value="0" table:formula="of:=([.L197]/[.I197])*100" table:style-name="ce53">
            <text:p>#DIV/0!</text:p>
          </table:table-cell>
          <table:table-cell office:value-type="float" office:value="1925" table:formula="of:=(VLOOKUP([.$C197];['Banco_de_Dados_-_TG'.$A$3:.$E$1500];4;0))" table:style-name="ce54">
            <text:p>1.925,00<text:s/></text:p>
          </table:table-cell>
          <table:table-cell office:value-type="float" office:value="39.087881741390511" table:formula="of:=([.Q197]/[.L197])*100" table:style-name="ce53">
            <text:p>39,09</text:p>
          </table:table-cell>
          <table:table-cell office:value-type="float" office:value="1925" table:formula="of:=(VLOOKUP([.$C197];['Banco_de_Dados_-_TG'.$A$3:.$E$1500];5;0))" table:style-name="ce54">
            <text:p>1.925,00<text:s/></text:p>
          </table:table-cell>
          <table:table-cell office:value-type="float" office:value="39.087881741390511" table:formula="of:=([.S197]/[.L197])*100" table:style-name="ce53">
            <text:p>39,09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Exames Laboratoriais Veterinário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19G3N</text:p>
          </table:table-cell>
          <table:table-cell office:value-type="float" office:value="6000" table:style-name="ce74">
            <text:p>6.000,00<text:s/></text:p>
          </table:table-cell>
          <table:table-cell office:value-type="float" office:value="6000" table:style-name="ce74">
            <text:p>6.000,00<text:s/></text:p>
          </table:table-cell>
          <table:table-cell office:value-type="float" office:value="0" table:formula="of:=(([.E198]-[.D198])*100)/[.D198]" table:style-name="ce14">
            <text:p>0,00</text:p>
          </table:table-cell>
          <table:table-cell office:value-type="float" office:value="3000" table:style-name="ce74">
            <text:p>3.000,00<text:s/></text:p>
          </table:table-cell>
          <table:table-cell office:value-type="float" office:value="-50" table:formula="of:=(([.G198]-[.E198])*100)/[.E198]" table:style-name="ce14">
            <text:p>-50,00</text:p>
          </table:table-cell>
          <table:table-cell table:style-name="ce74"/>
          <table:table-cell office:value-type="float" office:value="-100" table:formula="of:=(([.I198]-[.G198])*100)/[.G198]" table:style-name="ce14">
            <text:p>-100,00</text:p>
          </table:table-cell>
          <table:table-cell table:style-name="ce3"/>
          <table:table-cell office:value-type="float" office:value="8533.6" table:formula="of:=(VLOOKUP([.$C198];['Banco_de_Dados_-_TG'.$A$3:.$E$1500];3;0))" table:style-name="ce51">
            <text:p>8.533,60<text:s/></text:p>
          </table:table-cell>
          <table:table-cell office:value-type="float" office:value="142.22666666666669" table:formula="of:=([.L198]/[.D198])*100" table:style-name="ce52">
            <text:p>142,23<text:s/></text:p>
          </table:table-cell>
          <table:table-cell office:value-type="float" office:value="142.22666666666669" table:formula="of:=([.L198]/[.E198])*100" table:style-name="ce53">
            <text:p>142,23</text:p>
          </table:table-cell>
          <table:table-cell office:value-type="float" office:value="284.45333333333338" table:formula="of:=([.L198]/[.G198])*100" table:style-name="ce53">
            <text:p>284,45</text:p>
          </table:table-cell>
          <table:table-cell office:value-type="float" office:value="0" table:formula="of:=([.L198]/[.I198])*100" table:style-name="ce53">
            <text:p>#DIV/0!</text:p>
          </table:table-cell>
          <table:table-cell office:value-type="float" office:value="0" table:formula="of:=(VLOOKUP([.$C198];['Banco_de_Dados_-_TG'.$A$3:.$E$1500];4;0))" table:style-name="ce54">
            <text:p>0,00<text:s/></text:p>
          </table:table-cell>
          <table:table-cell office:value-type="float" office:value="0" table:formula="of:=([.Q198]/[.L198])*100" table:style-name="ce53">
            <text:p>0,00</text:p>
          </table:table-cell>
          <table:table-cell office:value-type="float" office:value="0" table:formula="of:=(VLOOKUP([.$C198];['Banco_de_Dados_-_TG'.$A$3:.$E$1500];5;0))" table:style-name="ce54">
            <text:p>0,00<text:s/></text:p>
          </table:table-cell>
          <table:table-cell office:value-type="float" office:value="0" table:formula="of:=([.S198]/[.L198])*100" table:style-name="ce53">
            <text:p>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quisição de Água Potável (Carro Pipa)</text:p>
          </table:table-cell>
          <table:table-cell office:value-type="float" office:value="339030" table:style-name="ce49">
            <text:p>339030</text:p>
          </table:table-cell>
          <table:table-cell office:value-type="string" table:style-name="ce49">
            <text:p>L0000P01G4N</text:p>
          </table:table-cell>
          <table:table-cell table:number-columns-repeated="2" table:style-name="ce74"/>
          <table:table-cell office:value-type="float" office:value="0" table:formula="of:=(([.E199]-[.D199])*100)/[.D199]" table:style-name="ce14">
            <text:p>#DIV/0!</text:p>
          </table:table-cell>
          <table:table-cell table:style-name="ce74"/>
          <table:table-cell office:value-type="float" office:value="0" table:formula="of:=(([.G199]-[.E199])*100)/[.E199]" table:style-name="ce14">
            <text:p>#DIV/0!</text:p>
          </table:table-cell>
          <table:table-cell table:style-name="ce74"/>
          <table:table-cell office:value-type="float" office:value="0" table:formula="of:=(([.I199]-[.G199])*100)/[.G199]" table:style-name="ce14">
            <text:p>#DIV/0!</text:p>
          </table:table-cell>
          <table:table-cell table:style-name="ce3"/>
          <table:table-cell office:value-type="float" office:value="0" table:formula="of:=(VLOOKUP([.$C199];['Banco_de_Dados_-_TG'.$A$3:.$E$1500];3;0))" table:style-name="ce51">
            <text:p>#N/D</text:p>
          </table:table-cell>
          <table:table-cell office:value-type="float" office:value="0" table:formula="of:=([.L199]/[.D199])*100" table:style-name="ce52">
            <text:p>#N/D</text:p>
          </table:table-cell>
          <table:table-cell office:value-type="float" office:value="0" table:formula="of:=([.L199]/[.E199])*100" table:style-name="ce53">
            <text:p>#N/D</text:p>
          </table:table-cell>
          <table:table-cell office:value-type="float" office:value="0" table:formula="of:=([.L199]/[.G199])*100" table:style-name="ce53">
            <text:p>#N/D</text:p>
          </table:table-cell>
          <table:table-cell office:value-type="float" office:value="0" table:formula="of:=([.L199]/[.I199])*100" table:style-name="ce53">
            <text:p>#N/D</text:p>
          </table:table-cell>
          <table:table-cell office:value-type="float" office:value="0" table:formula="of:=(VLOOKUP([.$C199];['Banco_de_Dados_-_TG'.$A$3:.$E$1500];4;0))" table:style-name="ce54">
            <text:p>#N/D</text:p>
          </table:table-cell>
          <table:table-cell office:value-type="float" office:value="0" table:formula="of:=([.Q199]/[.L199])*100" table:style-name="ce53">
            <text:p>#N/D</text:p>
          </table:table-cell>
          <table:table-cell office:value-type="float" office:value="0" table:formula="of:=(VLOOKUP([.$C199];['Banco_de_Dados_-_TG'.$A$3:.$E$1500];5;0))" table:style-name="ce54">
            <text:p>#N/D</text:p>
          </table:table-cell>
          <table:table-cell office:value-type="float" office:value="0" table:formula="of:=([.S199]/[.L19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 de Limpeza de Poços Artesianos</text:p>
          </table:table-cell>
          <table:table-cell office:value-type="float" office:value="339039" table:style-name="ce49">
            <text:p>339039</text:p>
          </table:table-cell>
          <table:table-cell office:value-type="string" table:style-name="ce49">
            <text:p>L0000P01G5N</text:p>
          </table:table-cell>
          <table:table-cell office:value-type="float" office:value="23700" table:style-name="ce74">
            <text:p>23.700,00<text:s/></text:p>
          </table:table-cell>
          <table:table-cell office:value-type="float" office:value="23700" table:style-name="ce74">
            <text:p>23.700,00<text:s/></text:p>
          </table:table-cell>
          <table:table-cell office:value-type="float" office:value="0" table:formula="of:=(([.E200]-[.D200])*100)/[.D200]" table:style-name="ce14">
            <text:p>0,00</text:p>
          </table:table-cell>
          <table:table-cell office:value-type="float" office:value="23700" table:style-name="ce74">
            <text:p>23.700,00<text:s/></text:p>
          </table:table-cell>
          <table:table-cell office:value-type="float" office:value="0" table:formula="of:=(([.G200]-[.E200])*100)/[.E200]" table:style-name="ce14">
            <text:p>0,00</text:p>
          </table:table-cell>
          <table:table-cell table:style-name="ce74"/>
          <table:table-cell office:value-type="float" office:value="-100" table:formula="of:=(([.I200]-[.G200])*100)/[.G200]" table:style-name="ce14">
            <text:p>-100,00</text:p>
          </table:table-cell>
          <table:table-cell table:style-name="ce3"/>
          <table:table-cell office:value-type="float" office:value="19300" table:formula="of:=(VLOOKUP([.$C200];['Banco_de_Dados_-_TG'.$A$3:.$E$1500];3;0))" table:style-name="ce51">
            <text:p>19.300,00<text:s/></text:p>
          </table:table-cell>
          <table:table-cell office:value-type="float" office:value="81.434599156118153" table:formula="of:=([.L200]/[.D200])*100" table:style-name="ce52">
            <text:p>81,43<text:s/></text:p>
          </table:table-cell>
          <table:table-cell office:value-type="float" office:value="81.434599156118153" table:formula="of:=([.L200]/[.E200])*100" table:style-name="ce53">
            <text:p>81,43</text:p>
          </table:table-cell>
          <table:table-cell office:value-type="float" office:value="81.434599156118153" table:formula="of:=([.L200]/[.G200])*100" table:style-name="ce53">
            <text:p>81,43</text:p>
          </table:table-cell>
          <table:table-cell office:value-type="float" office:value="0" table:formula="of:=([.L200]/[.I200])*100" table:style-name="ce53">
            <text:p>#DIV/0!</text:p>
          </table:table-cell>
          <table:table-cell office:value-type="float" office:value="11600" table:formula="of:=(VLOOKUP([.$C200];['Banco_de_Dados_-_TG'.$A$3:.$E$1500];4;0))" table:style-name="ce54">
            <text:p>11.600,00<text:s/></text:p>
          </table:table-cell>
          <table:table-cell office:value-type="float" office:value="60.103626943005182" table:formula="of:=([.Q200]/[.L200])*100" table:style-name="ce53">
            <text:p>60,10</text:p>
          </table:table-cell>
          <table:table-cell office:value-type="float" office:value="11600" table:formula="of:=(VLOOKUP([.$C200];['Banco_de_Dados_-_TG'.$A$3:.$E$1500];5;0))" table:style-name="ce54">
            <text:p>11.600,00<text:s/></text:p>
          </table:table-cell>
          <table:table-cell office:value-type="float" office:value="60.103626943005182" table:formula="of:=([.S200]/[.L200])*100" table:style-name="ce53">
            <text:p>60,1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75">
            <text:p>Pagto Gratificação Enc Curso e Concurso para Concursos e Vestibulares</text:p>
          </table:table-cell>
          <table:table-cell office:value-type="float" office:value="339036" table:style-name="ce49">
            <text:p>339036</text:p>
          </table:table-cell>
          <table:table-cell office:value-type="string" table:style-name="ce49">
            <text:p>L0000P01G6N</text:p>
          </table:table-cell>
          <table:table-cell table:number-columns-repeated="2" table:style-name="ce74"/>
          <table:table-cell office:value-type="float" office:value="0" table:formula="of:=(([.E201]-[.D201])*100)/[.D201]" table:style-name="ce14">
            <text:p>#DIV/0!</text:p>
          </table:table-cell>
          <table:table-cell table:style-name="ce74"/>
          <table:table-cell office:value-type="float" office:value="0" table:formula="of:=(([.G201]-[.E201])*100)/[.E201]" table:style-name="ce14">
            <text:p>#DIV/0!</text:p>
          </table:table-cell>
          <table:table-cell table:style-name="ce74"/>
          <table:table-cell office:value-type="float" office:value="0" table:formula="of:=(([.I201]-[.G201])*100)/[.G201]" table:style-name="ce14">
            <text:p>#DIV/0!</text:p>
          </table:table-cell>
          <table:table-cell table:style-name="ce3"/>
          <table:table-cell office:value-type="float" office:value="0" table:formula="of:=(VLOOKUP([.$C201];['Banco_de_Dados_-_TG'.$A$3:.$E$1500];3;0))" table:style-name="ce51">
            <text:p>#N/D</text:p>
          </table:table-cell>
          <table:table-cell office:value-type="float" office:value="0" table:formula="of:=([.L201]/[.D201])*100" table:style-name="ce52">
            <text:p>#N/D</text:p>
          </table:table-cell>
          <table:table-cell office:value-type="float" office:value="0" table:formula="of:=([.L201]/[.E201])*100" table:style-name="ce53">
            <text:p>#N/D</text:p>
          </table:table-cell>
          <table:table-cell office:value-type="float" office:value="0" table:formula="of:=([.L201]/[.G201])*100" table:style-name="ce53">
            <text:p>#N/D</text:p>
          </table:table-cell>
          <table:table-cell office:value-type="float" office:value="0" table:formula="of:=([.L201]/[.I201])*100" table:style-name="ce53">
            <text:p>#N/D</text:p>
          </table:table-cell>
          <table:table-cell office:value-type="float" office:value="0" table:formula="of:=(VLOOKUP([.$C201];['Banco_de_Dados_-_TG'.$A$3:.$E$1500];4;0))" table:style-name="ce54">
            <text:p>#N/D</text:p>
          </table:table-cell>
          <table:table-cell office:value-type="float" office:value="0" table:formula="of:=([.Q201]/[.L201])*100" table:style-name="ce53">
            <text:p>#N/D</text:p>
          </table:table-cell>
          <table:table-cell office:value-type="float" office:value="0" table:formula="of:=(VLOOKUP([.$C201];['Banco_de_Dados_-_TG'.$A$3:.$E$1500];5;0))" table:style-name="ce54">
            <text:p>#N/D</text:p>
          </table:table-cell>
          <table:table-cell office:value-type="float" office:value="0" table:formula="of:=([.S201]/[.L20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Auxílio Financeiro a Pesquisadores</text:p>
          </table:table-cell>
          <table:table-cell office:value-type="float" office:value="339020" table:style-name="ce71">
            <text:p>339020</text:p>
          </table:table-cell>
          <table:table-cell office:value-type="string" table:style-name="ce49">
            <text:p>L0000P20H9N</text:p>
          </table:table-cell>
          <table:table-cell table:number-columns-repeated="2" table:style-name="ce74"/>
          <table:table-cell office:value-type="float" office:value="0" table:formula="of:=(([.E202]-[.D202])*100)/[.D202]" table:style-name="ce14">
            <text:p>#DIV/0!</text:p>
          </table:table-cell>
          <table:table-cell table:style-name="ce74"/>
          <table:table-cell office:value-type="float" office:value="0" table:formula="of:=(([.G202]-[.E202])*100)/[.E202]" table:style-name="ce14">
            <text:p>#DIV/0!</text:p>
          </table:table-cell>
          <table:table-cell table:style-name="ce74"/>
          <table:table-cell office:value-type="float" office:value="0" table:formula="of:=(([.I202]-[.G202])*100)/[.G202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202]/[.D202])*100" table:style-name="ce52">
            <text:p>#DIV/0!</text:p>
          </table:table-cell>
          <table:table-cell office:value-type="float" office:value="0" table:formula="of:=([.L202]/[.E202])*100" table:style-name="ce53">
            <text:p>#DIV/0!</text:p>
          </table:table-cell>
          <table:table-cell office:value-type="float" office:value="0" table:formula="of:=([.L202]/[.G202])*100" table:style-name="ce53">
            <text:p>#DIV/0!</text:p>
          </table:table-cell>
          <table:table-cell office:value-type="float" office:value="0" table:formula="of:=([.L202]/[.I202])*100" table:style-name="ce53">
            <text:p>#DIV/0!</text:p>
          </table:table-cell>
          <table:table-cell table:style-name="ce54"/>
          <table:table-cell office:value-type="float" office:value="0" table:formula="of:=([.Q202]/[.L202])*100" table:style-name="ce53">
            <text:p>#DIV/0!</text:p>
          </table:table-cell>
          <table:table-cell table:style-name="ce54"/>
          <table:table-cell office:value-type="float" office:value="0" table:formula="of:=([.S202]/[.L202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Premiações Culturais, Artísticas, Científicas, Desportivas ou Outros</text:p>
          </table:table-cell>
          <table:table-cell office:value-type="float" office:value="339031" table:style-name="ce71">
            <text:p>339031</text:p>
          </table:table-cell>
          <table:table-cell office:value-type="string" table:style-name="ce49">
            <text:p>L0000P19I1N</text:p>
          </table:table-cell>
          <table:table-cell table:number-columns-repeated="2" table:style-name="ce74"/>
          <table:table-cell office:value-type="float" office:value="0" table:formula="of:=(([.E203]-[.D203])*100)/[.D203]" table:style-name="ce14">
            <text:p>#DIV/0!</text:p>
          </table:table-cell>
          <table:table-cell table:style-name="ce74"/>
          <table:table-cell office:value-type="float" office:value="0" table:formula="of:=(([.G203]-[.E203])*100)/[.E203]" table:style-name="ce14">
            <text:p>#DIV/0!</text:p>
          </table:table-cell>
          <table:table-cell table:style-name="ce74"/>
          <table:table-cell office:value-type="float" office:value="0" table:formula="of:=(([.I203]-[.G203])*100)/[.G203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203]/[.D203])*100" table:style-name="ce52">
            <text:p>#DIV/0!</text:p>
          </table:table-cell>
          <table:table-cell office:value-type="float" office:value="0" table:formula="of:=([.L203]/[.E203])*100" table:style-name="ce53">
            <text:p>#DIV/0!</text:p>
          </table:table-cell>
          <table:table-cell office:value-type="float" office:value="0" table:formula="of:=([.L203]/[.G203])*100" table:style-name="ce53">
            <text:p>#DIV/0!</text:p>
          </table:table-cell>
          <table:table-cell office:value-type="float" office:value="0" table:formula="of:=([.L203]/[.I203])*100" table:style-name="ce53">
            <text:p>#DIV/0!</text:p>
          </table:table-cell>
          <table:table-cell table:style-name="ce54"/>
          <table:table-cell office:value-type="float" office:value="0" table:formula="of:=([.Q203]/[.L203])*100" table:style-name="ce53">
            <text:p>#DIV/0!</text:p>
          </table:table-cell>
          <table:table-cell table:style-name="ce54"/>
          <table:table-cell office:value-type="float" office:value="0" table:formula="of:=([.S203]/[.L203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Serviços de Consultoria</text:p>
          </table:table-cell>
          <table:table-cell office:value-type="float" office:value="339035" table:style-name="ce71">
            <text:p>339035</text:p>
          </table:table-cell>
          <table:table-cell office:value-type="string" table:style-name="ce49">
            <text:p>L0000P01I2N</text:p>
          </table:table-cell>
          <table:table-cell table:number-columns-repeated="2" table:style-name="ce74"/>
          <table:table-cell office:value-type="float" office:value="0" table:formula="of:=(([.E204]-[.D204])*100)/[.D204]" table:style-name="ce14">
            <text:p>#DIV/0!</text:p>
          </table:table-cell>
          <table:table-cell table:style-name="ce74"/>
          <table:table-cell office:value-type="float" office:value="0" table:formula="of:=(([.G204]-[.E204])*100)/[.E204]" table:style-name="ce14">
            <text:p>#DIV/0!</text:p>
          </table:table-cell>
          <table:table-cell table:style-name="ce74"/>
          <table:table-cell office:value-type="float" office:value="0" table:formula="of:=(([.I204]-[.G204])*100)/[.G204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204]/[.D204])*100" table:style-name="ce52">
            <text:p>#DIV/0!</text:p>
          </table:table-cell>
          <table:table-cell office:value-type="float" office:value="0" table:formula="of:=([.L204]/[.E204])*100" table:style-name="ce53">
            <text:p>#DIV/0!</text:p>
          </table:table-cell>
          <table:table-cell office:value-type="float" office:value="0" table:formula="of:=([.L204]/[.G204])*100" table:style-name="ce53">
            <text:p>#DIV/0!</text:p>
          </table:table-cell>
          <table:table-cell office:value-type="float" office:value="0" table:formula="of:=([.L204]/[.I204])*100" table:style-name="ce53">
            <text:p>#DIV/0!</text:p>
          </table:table-cell>
          <table:table-cell table:style-name="ce54"/>
          <table:table-cell office:value-type="float" office:value="0" table:formula="of:=([.Q204]/[.L204])*100" table:style-name="ce53">
            <text:p>#DIV/0!</text:p>
          </table:table-cell>
          <table:table-cell table:style-name="ce54"/>
          <table:table-cell office:value-type="float" office:value="0" table:formula="of:=([.S204]/[.L204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4">
            <text:p>Outros Auxílios Financeiros a Pessoa Física</text:p>
          </table:table-cell>
          <table:table-cell office:value-type="float" office:value="339048" table:style-name="ce71">
            <text:p>339048</text:p>
          </table:table-cell>
          <table:table-cell office:value-type="string" table:style-name="ce49">
            <text:p>L0000P01I3N</text:p>
          </table:table-cell>
          <table:table-cell table:number-columns-repeated="2" table:style-name="ce74"/>
          <table:table-cell office:value-type="float" office:value="0" table:formula="of:=(([.E205]-[.D205])*100)/[.D205]" table:style-name="ce14">
            <text:p>#DIV/0!</text:p>
          </table:table-cell>
          <table:table-cell table:style-name="ce74"/>
          <table:table-cell office:value-type="float" office:value="0" table:formula="of:=(([.G205]-[.E205])*100)/[.E205]" table:style-name="ce14">
            <text:p>#DIV/0!</text:p>
          </table:table-cell>
          <table:table-cell table:style-name="ce74"/>
          <table:table-cell office:value-type="float" office:value="0" table:formula="of:=(([.I205]-[.G205])*100)/[.G205]" table:style-name="ce14">
            <text:p>#DIV/0!</text:p>
          </table:table-cell>
          <table:table-cell table:style-name="ce3"/>
          <table:table-cell table:style-name="ce51"/>
          <table:table-cell office:value-type="float" office:value="0" table:formula="of:=([.L205]/[.D205])*100" table:style-name="ce52">
            <text:p>#DIV/0!</text:p>
          </table:table-cell>
          <table:table-cell office:value-type="float" office:value="0" table:formula="of:=([.L205]/[.E205])*100" table:style-name="ce53">
            <text:p>#DIV/0!</text:p>
          </table:table-cell>
          <table:table-cell office:value-type="float" office:value="0" table:formula="of:=([.L205]/[.G205])*100" table:style-name="ce53">
            <text:p>#DIV/0!</text:p>
          </table:table-cell>
          <table:table-cell office:value-type="float" office:value="0" table:formula="of:=([.L205]/[.I205])*100" table:style-name="ce53">
            <text:p>#DIV/0!</text:p>
          </table:table-cell>
          <table:table-cell table:style-name="ce54"/>
          <table:table-cell office:value-type="float" office:value="0" table:formula="of:=([.Q205]/[.L205])*100" table:style-name="ce53">
            <text:p>#DIV/0!</text:p>
          </table:table-cell>
          <table:table-cell table:style-name="ce54"/>
          <table:table-cell office:value-type="float" office:value="0" table:formula="of:=([.S205]/[.L205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Outras Despesas Específicas</text:p>
          </table:table-cell>
          <table:table-cell table:style-name="ce15"/>
          <table:table-cell office:value-type="string" table:style-name="ce49">
            <text:p>L0000P01B6N</text:p>
          </table:table-cell>
          <table:table-cell table:style-name="ce76"/>
          <table:table-cell office:value-type="float" office:value="21257.33" table:style-name="ce74">
            <text:p>21.257,33<text:s/></text:p>
          </table:table-cell>
          <table:table-cell office:value-type="float" office:value="0" table:formula="of:=(([.E206]-[.D206])*100)/[.D206]" table:style-name="ce14">
            <text:p>#DIV/0!</text:p>
          </table:table-cell>
          <table:table-cell office:value-type="float" office:value="10547.08" table:style-name="ce74">
            <text:p>10.547,08<text:s/></text:p>
          </table:table-cell>
          <table:table-cell office:value-type="float" office:value="-50.383797024367603" table:formula="of:=(([.G206]-[.E206])*100)/[.E206]" table:style-name="ce14">
            <text:p>-50,38</text:p>
          </table:table-cell>
          <table:table-cell table:style-name="ce74"/>
          <table:table-cell office:value-type="float" office:value="-100" table:formula="of:=(([.I206]-[.G206])*100)/[.G206]" table:style-name="ce14">
            <text:p>-100,00</text:p>
          </table:table-cell>
          <table:table-cell table:style-name="ce3"/>
          <table:table-cell office:value-type="float" office:value="106799.73" table:formula="of:=(VLOOKUP([.$C206];['Banco_de_Dados_-_TG'.$A$3:.$E$1500];3;0))" table:style-name="ce51">
            <text:p>106.799,73<text:s/></text:p>
          </table:table-cell>
          <table:table-cell office:value-type="float" office:value="0" table:formula="of:=([.L206]/[.D206])*100" table:style-name="ce52">
            <text:p>#DIV/0!</text:p>
          </table:table-cell>
          <table:table-cell office:value-type="float" office:value="502.4136615463936" table:formula="of:=([.L206]/[.E206])*100" table:style-name="ce53">
            <text:p>502,41</text:p>
          </table:table-cell>
          <table:table-cell office:value-type="float" office:value="1012.5999802789017" table:formula="of:=([.L206]/[.G206])*100" table:style-name="ce53">
            <text:p>1.012,60</text:p>
          </table:table-cell>
          <table:table-cell office:value-type="float" office:value="0" table:formula="of:=([.L206]/[.I206])*100" table:style-name="ce53">
            <text:p>#DIV/0!</text:p>
          </table:table-cell>
          <table:table-cell office:value-type="float" office:value="60333.279999999999" table:formula="of:=(VLOOKUP([.$C206];['Banco_de_Dados_-_TG'.$A$3:.$E$1500];4;0))" table:style-name="ce54">
            <text:p>60.333,28<text:s/></text:p>
          </table:table-cell>
          <table:table-cell office:value-type="float" office:value="56.491978022790882" table:formula="of:=([.Q206]/[.L206])*100" table:style-name="ce53">
            <text:p>56,49</text:p>
          </table:table-cell>
          <table:table-cell office:value-type="float" office:value="56942.48" table:formula="of:=(VLOOKUP([.$C206];['Banco_de_Dados_-_TG'.$A$3:.$E$1500];5;0))" table:style-name="ce54">
            <text:p>56.942,48<text:s/></text:p>
          </table:table-cell>
          <table:table-cell office:value-type="float" office:value="53.317063629280717" table:formula="of:=([.S206]/[.L206])*100" table:style-name="ce53">
            <text:p>53,32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2" table:style-name="ce114">
            <text:p>DESPESAS DE CAPITAL</text:p>
          </table:table-cell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table:style-name="ce67"/>
          <table:table-cell office:value-type="string" table:style-name="ce17">
            <text:p>TOTAL</text:p>
          </table:table-cell>
          <table:table-cell office:value-type="string" table:style-name="ce17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office:value-type="string" table:style-name="ce17">
            <text:p>TOTAL</text:p>
          </table:table-cell>
          <table:table-cell office:value-type="string" table:style-name="ce31">
            <text:p>%</text:p>
          </table:table-cell>
          <table:table-cell table:number-columns-repeated="12" table:style-name="ce35"/>
          <table:table-cell table:number-columns-repeated="16352" table:style-name="ce32"/>
        </table:table-row>
        <table:table-row table:style-name="ro1">
          <table:covered-table-cell/>
          <table:covered-table-cell table:number-columns-repeated="2"/>
          <table:table-cell office:value-type="float" office:value="55000" table:formula="of:=[.D210]+[.D216]+[.D227]+[.D231]" table:style-name="ce18">
            <text:p>55.000,00<text:s/></text:p>
          </table:table-cell>
          <table:table-cell office:value-type="float" office:value="55000" table:formula="of:=[.E210]+[.E216]+[.E227]+[.E231]" table:style-name="ce18">
            <text:p>55.000,00<text:s/></text:p>
          </table:table-cell>
          <table:table-cell office:value-type="float" office:value="0" table:formula="of:=(([.E208]-[.D208])*100)/[.D208]" table:style-name="ce68">
            <text:p>0,00<text:s/></text:p>
          </table:table-cell>
          <table:table-cell office:value-type="float" office:value="38500" table:formula="of:=[.G210]+[.G216]+[.G227]+[.G231]" table:style-name="ce18">
            <text:p>38.500,00<text:s/></text:p>
          </table:table-cell>
          <table:table-cell office:value-type="float" office:value="-30" table:formula="of:=(([.G208]-[.E208])*100)/[.E208]" table:style-name="ce20">
            <text:p>-30,00</text:p>
          </table:table-cell>
          <table:table-cell office:value-type="float" office:value="0" table:formula="of:=[.I210]+[.I216]+[.I227]+[.I231]" table:style-name="ce18">
            <text:p>0,00<text:s/></text:p>
          </table:table-cell>
          <table:table-cell office:value-type="float" office:value="-100" table:formula="of:=(([.I208]-[.G208])*100)/[.G208]" table:style-name="ce20">
            <text:p>-100,00</text:p>
          </table:table-cell>
          <table:table-cell table:style-name="ce23"/>
          <table:table-cell office:value-type="float" office:value="0" table:formula="of:=[.L210]+[.L216]+[.L227]+[.L231]" table:style-name="ce18">
            <text:p>#N/D</text:p>
          </table:table-cell>
          <table:table-cell office:value-type="float" office:value="0" table:formula="of:=([.L208]/[.D208])*100" table:style-name="ce68">
            <text:p>#N/D</text:p>
          </table:table-cell>
          <table:table-cell office:value-type="float" office:value="0" table:formula="of:=([.L208]/[.E208])*100" table:style-name="ce20">
            <text:p>#N/D</text:p>
          </table:table-cell>
          <table:table-cell office:value-type="float" office:value="0" table:formula="of:=([.L208]/[.G208])*100" table:style-name="ce20">
            <text:p>#N/D</text:p>
          </table:table-cell>
          <table:table-cell office:value-type="float" office:value="0" table:formula="of:=([.L208]/[.I208])*100" table:style-name="ce20">
            <text:p>#N/D</text:p>
          </table:table-cell>
          <table:table-cell office:value-type="float" office:value="0" table:formula="of:=[.Q210]+[.Q216]+[.Q227]+[.Q231]" table:style-name="ce18">
            <text:p>#N/D</text:p>
          </table:table-cell>
          <table:table-cell office:value-type="float" office:value="0" table:formula="of:=([.Q208]/[.L208])*100" table:style-name="ce20">
            <text:p>#N/D</text:p>
          </table:table-cell>
          <table:table-cell office:value-type="float" office:value="0" table:formula="of:=[.S210]+[.S216]+[.S227]+[.S231]" table:style-name="ce18">
            <text:p>#N/D</text:p>
          </table:table-cell>
          <table:table-cell office:value-type="float" office:value="0" table:formula="of:=([.S208]/[.L208])*100" table:style-name="ce20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28">
            <text:p>DESPESA</text:p>
          </table:table-cell>
          <table:table-cell office:value-type="string" table:style-name="ce28">
            <text:p>NAT DESP</text:p>
          </table:table-cell>
          <table:table-cell office:value-type="string" table:style-name="ce28">
            <text:p>PLANO INTERNO</text:p>
          </table:table-cell>
          <table:table-cell office:value-type="string" table:style-name="ce16">
            <text:p>VALOR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table:style-name="ce25"/>
          <table:table-cell office:value-type="string" table:style-name="ce16">
            <text:p>VALOR</text:p>
          </table:table-cell>
          <table:table-cell office:value-type="float" office:value="0" table:formula="of:=([.L209]/[.D209])*100" table:style-name="ce16">
            <text:p>#VALOR!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office:value-type="string" table:style-name="ce16">
            <text:p>VALOR</text:p>
          </table:table-cell>
          <table:table-cell office:value-type="string" table:style-name="ce46">
            <text:p>%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DESPESAS DE CAPITAL SEM TECNOLOGIA DA INFORMAÇÃO</text:p>
          </table:table-cell>
          <table:covered-table-cell table:number-columns-repeated="2"/>
          <table:table-cell office:value-type="float" office:value="55000" table:formula="of:=SUM([.D211:.D215])" table:style-name="ce77">
            <text:p>55.000,00<text:s/></text:p>
          </table:table-cell>
          <table:table-cell office:value-type="float" office:value="55000" table:formula="of:=SUM([.E211:.E215])" table:style-name="ce77">
            <text:p>55.000,00<text:s/></text:p>
          </table:table-cell>
          <table:table-cell office:value-type="float" office:value="0" table:formula="of:=(([.E210]-[.D210])*100)/[.D210]" table:style-name="ce46">
            <text:p>0,00</text:p>
          </table:table-cell>
          <table:table-cell office:value-type="float" office:value="38500" table:formula="of:=SUM([.G211:.G215])" table:style-name="ce77">
            <text:p>38.500,00<text:s/></text:p>
          </table:table-cell>
          <table:table-cell office:value-type="float" office:value="-30" table:formula="of:=(([.G210]-[.E210])*100)/[.E210]" table:style-name="ce46">
            <text:p>-30,00</text:p>
          </table:table-cell>
          <table:table-cell office:value-type="float" office:value="0" table:formula="of:=SUM([.I211:.I215])" table:style-name="ce77">
            <text:p>0,00<text:s/></text:p>
          </table:table-cell>
          <table:table-cell office:value-type="float" office:value="-100" table:formula="of:=(([.I210]-[.G210])*100)/[.G210]" table:style-name="ce46">
            <text:p>-100,00</text:p>
          </table:table-cell>
          <table:table-cell table:style-name="ce25"/>
          <table:table-cell office:value-type="float" office:value="0" table:formula="of:=SUMIF([.L211:.L215];&quot;&lt;&gt;#N/DISP&quot;)" table:style-name="ce45">
            <text:p>#N/D</text:p>
          </table:table-cell>
          <table:table-cell office:value-type="float" office:value="0" table:formula="of:=([.L210]/[.D210])*100" table:style-name="ce47">
            <text:p>#N/D</text:p>
          </table:table-cell>
          <table:table-cell office:value-type="float" office:value="0" table:formula="of:=([.L210]/[.E210])*100" table:style-name="ce46">
            <text:p>#N/D</text:p>
          </table:table-cell>
          <table:table-cell office:value-type="float" office:value="0" table:formula="of:=([.L210]/[.G210])*100" table:style-name="ce46">
            <text:p>#N/D</text:p>
          </table:table-cell>
          <table:table-cell office:value-type="float" office:value="0" table:formula="of:=([.L210]/[.I210])*100" table:style-name="ce46">
            <text:p>#N/D</text:p>
          </table:table-cell>
          <table:table-cell office:value-type="float" office:value="0" table:formula="of:=SUMIF([.Q211:.Q215];&quot;&lt;&gt;#N/DISP&quot;)" table:style-name="ce45">
            <text:p>#N/D</text:p>
          </table:table-cell>
          <table:table-cell office:value-type="float" office:value="0" table:formula="of:=([.Q210]/[.L210])*100" table:style-name="ce46">
            <text:p>#N/D</text:p>
          </table:table-cell>
          <table:table-cell office:value-type="float" office:value="0" table:formula="of:=SUMIF([.S211:.S215];&quot;&lt;&gt;#N/DISP&quot;)" table:style-name="ce45">
            <text:p>#N/D</text:p>
          </table:table-cell>
          <table:table-cell office:value-type="float" office:value="0" table:formula="of:=([.S210]/[.L210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cervo Bibliográfico</text:p>
          </table:table-cell>
          <table:table-cell office:value-type="float" office:value="449052" table:style-name="ce49">
            <text:p>449052</text:p>
          </table:table-cell>
          <table:table-cell office:value-type="string" table:style-name="ce49">
            <text:p>L0000P9597N</text:p>
          </table:table-cell>
          <table:table-cell table:number-columns-repeated="2" table:style-name="ce78"/>
          <table:table-cell office:value-type="float" office:value="0" table:formula="of:=(([.E211]-[.D211])*100)/[.D211]" table:style-name="ce14">
            <text:p>#DIV/0!</text:p>
          </table:table-cell>
          <table:table-cell table:style-name="ce79"/>
          <table:table-cell office:value-type="float" office:value="0" table:formula="of:=(([.G211]-[.E211])*100)/[.E211]" table:style-name="ce14">
            <text:p>#DIV/0!</text:p>
          </table:table-cell>
          <table:table-cell table:style-name="ce78"/>
          <table:table-cell office:value-type="float" office:value="0" table:formula="of:=(([.I211]-[.G211])*100)/[.G211]" table:style-name="ce14">
            <text:p>#DIV/0!</text:p>
          </table:table-cell>
          <table:table-cell table:style-name="ce3"/>
          <table:table-cell office:value-type="float" office:value="0" table:formula="of:=(VLOOKUP([.$C211];['Banco_de_Dados_-_TG'.$A$3:.$E$1500];3;0))" table:style-name="ce51">
            <text:p>#N/D</text:p>
          </table:table-cell>
          <table:table-cell office:value-type="float" office:value="0" table:formula="of:=([.L211]/[.D211])*100" table:style-name="ce52">
            <text:p>#N/D</text:p>
          </table:table-cell>
          <table:table-cell office:value-type="float" office:value="0" table:formula="of:=([.L211]/[.E211])*100" table:style-name="ce53">
            <text:p>#N/D</text:p>
          </table:table-cell>
          <table:table-cell office:value-type="float" office:value="0" table:formula="of:=([.L211]/[.G211])*100" table:style-name="ce53">
            <text:p>#N/D</text:p>
          </table:table-cell>
          <table:table-cell office:value-type="float" office:value="0" table:formula="of:=([.L211]/[.I211])*100" table:style-name="ce53">
            <text:p>#N/D</text:p>
          </table:table-cell>
          <table:table-cell office:value-type="float" office:value="0" table:formula="of:=(VLOOKUP([.$C211];['Banco_de_Dados_-_TG'.$A$3:.$E$1500];4;0))" table:style-name="ce54">
            <text:p>#N/D</text:p>
          </table:table-cell>
          <table:table-cell office:value-type="float" office:value="0" table:formula="of:=([.Q211]/[.L211])*100" table:style-name="ce53">
            <text:p>#N/D</text:p>
          </table:table-cell>
          <table:table-cell office:value-type="float" office:value="0" table:formula="of:=(VLOOKUP([.$C211];['Banco_de_Dados_-_TG'.$A$3:.$E$1500];5;0))" table:style-name="ce54">
            <text:p>#N/D</text:p>
          </table:table-cell>
          <table:table-cell office:value-type="float" office:value="0" table:formula="of:=([.S211]/[.L21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Equipamentos para Laboratórios</text:p>
          </table:table-cell>
          <table:table-cell office:value-type="float" office:value="449052" table:style-name="ce49">
            <text:p>449052</text:p>
          </table:table-cell>
          <table:table-cell office:value-type="string" table:style-name="ce49">
            <text:p>L0000P6098N</text:p>
          </table:table-cell>
          <table:table-cell office:value-type="float" office:value="55000" table:style-name="ce78">
            <text:p>55.000,00</text:p>
          </table:table-cell>
          <table:table-cell table:style-name="ce78"/>
          <table:table-cell office:value-type="float" office:value="-100" table:formula="of:=(([.E212]-[.D212])*100)/[.D212]" table:style-name="ce14">
            <text:p>-100,00</text:p>
          </table:table-cell>
          <table:table-cell table:style-name="ce79"/>
          <table:table-cell office:value-type="float" office:value="0" table:formula="of:=(([.G212]-[.E212])*100)/[.E212]" table:style-name="ce14">
            <text:p>#DIV/0!</text:p>
          </table:table-cell>
          <table:table-cell table:style-name="ce78"/>
          <table:table-cell office:value-type="float" office:value="0" table:formula="of:=(([.I212]-[.G212])*100)/[.G212]" table:style-name="ce14">
            <text:p>#DIV/0!</text:p>
          </table:table-cell>
          <table:table-cell table:style-name="ce3"/>
          <table:table-cell office:value-type="float" office:value="0" table:formula="of:=(VLOOKUP([.$C212];['Banco_de_Dados_-_TG'.$A$3:.$E$1500];3;0))" table:style-name="ce51">
            <text:p>#N/D</text:p>
          </table:table-cell>
          <table:table-cell office:value-type="float" office:value="0" table:formula="of:=([.L212]/[.D212])*100" table:style-name="ce52">
            <text:p>#N/D</text:p>
          </table:table-cell>
          <table:table-cell office:value-type="float" office:value="0" table:formula="of:=([.L212]/[.E212])*100" table:style-name="ce53">
            <text:p>#N/D</text:p>
          </table:table-cell>
          <table:table-cell office:value-type="float" office:value="0" table:formula="of:=([.L212]/[.G212])*100" table:style-name="ce53">
            <text:p>#N/D</text:p>
          </table:table-cell>
          <table:table-cell office:value-type="float" office:value="0" table:formula="of:=([.L212]/[.I212])*100" table:style-name="ce53">
            <text:p>#N/D</text:p>
          </table:table-cell>
          <table:table-cell office:value-type="float" office:value="0" table:formula="of:=(VLOOKUP([.$C212];['Banco_de_Dados_-_TG'.$A$3:.$E$1500];4;0))" table:style-name="ce54">
            <text:p>#N/D</text:p>
          </table:table-cell>
          <table:table-cell office:value-type="float" office:value="0" table:formula="of:=([.Q212]/[.L212])*100" table:style-name="ce53">
            <text:p>#N/D</text:p>
          </table:table-cell>
          <table:table-cell office:value-type="float" office:value="0" table:formula="of:=(VLOOKUP([.$C212];['Banco_de_Dados_-_TG'.$A$3:.$E$1500];5;0))" table:style-name="ce54">
            <text:p>#N/D</text:p>
          </table:table-cell>
          <table:table-cell office:value-type="float" office:value="0" table:formula="of:=([.S212]/[.L21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obiliário</text:p>
          </table:table-cell>
          <table:table-cell office:value-type="float" office:value="449052" table:style-name="ce49">
            <text:p>449052</text:p>
          </table:table-cell>
          <table:table-cell office:value-type="string" table:style-name="ce49">
            <text:p>L0000P6099N</text:p>
          </table:table-cell>
          <table:table-cell table:number-columns-repeated="2" table:style-name="ce78"/>
          <table:table-cell office:value-type="float" office:value="0" table:formula="of:=(([.E213]-[.D213])*100)/[.D213]" table:style-name="ce14">
            <text:p>#DIV/0!</text:p>
          </table:table-cell>
          <table:table-cell table:style-name="ce79"/>
          <table:table-cell office:value-type="float" office:value="0" table:formula="of:=(([.G213]-[.E213])*100)/[.E213]" table:style-name="ce14">
            <text:p>#DIV/0!</text:p>
          </table:table-cell>
          <table:table-cell table:style-name="ce78"/>
          <table:table-cell office:value-type="float" office:value="0" table:formula="of:=(([.I213]-[.G213])*100)/[.G213]" table:style-name="ce14">
            <text:p>#DIV/0!</text:p>
          </table:table-cell>
          <table:table-cell table:style-name="ce3"/>
          <table:table-cell office:value-type="float" office:value="37336" table:formula="of:=(VLOOKUP([.$C213];['Banco_de_Dados_-_TG'.$A$3:.$E$1500];3;0))" table:style-name="ce51">
            <text:p>37.336,00<text:s/></text:p>
          </table:table-cell>
          <table:table-cell office:value-type="float" office:value="0" table:formula="of:=([.L213]/[.D213])*100" table:style-name="ce52">
            <text:p>#DIV/0!</text:p>
          </table:table-cell>
          <table:table-cell office:value-type="float" office:value="0" table:formula="of:=([.L213]/[.E213])*100" table:style-name="ce53">
            <text:p>#DIV/0!</text:p>
          </table:table-cell>
          <table:table-cell office:value-type="float" office:value="0" table:formula="of:=([.L213]/[.G213])*100" table:style-name="ce53">
            <text:p>#DIV/0!</text:p>
          </table:table-cell>
          <table:table-cell office:value-type="float" office:value="0" table:formula="of:=([.L213]/[.I213])*100" table:style-name="ce53">
            <text:p>#DIV/0!</text:p>
          </table:table-cell>
          <table:table-cell office:value-type="float" office:value="0" table:formula="of:=(VLOOKUP([.$C213];['Banco_de_Dados_-_TG'.$A$3:.$E$1500];4;0))" table:style-name="ce54">
            <text:p>0,00<text:s/></text:p>
          </table:table-cell>
          <table:table-cell office:value-type="float" office:value="0" table:formula="of:=([.Q213]/[.L213])*100" table:style-name="ce53">
            <text:p>0,00</text:p>
          </table:table-cell>
          <table:table-cell office:value-type="float" office:value="0" table:formula="of:=(VLOOKUP([.$C213];['Banco_de_Dados_-_TG'.$A$3:.$E$1500];5;0))" table:style-name="ce54">
            <text:p>0,00<text:s/></text:p>
          </table:table-cell>
          <table:table-cell office:value-type="float" office:value="0" table:formula="of:=([.S213]/[.L213])*100" table:style-name="ce53">
            <text:p>0,00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Veículos</text:p>
          </table:table-cell>
          <table:table-cell office:value-type="float" office:value="449052" table:style-name="ce49">
            <text:p>449052</text:p>
          </table:table-cell>
          <table:table-cell office:value-type="string" table:style-name="ce49">
            <text:p>L0000P01A1N</text:p>
          </table:table-cell>
          <table:table-cell table:number-columns-repeated="2" table:style-name="ce80"/>
          <table:table-cell office:value-type="float" office:value="0" table:formula="of:=(([.E214]-[.D214])*100)/[.D214]" table:style-name="ce14">
            <text:p>#DIV/0!</text:p>
          </table:table-cell>
          <table:table-cell table:style-name="ce81"/>
          <table:table-cell office:value-type="float" office:value="0" table:formula="of:=(([.G214]-[.E214])*100)/[.E214]" table:style-name="ce14">
            <text:p>#DIV/0!</text:p>
          </table:table-cell>
          <table:table-cell table:style-name="ce80"/>
          <table:table-cell office:value-type="float" office:value="0" table:formula="of:=(([.I214]-[.G214])*100)/[.G214]" table:style-name="ce14">
            <text:p>#DIV/0!</text:p>
          </table:table-cell>
          <table:table-cell table:style-name="ce3"/>
          <table:table-cell office:value-type="float" office:value="0" table:formula="of:=(VLOOKUP([.$C214];['Banco_de_Dados_-_TG'.$A$3:.$E$1500];3;0))" table:style-name="ce51">
            <text:p>#N/D</text:p>
          </table:table-cell>
          <table:table-cell office:value-type="float" office:value="0" table:formula="of:=([.L214]/[.D214])*100" table:style-name="ce52">
            <text:p>#N/D</text:p>
          </table:table-cell>
          <table:table-cell office:value-type="float" office:value="0" table:formula="of:=([.L214]/[.E214])*100" table:style-name="ce53">
            <text:p>#N/D</text:p>
          </table:table-cell>
          <table:table-cell office:value-type="float" office:value="0" table:formula="of:=([.L214]/[.G214])*100" table:style-name="ce53">
            <text:p>#N/D</text:p>
          </table:table-cell>
          <table:table-cell office:value-type="float" office:value="0" table:formula="of:=([.L214]/[.I214])*100" table:style-name="ce53">
            <text:p>#N/D</text:p>
          </table:table-cell>
          <table:table-cell office:value-type="float" office:value="0" table:formula="of:=(VLOOKUP([.$C214];['Banco_de_Dados_-_TG'.$A$3:.$E$1500];4;0))" table:style-name="ce54">
            <text:p>#N/D</text:p>
          </table:table-cell>
          <table:table-cell office:value-type="float" office:value="0" table:formula="of:=([.Q214]/[.L214])*100" table:style-name="ce53">
            <text:p>#N/D</text:p>
          </table:table-cell>
          <table:table-cell office:value-type="float" office:value="0" table:formula="of:=(VLOOKUP([.$C214];['Banco_de_Dados_-_TG'.$A$3:.$E$1500];5;0))" table:style-name="ce54">
            <text:p>#N/D</text:p>
          </table:table-cell>
          <table:table-cell office:value-type="float" office:value="0" table:formula="of:=([.S214]/[.L214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Outros Equipamentos</text:p>
          </table:table-cell>
          <table:table-cell office:value-type="float" office:value="449052" table:style-name="ce49">
            <text:p>449052</text:p>
          </table:table-cell>
          <table:table-cell office:value-type="string" table:style-name="ce49">
            <text:p>L0000P60A2N</text:p>
          </table:table-cell>
          <table:table-cell table:style-name="ce80"/>
          <table:table-cell office:value-type="float" office:value="55000" table:style-name="ce80">
            <text:p>55.000,00</text:p>
          </table:table-cell>
          <table:table-cell office:value-type="float" office:value="0" table:formula="of:=(([.E215]-[.D215])*100)/[.D215]" table:style-name="ce14">
            <text:p>#DIV/0!</text:p>
          </table:table-cell>
          <table:table-cell office:value-type="float" office:value="38500" table:style-name="ce82">
            <text:p>38.500,00</text:p>
          </table:table-cell>
          <table:table-cell office:value-type="float" office:value="-30" table:formula="of:=(([.G215]-[.E215])*100)/[.E215]" table:style-name="ce14">
            <text:p>-30,00</text:p>
          </table:table-cell>
          <table:table-cell table:style-name="ce80"/>
          <table:table-cell office:value-type="float" office:value="-100" table:formula="of:=(([.I215]-[.G215])*100)/[.G215]" table:style-name="ce14">
            <text:p>-100,00</text:p>
          </table:table-cell>
          <table:table-cell table:style-name="ce3"/>
          <table:table-cell office:value-type="float" office:value="26375.89" table:formula="of:=(VLOOKUP([.$C215];['Banco_de_Dados_-_TG'.$A$3:.$E$1500];3;0))" table:style-name="ce51">
            <text:p>26.375,89<text:s/></text:p>
          </table:table-cell>
          <table:table-cell office:value-type="float" office:value="0" table:formula="of:=([.L215]/[.D215])*100" table:style-name="ce52">
            <text:p>#DIV/0!</text:p>
          </table:table-cell>
          <table:table-cell office:value-type="float" office:value="47.956163636363634" table:formula="of:=([.L215]/[.E215])*100" table:style-name="ce53">
            <text:p>47,96</text:p>
          </table:table-cell>
          <table:table-cell office:value-type="float" office:value="68.508805194805191" table:formula="of:=([.L215]/[.G215])*100" table:style-name="ce53">
            <text:p>68,51</text:p>
          </table:table-cell>
          <table:table-cell office:value-type="float" office:value="0" table:formula="of:=([.L215]/[.I215])*100" table:style-name="ce53">
            <text:p>#DIV/0!</text:p>
          </table:table-cell>
          <table:table-cell office:value-type="float" office:value="20381.990000000002" table:formula="of:=(VLOOKUP([.$C215];['Banco_de_Dados_-_TG'.$A$3:.$E$1500];4;0))" table:style-name="ce54">
            <text:p>20.381,99<text:s/></text:p>
          </table:table-cell>
          <table:table-cell office:value-type="float" office:value="77.2750796276448" table:formula="of:=([.Q215]/[.L215])*100" table:style-name="ce53">
            <text:p>77,28</text:p>
          </table:table-cell>
          <table:table-cell office:value-type="float" office:value="20381.990000000002" table:formula="of:=(VLOOKUP([.$C215];['Banco_de_Dados_-_TG'.$A$3:.$E$1500];5;0))" table:style-name="ce54">
            <text:p>20.381,99<text:s/></text:p>
          </table:table-cell>
          <table:table-cell office:value-type="float" office:value="77.2750796276448" table:formula="of:=([.S215]/[.L215])*100" table:style-name="ce53">
            <text:p>77,28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DESPESAS DE CAPITAL COM TECNOLOGIA DA INFORMAÇÃO</text:p>
          </table:table-cell>
          <table:covered-table-cell table:number-columns-repeated="2"/>
          <table:table-cell office:value-type="float" office:value="0" table:formula="of:=SUM([.D217:.D226])" table:style-name="ce83">
            <text:p>0,00</text:p>
          </table:table-cell>
          <table:table-cell office:value-type="float" office:value="0" table:formula="of:=SUM([.E217:.E226])" table:style-name="ce83">
            <text:p>0,00</text:p>
          </table:table-cell>
          <table:table-cell office:value-type="float" office:value="0" table:formula="of:=(([.E216]-[.D216])*100)/[.D216]" table:style-name="ce46">
            <text:p>#DIV/0!</text:p>
          </table:table-cell>
          <table:table-cell office:value-type="float" office:value="0" table:formula="of:=SUM([.G217:.G226])" table:style-name="ce83">
            <text:p>0,00</text:p>
          </table:table-cell>
          <table:table-cell office:value-type="float" office:value="0" table:formula="of:=(([.G216]-[.E216])*100)/[.E216]" table:style-name="ce46">
            <text:p>#DIV/0!</text:p>
          </table:table-cell>
          <table:table-cell office:value-type="float" office:value="0" table:formula="of:=SUM([.I217:.I226])" table:style-name="ce83">
            <text:p>0,00</text:p>
          </table:table-cell>
          <table:table-cell office:value-type="float" office:value="0" table:formula="of:=(([.I216]-[.G216])*100)/[.G216]" table:style-name="ce46">
            <text:p>#DIV/0!</text:p>
          </table:table-cell>
          <table:table-cell table:style-name="ce25"/>
          <table:table-cell office:value-type="float" office:value="0" table:formula="of:=SUMIF([.L217:.L226];&quot;&lt;&gt;#N/DISP&quot;)" table:style-name="ce45">
            <text:p>#N/D</text:p>
          </table:table-cell>
          <table:table-cell office:value-type="float" office:value="0" table:formula="of:=([.L216]/[.D216])*100" table:style-name="ce47">
            <text:p>#N/D</text:p>
          </table:table-cell>
          <table:table-cell office:value-type="float" office:value="0" table:formula="of:=([.L216]/[.E216])*100" table:style-name="ce46">
            <text:p>#N/D</text:p>
          </table:table-cell>
          <table:table-cell office:value-type="float" office:value="0" table:formula="of:=([.L216]/[.G216])*100" table:style-name="ce46">
            <text:p>#N/D</text:p>
          </table:table-cell>
          <table:table-cell office:value-type="float" office:value="0" table:formula="of:=([.L216]/[.I216])*100" table:style-name="ce46">
            <text:p>#N/D</text:p>
          </table:table-cell>
          <table:table-cell office:value-type="float" office:value="0" table:formula="of:=SUMIF([.Q217:.Q226];&quot;&lt;&gt;#N/DISP&quot;)" table:style-name="ce45">
            <text:p>#N/D</text:p>
          </table:table-cell>
          <table:table-cell office:value-type="float" office:value="0" table:formula="of:=([.Q216]/[.L216])*100" table:style-name="ce46">
            <text:p>#N/D</text:p>
          </table:table-cell>
          <table:table-cell office:value-type="float" office:value="0" table:formula="of:=SUMIF([.S217:.S226];&quot;&lt;&gt;#N/DISP&quot;)" table:style-name="ce45">
            <text:p>#N/D</text:p>
          </table:table-cell>
          <table:table-cell office:value-type="float" office:value="0" table:formula="of:=([.S216]/[.L216])*100" table:style-name="ce46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terial de Processamento de Dados</text:p>
          </table:table-cell>
          <table:table-cell office:value-type="string" table:style-name="ce49">
            <text:p>449030.17</text:p>
          </table:table-cell>
          <table:table-cell office:value-type="string" table:style-name="ce49">
            <text:p>L0000P01A3N</text:p>
          </table:table-cell>
          <table:table-cell table:number-columns-repeated="2" table:style-name="ce80"/>
          <table:table-cell office:value-type="float" office:value="0" table:formula="of:=(([.E217]-[.D217])*100)/[.D217]" table:style-name="ce14">
            <text:p>#DIV/0!</text:p>
          </table:table-cell>
          <table:table-cell table:style-name="ce80"/>
          <table:table-cell office:value-type="float" office:value="0" table:formula="of:=(([.G217]-[.E217])*100)/[.E217]" table:style-name="ce14">
            <text:p>#DIV/0!</text:p>
          </table:table-cell>
          <table:table-cell table:style-name="ce80"/>
          <table:table-cell office:value-type="float" office:value="0" table:formula="of:=(([.I217]-[.G217])*100)/[.G217]" table:style-name="ce14">
            <text:p>#DIV/0!</text:p>
          </table:table-cell>
          <table:table-cell table:style-name="ce3"/>
          <table:table-cell office:value-type="float" office:value="0" table:formula="of:=(VLOOKUP([.$C217];['Banco_de_Dados_-_TG'.$A$3:.$E$1500];3;0))" table:style-name="ce51">
            <text:p>#N/D</text:p>
          </table:table-cell>
          <table:table-cell office:value-type="float" office:value="0" table:formula="of:=([.L217]/[.D217])*100" table:style-name="ce52">
            <text:p>#N/D</text:p>
          </table:table-cell>
          <table:table-cell office:value-type="float" office:value="0" table:formula="of:=([.L217]/[.E217])*100" table:style-name="ce53">
            <text:p>#N/D</text:p>
          </table:table-cell>
          <table:table-cell office:value-type="float" office:value="0" table:formula="of:=([.L217]/[.G217])*100" table:style-name="ce53">
            <text:p>#N/D</text:p>
          </table:table-cell>
          <table:table-cell office:value-type="float" office:value="0" table:formula="of:=([.L217]/[.I217])*100" table:style-name="ce53">
            <text:p>#N/D</text:p>
          </table:table-cell>
          <table:table-cell office:value-type="float" office:value="0" table:formula="of:=(VLOOKUP([.$C217];['Banco_de_Dados_-_TG'.$A$3:.$E$1500];4;0))" table:style-name="ce54">
            <text:p>#N/D</text:p>
          </table:table-cell>
          <table:table-cell office:value-type="float" office:value="0" table:formula="of:=([.Q217]/[.L217])*100" table:style-name="ce53">
            <text:p>#N/D</text:p>
          </table:table-cell>
          <table:table-cell office:value-type="float" office:value="0" table:formula="of:=(VLOOKUP([.$C217];['Banco_de_Dados_-_TG'.$A$3:.$E$1500];5;0))" table:style-name="ce54">
            <text:p>#N/D</text:p>
          </table:table-cell>
          <table:table-cell office:value-type="float" office:value="0" table:formula="of:=([.S217]/[.L217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onsultoria em Tecnologia da Informação</text:p>
          </table:table-cell>
          <table:table-cell office:value-type="string" table:style-name="ce49">
            <text:p>449035.04</text:p>
          </table:table-cell>
          <table:table-cell office:value-type="string" table:style-name="ce49">
            <text:p>L0000P01A4N</text:p>
          </table:table-cell>
          <table:table-cell table:number-columns-repeated="2" table:style-name="ce80"/>
          <table:table-cell office:value-type="float" office:value="0" table:formula="of:=(([.E218]-[.D218])*100)/[.D218]" table:style-name="ce14">
            <text:p>#DIV/0!</text:p>
          </table:table-cell>
          <table:table-cell table:style-name="ce80"/>
          <table:table-cell office:value-type="float" office:value="0" table:formula="of:=(([.G218]-[.E218])*100)/[.E218]" table:style-name="ce14">
            <text:p>#DIV/0!</text:p>
          </table:table-cell>
          <table:table-cell table:style-name="ce80"/>
          <table:table-cell office:value-type="float" office:value="0" table:formula="of:=(([.I218]-[.G218])*100)/[.G218]" table:style-name="ce14">
            <text:p>#DIV/0!</text:p>
          </table:table-cell>
          <table:table-cell table:style-name="ce3"/>
          <table:table-cell office:value-type="float" office:value="0" table:formula="of:=(VLOOKUP([.$C218];['Banco_de_Dados_-_TG'.$A$3:.$E$1500];3;0))" table:style-name="ce51">
            <text:p>#N/D</text:p>
          </table:table-cell>
          <table:table-cell office:value-type="float" office:value="0" table:formula="of:=([.L218]/[.D218])*100" table:style-name="ce52">
            <text:p>#N/D</text:p>
          </table:table-cell>
          <table:table-cell office:value-type="float" office:value="0" table:formula="of:=([.L218]/[.E218])*100" table:style-name="ce53">
            <text:p>#N/D</text:p>
          </table:table-cell>
          <table:table-cell office:value-type="float" office:value="0" table:formula="of:=([.L218]/[.G218])*100" table:style-name="ce53">
            <text:p>#N/D</text:p>
          </table:table-cell>
          <table:table-cell office:value-type="float" office:value="0" table:formula="of:=([.L218]/[.I218])*100" table:style-name="ce53">
            <text:p>#N/D</text:p>
          </table:table-cell>
          <table:table-cell office:value-type="float" office:value="0" table:formula="of:=(VLOOKUP([.$C218];['Banco_de_Dados_-_TG'.$A$3:.$E$1500];4;0))" table:style-name="ce54">
            <text:p>#N/D</text:p>
          </table:table-cell>
          <table:table-cell office:value-type="float" office:value="0" table:formula="of:=([.Q218]/[.L218])*100" table:style-name="ce53">
            <text:p>#N/D</text:p>
          </table:table-cell>
          <table:table-cell office:value-type="float" office:value="0" table:formula="of:=(VLOOKUP([.$C218];['Banco_de_Dados_-_TG'.$A$3:.$E$1500];5;0))" table:style-name="ce54">
            <text:p>#N/D</text:p>
          </table:table-cell>
          <table:table-cell office:value-type="float" office:value="0" table:formula="of:=([.S218]/[.L218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Desenvolvimento de Software</text:p>
          </table:table-cell>
          <table:table-cell office:value-type="string" table:style-name="ce49">
            <text:p>449036.45</text:p>
          </table:table-cell>
          <table:table-cell office:value-type="string" table:style-name="ce49">
            <text:p>L0000P01A5N</text:p>
          </table:table-cell>
          <table:table-cell table:number-columns-repeated="2" table:style-name="ce80"/>
          <table:table-cell office:value-type="float" office:value="0" table:formula="of:=(([.E219]-[.D219])*100)/[.D219]" table:style-name="ce14">
            <text:p>#DIV/0!</text:p>
          </table:table-cell>
          <table:table-cell table:style-name="ce80"/>
          <table:table-cell office:value-type="float" office:value="0" table:formula="of:=(([.G219]-[.E219])*100)/[.E219]" table:style-name="ce14">
            <text:p>#DIV/0!</text:p>
          </table:table-cell>
          <table:table-cell table:style-name="ce80"/>
          <table:table-cell office:value-type="float" office:value="0" table:formula="of:=(([.I219]-[.G219])*100)/[.G219]" table:style-name="ce14">
            <text:p>#DIV/0!</text:p>
          </table:table-cell>
          <table:table-cell table:style-name="ce3"/>
          <table:table-cell office:value-type="float" office:value="0" table:formula="of:=(VLOOKUP([.$C219];['Banco_de_Dados_-_TG'.$A$3:.$E$1500];3;0))" table:style-name="ce51">
            <text:p>#N/D</text:p>
          </table:table-cell>
          <table:table-cell office:value-type="float" office:value="0" table:formula="of:=([.L219]/[.D219])*100" table:style-name="ce52">
            <text:p>#N/D</text:p>
          </table:table-cell>
          <table:table-cell office:value-type="float" office:value="0" table:formula="of:=([.L219]/[.E219])*100" table:style-name="ce53">
            <text:p>#N/D</text:p>
          </table:table-cell>
          <table:table-cell office:value-type="float" office:value="0" table:formula="of:=([.L219]/[.G219])*100" table:style-name="ce53">
            <text:p>#N/D</text:p>
          </table:table-cell>
          <table:table-cell office:value-type="float" office:value="0" table:formula="of:=([.L219]/[.I219])*100" table:style-name="ce53">
            <text:p>#N/D</text:p>
          </table:table-cell>
          <table:table-cell office:value-type="float" office:value="0" table:formula="of:=(VLOOKUP([.$C219];['Banco_de_Dados_-_TG'.$A$3:.$E$1500];4;0))" table:style-name="ce54">
            <text:p>#N/D</text:p>
          </table:table-cell>
          <table:table-cell office:value-type="float" office:value="0" table:formula="of:=([.Q219]/[.L219])*100" table:style-name="ce53">
            <text:p>#N/D</text:p>
          </table:table-cell>
          <table:table-cell office:value-type="float" office:value="0" table:formula="of:=(VLOOKUP([.$C219];['Banco_de_Dados_-_TG'.$A$3:.$E$1500];5;0))" table:style-name="ce54">
            <text:p>#N/D</text:p>
          </table:table-cell>
          <table:table-cell office:value-type="float" office:value="0" table:formula="of:=([.S219]/[.L219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quisição de Software sob Encomenda</text:p>
          </table:table-cell>
          <table:table-cell office:value-type="string" table:style-name="ce49">
            <text:p>449036.46</text:p>
          </table:table-cell>
          <table:table-cell office:value-type="string" table:style-name="ce49">
            <text:p>L0000P01A6N</text:p>
          </table:table-cell>
          <table:table-cell table:number-columns-repeated="2" table:style-name="ce80"/>
          <table:table-cell office:value-type="float" office:value="0" table:formula="of:=(([.E220]-[.D220])*100)/[.D220]" table:style-name="ce14">
            <text:p>#DIV/0!</text:p>
          </table:table-cell>
          <table:table-cell table:style-name="ce80"/>
          <table:table-cell office:value-type="float" office:value="0" table:formula="of:=(([.G220]-[.E220])*100)/[.E220]" table:style-name="ce14">
            <text:p>#DIV/0!</text:p>
          </table:table-cell>
          <table:table-cell table:style-name="ce80"/>
          <table:table-cell office:value-type="float" office:value="0" table:formula="of:=(([.I220]-[.G220])*100)/[.G220]" table:style-name="ce14">
            <text:p>#DIV/0!</text:p>
          </table:table-cell>
          <table:table-cell table:style-name="ce3"/>
          <table:table-cell office:value-type="float" office:value="0" table:formula="of:=(VLOOKUP([.$C220];['Banco_de_Dados_-_TG'.$A$3:.$E$1500];3;0))" table:style-name="ce51">
            <text:p>#N/D</text:p>
          </table:table-cell>
          <table:table-cell office:value-type="float" office:value="0" table:formula="of:=([.L220]/[.D220])*100" table:style-name="ce52">
            <text:p>#N/D</text:p>
          </table:table-cell>
          <table:table-cell office:value-type="float" office:value="0" table:formula="of:=([.L220]/[.E220])*100" table:style-name="ce53">
            <text:p>#N/D</text:p>
          </table:table-cell>
          <table:table-cell office:value-type="float" office:value="0" table:formula="of:=([.L220]/[.G220])*100" table:style-name="ce53">
            <text:p>#N/D</text:p>
          </table:table-cell>
          <table:table-cell office:value-type="float" office:value="0" table:formula="of:=([.L220]/[.I220])*100" table:style-name="ce53">
            <text:p>#N/D</text:p>
          </table:table-cell>
          <table:table-cell office:value-type="float" office:value="0" table:formula="of:=(VLOOKUP([.$C220];['Banco_de_Dados_-_TG'.$A$3:.$E$1500];4;0))" table:style-name="ce54">
            <text:p>#N/D</text:p>
          </table:table-cell>
          <table:table-cell office:value-type="float" office:value="0" table:formula="of:=([.Q220]/[.L220])*100" table:style-name="ce53">
            <text:p>#N/D</text:p>
          </table:table-cell>
          <table:table-cell office:value-type="float" office:value="0" table:formula="of:=(VLOOKUP([.$C220];['Banco_de_Dados_-_TG'.$A$3:.$E$1500];5;0))" table:style-name="ce54">
            <text:p>#N/D</text:p>
          </table:table-cell>
          <table:table-cell office:value-type="float" office:value="0" table:formula="of:=([.S220]/[.L220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Melhoria Equipamento Processamento de Dados</text:p>
          </table:table-cell>
          <table:table-cell office:value-type="string" table:style-name="ce49">
            <text:p>449036.54</text:p>
          </table:table-cell>
          <table:table-cell office:value-type="string" table:style-name="ce49">
            <text:p>L0000P01A7N</text:p>
          </table:table-cell>
          <table:table-cell table:number-columns-repeated="2" table:style-name="ce80"/>
          <table:table-cell office:value-type="float" office:value="0" table:formula="of:=(([.E221]-[.D221])*100)/[.D221]" table:style-name="ce14">
            <text:p>#DIV/0!</text:p>
          </table:table-cell>
          <table:table-cell table:style-name="ce80"/>
          <table:table-cell office:value-type="float" office:value="0" table:formula="of:=(([.G221]-[.E221])*100)/[.E221]" table:style-name="ce14">
            <text:p>#DIV/0!</text:p>
          </table:table-cell>
          <table:table-cell table:style-name="ce80"/>
          <table:table-cell office:value-type="float" office:value="0" table:formula="of:=(([.I221]-[.G221])*100)/[.G221]" table:style-name="ce14">
            <text:p>#DIV/0!</text:p>
          </table:table-cell>
          <table:table-cell table:style-name="ce3"/>
          <table:table-cell office:value-type="float" office:value="0" table:formula="of:=(VLOOKUP([.$C221];['Banco_de_Dados_-_TG'.$A$3:.$E$1500];3;0))" table:style-name="ce51">
            <text:p>#N/D</text:p>
          </table:table-cell>
          <table:table-cell office:value-type="float" office:value="0" table:formula="of:=([.L221]/[.D221])*100" table:style-name="ce52">
            <text:p>#N/D</text:p>
          </table:table-cell>
          <table:table-cell office:value-type="float" office:value="0" table:formula="of:=([.L221]/[.E221])*100" table:style-name="ce53">
            <text:p>#N/D</text:p>
          </table:table-cell>
          <table:table-cell office:value-type="float" office:value="0" table:formula="of:=([.L221]/[.G221])*100" table:style-name="ce53">
            <text:p>#N/D</text:p>
          </table:table-cell>
          <table:table-cell office:value-type="float" office:value="0" table:formula="of:=([.L221]/[.I221])*100" table:style-name="ce53">
            <text:p>#N/D</text:p>
          </table:table-cell>
          <table:table-cell office:value-type="float" office:value="0" table:formula="of:=(VLOOKUP([.$C221];['Banco_de_Dados_-_TG'.$A$3:.$E$1500];4;0))" table:style-name="ce54">
            <text:p>#N/D</text:p>
          </table:table-cell>
          <table:table-cell office:value-type="float" office:value="0" table:formula="of:=([.Q221]/[.L221])*100" table:style-name="ce53">
            <text:p>#N/D</text:p>
          </table:table-cell>
          <table:table-cell office:value-type="float" office:value="0" table:formula="of:=(VLOOKUP([.$C221];['Banco_de_Dados_-_TG'.$A$3:.$E$1500];5;0))" table:style-name="ce54">
            <text:p>#N/D</text:p>
          </table:table-cell>
          <table:table-cell office:value-type="float" office:value="0" table:formula="of:=([.S221]/[.L221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Serviços Técnicos de Profissionais de T.I.</text:p>
          </table:table-cell>
          <table:table-cell office:value-type="string" table:style-name="ce49">
            <text:p>449036.57</text:p>
          </table:table-cell>
          <table:table-cell office:value-type="string" table:style-name="ce49">
            <text:p>L0000P01A8N</text:p>
          </table:table-cell>
          <table:table-cell table:number-columns-repeated="2" table:style-name="ce80"/>
          <table:table-cell office:value-type="float" office:value="0" table:formula="of:=(([.E222]-[.D222])*100)/[.D222]" table:style-name="ce14">
            <text:p>#DIV/0!</text:p>
          </table:table-cell>
          <table:table-cell table:style-name="ce80"/>
          <table:table-cell office:value-type="float" office:value="0" table:formula="of:=(([.G222]-[.E222])*100)/[.E222]" table:style-name="ce14">
            <text:p>#DIV/0!</text:p>
          </table:table-cell>
          <table:table-cell table:style-name="ce80"/>
          <table:table-cell office:value-type="float" office:value="0" table:formula="of:=(([.I222]-[.G222])*100)/[.G222]" table:style-name="ce14">
            <text:p>#DIV/0!</text:p>
          </table:table-cell>
          <table:table-cell table:style-name="ce3"/>
          <table:table-cell office:value-type="float" office:value="0" table:formula="of:=(VLOOKUP([.$C222];['Banco_de_Dados_-_TG'.$A$3:.$E$1500];3;0))" table:style-name="ce51">
            <text:p>#N/D</text:p>
          </table:table-cell>
          <table:table-cell office:value-type="float" office:value="0" table:formula="of:=([.L222]/[.D222])*100" table:style-name="ce52">
            <text:p>#N/D</text:p>
          </table:table-cell>
          <table:table-cell office:value-type="float" office:value="0" table:formula="of:=([.L222]/[.E222])*100" table:style-name="ce53">
            <text:p>#N/D</text:p>
          </table:table-cell>
          <table:table-cell office:value-type="float" office:value="0" table:formula="of:=([.L222]/[.G222])*100" table:style-name="ce53">
            <text:p>#N/D</text:p>
          </table:table-cell>
          <table:table-cell office:value-type="float" office:value="0" table:formula="of:=([.L222]/[.I222])*100" table:style-name="ce53">
            <text:p>#N/D</text:p>
          </table:table-cell>
          <table:table-cell office:value-type="float" office:value="0" table:formula="of:=(VLOOKUP([.$C222];['Banco_de_Dados_-_TG'.$A$3:.$E$1500];4;0))" table:style-name="ce54">
            <text:p>#N/D</text:p>
          </table:table-cell>
          <table:table-cell office:value-type="float" office:value="0" table:formula="of:=([.Q222]/[.L222])*100" table:style-name="ce53">
            <text:p>#N/D</text:p>
          </table:table-cell>
          <table:table-cell office:value-type="float" office:value="0" table:formula="of:=(VLOOKUP([.$C222];['Banco_de_Dados_-_TG'.$A$3:.$E$1500];5;0))" table:style-name="ce54">
            <text:p>#N/D</text:p>
          </table:table-cell>
          <table:table-cell office:value-type="float" office:value="0" table:formula="of:=([.S222]/[.L222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Manutenção Evolutiva de Software</text:p>
          </table:table-cell>
          <table:table-cell office:value-type="string" table:style-name="ce49">
            <text:p>449037.92</text:p>
          </table:table-cell>
          <table:table-cell office:value-type="string" table:style-name="ce49">
            <text:p>L0000P01A9N</text:p>
          </table:table-cell>
          <table:table-cell table:number-columns-repeated="2" table:style-name="ce80"/>
          <table:table-cell office:value-type="float" office:value="0" table:formula="of:=(([.E223]-[.D223])*100)/[.D223]" table:style-name="ce14">
            <text:p>#DIV/0!</text:p>
          </table:table-cell>
          <table:table-cell table:style-name="ce80"/>
          <table:table-cell office:value-type="float" office:value="0" table:formula="of:=(([.G223]-[.E223])*100)/[.E223]" table:style-name="ce14">
            <text:p>#DIV/0!</text:p>
          </table:table-cell>
          <table:table-cell table:style-name="ce80"/>
          <table:table-cell office:value-type="float" office:value="0" table:formula="of:=(([.I223]-[.G223])*100)/[.G223]" table:style-name="ce14">
            <text:p>#DIV/0!</text:p>
          </table:table-cell>
          <table:table-cell table:style-name="ce3"/>
          <table:table-cell office:value-type="float" office:value="0" table:formula="of:=(VLOOKUP([.$C223];['Banco_de_Dados_-_TG'.$A$3:.$E$1500];3;0))" table:style-name="ce51">
            <text:p>#N/D</text:p>
          </table:table-cell>
          <table:table-cell office:value-type="float" office:value="0" table:formula="of:=([.L223]/[.D223])*100" table:style-name="ce52">
            <text:p>#N/D</text:p>
          </table:table-cell>
          <table:table-cell office:value-type="float" office:value="0" table:formula="of:=([.L223]/[.E223])*100" table:style-name="ce53">
            <text:p>#N/D</text:p>
          </table:table-cell>
          <table:table-cell office:value-type="float" office:value="0" table:formula="of:=([.L223]/[.G223])*100" table:style-name="ce53">
            <text:p>#N/D</text:p>
          </table:table-cell>
          <table:table-cell office:value-type="float" office:value="0" table:formula="of:=([.L223]/[.I223])*100" table:style-name="ce53">
            <text:p>#N/D</text:p>
          </table:table-cell>
          <table:table-cell office:value-type="float" office:value="0" table:formula="of:=(VLOOKUP([.$C223];['Banco_de_Dados_-_TG'.$A$3:.$E$1500];4;0))" table:style-name="ce54">
            <text:p>#N/D</text:p>
          </table:table-cell>
          <table:table-cell office:value-type="float" office:value="0" table:formula="of:=([.Q223]/[.L223])*100" table:style-name="ce53">
            <text:p>#N/D</text:p>
          </table:table-cell>
          <table:table-cell office:value-type="float" office:value="0" table:formula="of:=(VLOOKUP([.$C223];['Banco_de_Dados_-_TG'.$A$3:.$E$1500];5;0))" table:style-name="ce54">
            <text:p>#N/D</text:p>
          </table:table-cell>
          <table:table-cell office:value-type="float" office:value="0" table:formula="of:=([.S223]/[.L223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Aquisição de Software</text:p>
          </table:table-cell>
          <table:table-cell office:value-type="string" table:style-name="ce49">
            <text:p>449039.93</text:p>
          </table:table-cell>
          <table:table-cell office:value-type="string" table:style-name="ce49">
            <text:p>L000P01B4N</text:p>
          </table:table-cell>
          <table:table-cell table:number-columns-repeated="2" table:style-name="ce84"/>
          <table:table-cell office:value-type="float" office:value="0" table:formula="of:=(([.E224]-[.D224])*100)/[.D224]" table:style-name="ce14">
            <text:p>#DIV/0!</text:p>
          </table:table-cell>
          <table:table-cell table:style-name="ce84"/>
          <table:table-cell office:value-type="float" office:value="0" table:formula="of:=(([.G224]-[.E224])*100)/[.E224]" table:style-name="ce14">
            <text:p>#DIV/0!</text:p>
          </table:table-cell>
          <table:table-cell table:style-name="ce84"/>
          <table:table-cell office:value-type="float" office:value="0" table:formula="of:=(([.I224]-[.G224])*100)/[.G224]" table:style-name="ce14">
            <text:p>#DIV/0!</text:p>
          </table:table-cell>
          <table:table-cell table:style-name="ce3"/>
          <table:table-cell office:value-type="float" office:value="0" table:formula="of:=(VLOOKUP([.$C224];['Banco_de_Dados_-_TG'.$A$3:.$E$1500];3;0))" table:style-name="ce51">
            <text:p>#N/D</text:p>
          </table:table-cell>
          <table:table-cell office:value-type="float" office:value="0" table:formula="of:=([.L224]/[.D224])*100" table:style-name="ce52">
            <text:p>#N/D</text:p>
          </table:table-cell>
          <table:table-cell office:value-type="float" office:value="0" table:formula="of:=([.L224]/[.E224])*100" table:style-name="ce53">
            <text:p>#N/D</text:p>
          </table:table-cell>
          <table:table-cell office:value-type="float" office:value="0" table:formula="of:=([.L224]/[.G224])*100" table:style-name="ce53">
            <text:p>#N/D</text:p>
          </table:table-cell>
          <table:table-cell office:value-type="float" office:value="0" table:formula="of:=([.L224]/[.I224])*100" table:style-name="ce53">
            <text:p>#N/D</text:p>
          </table:table-cell>
          <table:table-cell office:value-type="float" office:value="0" table:formula="of:=(VLOOKUP([.$C224];['Banco_de_Dados_-_TG'.$A$3:.$E$1500];4;0))" table:style-name="ce54">
            <text:p>#N/D</text:p>
          </table:table-cell>
          <table:table-cell office:value-type="float" office:value="0" table:formula="of:=([.Q224]/[.L224])*100" table:style-name="ce53">
            <text:p>#N/D</text:p>
          </table:table-cell>
          <table:table-cell office:value-type="float" office:value="0" table:formula="of:=(VLOOKUP([.$C224];['Banco_de_Dados_-_TG'.$A$3:.$E$1500];5;0))" table:style-name="ce54">
            <text:p>#N/D</text:p>
          </table:table-cell>
          <table:table-cell office:value-type="float" office:value="0" table:formula="of:=([.S224]/[.L224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Equipamentos de Processamento de Dados</text:p>
          </table:table-cell>
          <table:table-cell office:value-type="string" table:style-name="ce49">
            <text:p>449052.35</text:p>
          </table:table-cell>
          <table:table-cell office:value-type="string" table:style-name="ce49">
            <text:p>L0000P01B5N</text:p>
          </table:table-cell>
          <table:table-cell table:number-columns-repeated="2" table:style-name="ce84"/>
          <table:table-cell office:value-type="float" office:value="0" table:formula="of:=(([.E225]-[.D225])*100)/[.D225]" table:style-name="ce14">
            <text:p>#DIV/0!</text:p>
          </table:table-cell>
          <table:table-cell table:style-name="ce84"/>
          <table:table-cell office:value-type="float" office:value="0" table:formula="of:=(([.G225]-[.E225])*100)/[.E225]" table:style-name="ce14">
            <text:p>#DIV/0!</text:p>
          </table:table-cell>
          <table:table-cell table:style-name="ce84"/>
          <table:table-cell office:value-type="float" office:value="0" table:formula="of:=(([.I225]-[.G225])*100)/[.G225]" table:style-name="ce14">
            <text:p>#DIV/0!</text:p>
          </table:table-cell>
          <table:table-cell table:style-name="ce3"/>
          <table:table-cell office:value-type="float" office:value="0" table:formula="of:=(VLOOKUP([.$C225];['Banco_de_Dados_-_TG'.$A$3:.$E$1500];3;0))" table:style-name="ce51">
            <text:p>#N/D</text:p>
          </table:table-cell>
          <table:table-cell office:value-type="float" office:value="0" table:formula="of:=([.L225]/[.D225])*100" table:style-name="ce52">
            <text:p>#N/D</text:p>
          </table:table-cell>
          <table:table-cell office:value-type="float" office:value="0" table:formula="of:=([.L225]/[.E225])*100" table:style-name="ce53">
            <text:p>#N/D</text:p>
          </table:table-cell>
          <table:table-cell office:value-type="float" office:value="0" table:formula="of:=([.L225]/[.G225])*100" table:style-name="ce53">
            <text:p>#N/D</text:p>
          </table:table-cell>
          <table:table-cell office:value-type="float" office:value="0" table:formula="of:=([.L225]/[.I225])*100" table:style-name="ce53">
            <text:p>#N/D</text:p>
          </table:table-cell>
          <table:table-cell office:value-type="float" office:value="0" table:formula="of:=(VLOOKUP([.$C225];['Banco_de_Dados_-_TG'.$A$3:.$E$1500];4;0))" table:style-name="ce54">
            <text:p>#N/D</text:p>
          </table:table-cell>
          <table:table-cell office:value-type="float" office:value="0" table:formula="of:=([.Q225]/[.L225])*100" table:style-name="ce53">
            <text:p>#N/D</text:p>
          </table:table-cell>
          <table:table-cell office:value-type="float" office:value="0" table:formula="of:=(VLOOKUP([.$C225];['Banco_de_Dados_-_TG'.$A$3:.$E$1500];5;0))" table:style-name="ce54">
            <text:p>#N/D</text:p>
          </table:table-cell>
          <table:table-cell office:value-type="float" office:value="0" table:formula="of:=([.S225]/[.L225])*100" table:style-name="ce53">
            <text:p>#N/D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55">
            <text:p>Serviços Técnicos de Profissionais de T.I.</text:p>
          </table:table-cell>
          <table:table-cell office:value-type="string" table:style-name="ce71">
            <text:p>449040.03</text:p>
          </table:table-cell>
          <table:table-cell office:value-type="string" table:style-name="ce49">
            <text:p>L0000P01I4N</text:p>
          </table:table-cell>
          <table:table-cell table:style-name="ce51"/>
          <table:table-cell table:style-name="ce48"/>
          <table:table-cell office:value-type="float" office:value="0" table:formula="of:=(([.E226]-[.D226])*100)/[.D226]" table:style-name="ce14">
            <text:p>#DIV/0!</text:p>
          </table:table-cell>
          <table:table-cell table:style-name="ce48"/>
          <table:table-cell office:value-type="float" office:value="0" table:formula="of:=(([.G226]-[.E226])*100)/[.E226]" table:style-name="ce14">
            <text:p>#DIV/0!</text:p>
          </table:table-cell>
          <table:table-cell table:style-name="ce14"/>
          <table:table-cell office:value-type="float" office:value="0" table:formula="of:=(([.I226]-[.G226])*100)/[.G226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26]/[.D226])*100" table:style-name="ce49">
            <text:p>#DIV/0!</text:p>
          </table:table-cell>
          <table:table-cell office:value-type="float" office:value="0" table:formula="of:=([.L226]/[.E226])*100" table:style-name="ce53">
            <text:p>#DIV/0!</text:p>
          </table:table-cell>
          <table:table-cell office:value-type="float" office:value="0" table:formula="of:=([.L226]/[.G226])*100" table:style-name="ce53">
            <text:p>#DIV/0!</text:p>
          </table:table-cell>
          <table:table-cell office:value-type="float" office:value="0" table:formula="of:=([.L226]/[.I226])*100" table:style-name="ce53">
            <text:p>#DIV/0!</text:p>
          </table:table-cell>
          <table:table-cell table:style-name="ce48"/>
          <table:table-cell office:value-type="float" office:value="0" table:formula="of:=([.Q226]/[.L226])*100" table:style-name="ce53">
            <text:p>#DIV/0!</text:p>
          </table:table-cell>
          <table:table-cell table:style-name="ce48"/>
          <table:table-cell office:value-type="float" office:value="0" table:formula="of:=([.S226]/[.L226])*100" table:style-name="ce53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DESPESAS COM OBRAS E REFORMAS – GERAIS</text:p>
          </table:table-cell>
          <table:covered-table-cell table:number-columns-repeated="2"/>
          <table:table-cell office:value-type="float" office:value="0" table:formula="of:=SUM([.D228:.D230])" table:style-name="ce83">
            <text:p>0,00</text:p>
          </table:table-cell>
          <table:table-cell office:value-type="float" office:value="0" table:formula="of:=SUM([.E228:.E230])" table:style-name="ce83">
            <text:p>0,00</text:p>
          </table:table-cell>
          <table:table-cell office:value-type="float" office:value="0" table:formula="of:=(([.E227]-[.D227])*100)/[.D227]" table:style-name="ce46">
            <text:p>#DIV/0!</text:p>
          </table:table-cell>
          <table:table-cell office:value-type="float" office:value="0" table:formula="of:=SUM([.G228:.G230])" table:style-name="ce83">
            <text:p>0,00</text:p>
          </table:table-cell>
          <table:table-cell office:value-type="float" office:value="0" table:formula="of:=(([.G227]-[.E227])*100)/[.E227]" table:style-name="ce46">
            <text:p>#DIV/0!</text:p>
          </table:table-cell>
          <table:table-cell office:value-type="float" office:value="0" table:formula="of:=SUM([.I228:.I230])" table:style-name="ce83">
            <text:p>0,00</text:p>
          </table:table-cell>
          <table:table-cell office:value-type="float" office:value="0" table:formula="of:=(([.I227]-[.G227])*100)/[.G227]" table:style-name="ce46">
            <text:p>#DIV/0!</text:p>
          </table:table-cell>
          <table:table-cell table:style-name="ce3"/>
          <table:table-cell office:value-type="float" office:value="0" table:formula="of:=SUMIF([.L228:.L230];&quot;&lt;&gt;#N/DISP&quot;)" table:style-name="ce45">
            <text:p>0,00<text:s/></text:p>
          </table:table-cell>
          <table:table-cell office:value-type="float" office:value="0" table:formula="of:=([.L227]/[.D227])*100" table:style-name="ce47">
            <text:p>#DIV/0!</text:p>
          </table:table-cell>
          <table:table-cell office:value-type="float" office:value="0" table:formula="of:=([.L227]/[.E227])*100" table:style-name="ce46">
            <text:p>#DIV/0!</text:p>
          </table:table-cell>
          <table:table-cell office:value-type="float" office:value="0" table:formula="of:=([.L227]/[.G227])*100" table:style-name="ce46">
            <text:p>#DIV/0!</text:p>
          </table:table-cell>
          <table:table-cell office:value-type="float" office:value="0" table:formula="of:=([.L227]/[.I227])*100" table:style-name="ce46">
            <text:p>#DIV/0!</text:p>
          </table:table-cell>
          <table:table-cell office:value-type="float" office:value="0" table:formula="of:=SUMIF([.Q228:.Q230];&quot;&lt;&gt;#N/DISP&quot;)" table:style-name="ce45">
            <text:p>0,00<text:s/></text:p>
          </table:table-cell>
          <table:table-cell office:value-type="float" office:value="0" table:formula="of:=([.Q227]/[.L227])*100" table:style-name="ce46">
            <text:p>#DIV/0!</text:p>
          </table:table-cell>
          <table:table-cell office:value-type="float" office:value="0" table:formula="of:=SUMIF([.S228:.S230];&quot;&lt;&gt;#N/DISP&quot;)" table:style-name="ce45">
            <text:p>0,00<text:s/></text:p>
          </table:table-cell>
          <table:table-cell office:value-type="float" office:value="0" table:formula="of:=([.S227]/[.L227])*100" table:style-name="ce46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Obras - Construção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1B7N</text:p>
          </table:table-cell>
          <table:table-cell table:style-name="ce51"/>
          <table:table-cell table:style-name="ce48"/>
          <table:table-cell office:value-type="float" office:value="0" table:formula="of:=(([.E228]-[.D228])*100)/[.D228]" table:style-name="ce14">
            <text:p>#DIV/0!</text:p>
          </table:table-cell>
          <table:table-cell table:style-name="ce48"/>
          <table:table-cell office:value-type="float" office:value="0" table:formula="of:=(([.G228]-[.E228])*100)/[.E228]" table:style-name="ce14">
            <text:p>#DIV/0!</text:p>
          </table:table-cell>
          <table:table-cell table:style-name="ce14"/>
          <table:table-cell office:value-type="float" office:value="0" table:formula="of:=(([.I228]-[.G228])*100)/[.G228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28]/[.D228])*100" table:style-name="ce49">
            <text:p>#DIV/0!</text:p>
          </table:table-cell>
          <table:table-cell office:value-type="float" office:value="0" table:formula="of:=([.L228]/[.E228])*100" table:style-name="ce84">
            <text:p>#DIV/0!</text:p>
          </table:table-cell>
          <table:table-cell office:value-type="float" office:value="0" table:formula="of:=([.L228]/[.G228])*100" table:style-name="ce84">
            <text:p>#DIV/0!</text:p>
          </table:table-cell>
          <table:table-cell office:value-type="float" office:value="0" table:formula="of:=([.L228]/[.I228])*100" table:style-name="ce84">
            <text:p>#DIV/0!</text:p>
          </table:table-cell>
          <table:table-cell table:style-name="ce48"/>
          <table:table-cell office:value-type="float" office:value="0" table:formula="of:=([.Q228]/[.L228])*100" table:style-name="ce84">
            <text:p>#DIV/0!</text:p>
          </table:table-cell>
          <table:table-cell table:style-name="ce48"/>
          <table:table-cell office:value-type="float" office:value="0" table:formula="of:=([.S228]/[.L228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Obras - Ampliação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2B8N</text:p>
          </table:table-cell>
          <table:table-cell table:style-name="ce51"/>
          <table:table-cell table:style-name="ce48"/>
          <table:table-cell office:value-type="float" office:value="0" table:formula="of:=(([.E229]-[.D229])*100)/[.D229]" table:style-name="ce14">
            <text:p>#DIV/0!</text:p>
          </table:table-cell>
          <table:table-cell table:style-name="ce48"/>
          <table:table-cell office:value-type="float" office:value="0" table:formula="of:=(([.G229]-[.E229])*100)/[.E229]" table:style-name="ce14">
            <text:p>#DIV/0!</text:p>
          </table:table-cell>
          <table:table-cell table:style-name="ce14"/>
          <table:table-cell office:value-type="float" office:value="0" table:formula="of:=(([.I229]-[.G229])*100)/[.G229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29]/[.D229])*100" table:style-name="ce49">
            <text:p>#DIV/0!</text:p>
          </table:table-cell>
          <table:table-cell office:value-type="float" office:value="0" table:formula="of:=([.L229]/[.E229])*100" table:style-name="ce84">
            <text:p>#DIV/0!</text:p>
          </table:table-cell>
          <table:table-cell office:value-type="float" office:value="0" table:formula="of:=([.L229]/[.G229])*100" table:style-name="ce84">
            <text:p>#DIV/0!</text:p>
          </table:table-cell>
          <table:table-cell office:value-type="float" office:value="0" table:formula="of:=([.L229]/[.I229])*100" table:style-name="ce84">
            <text:p>#DIV/0!</text:p>
          </table:table-cell>
          <table:table-cell table:style-name="ce48"/>
          <table:table-cell office:value-type="float" office:value="0" table:formula="of:=([.Q229]/[.L229])*100" table:style-name="ce84">
            <text:p>#DIV/0!</text:p>
          </table:table-cell>
          <table:table-cell table:style-name="ce48"/>
          <table:table-cell office:value-type="float" office:value="0" table:formula="of:=([.S229]/[.L229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Obras - Reforma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3B9N</text:p>
          </table:table-cell>
          <table:table-cell table:style-name="ce51"/>
          <table:table-cell table:style-name="ce48"/>
          <table:table-cell office:value-type="float" office:value="0" table:formula="of:=(([.E230]-[.D230])*100)/[.D230]" table:style-name="ce14">
            <text:p>#DIV/0!</text:p>
          </table:table-cell>
          <table:table-cell table:style-name="ce48"/>
          <table:table-cell office:value-type="float" office:value="0" table:formula="of:=(([.G230]-[.E230])*100)/[.E230]" table:style-name="ce14">
            <text:p>#DIV/0!</text:p>
          </table:table-cell>
          <table:table-cell table:style-name="ce14"/>
          <table:table-cell office:value-type="float" office:value="0" table:formula="of:=(([.I230]-[.G230])*100)/[.G230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0]/[.D230])*100" table:style-name="ce49">
            <text:p>#DIV/0!</text:p>
          </table:table-cell>
          <table:table-cell office:value-type="float" office:value="0" table:formula="of:=([.L230]/[.E230])*100" table:style-name="ce84">
            <text:p>#DIV/0!</text:p>
          </table:table-cell>
          <table:table-cell office:value-type="float" office:value="0" table:formula="of:=([.L230]/[.G230])*100" table:style-name="ce84">
            <text:p>#DIV/0!</text:p>
          </table:table-cell>
          <table:table-cell office:value-type="float" office:value="0" table:formula="of:=([.L230]/[.I230])*100" table:style-name="ce84">
            <text:p>#DIV/0!</text:p>
          </table:table-cell>
          <table:table-cell table:style-name="ce48"/>
          <table:table-cell office:value-type="float" office:value="0" table:formula="of:=([.Q230]/[.L230])*100" table:style-name="ce84">
            <text:p>#DIV/0!</text:p>
          </table:table-cell>
          <table:table-cell table:style-name="ce48"/>
          <table:table-cell office:value-type="float" office:value="0" table:formula="of:=([.S230]/[.L230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08">
            <text:p>DESPESAS COM OBRAS E REFORMAS – ESPECÍFICAS</text:p>
          </table:table-cell>
          <table:covered-table-cell table:number-columns-repeated="2"/>
          <table:table-cell office:value-type="float" office:value="0" table:formula="of:=SUM([.D232:.D238])" table:style-name="ce83">
            <text:p>0,00</text:p>
          </table:table-cell>
          <table:table-cell office:value-type="float" office:value="0" table:formula="of:=SUM([.E232:.E238])" table:style-name="ce83">
            <text:p>0,00</text:p>
          </table:table-cell>
          <table:table-cell office:value-type="float" office:value="0" table:formula="of:=(([.E231]-[.D231])*100)/[.D231]" table:style-name="ce46">
            <text:p>#DIV/0!</text:p>
          </table:table-cell>
          <table:table-cell office:value-type="float" office:value="0" table:formula="of:=SUM([.G232:.G238])" table:style-name="ce83">
            <text:p>0,00</text:p>
          </table:table-cell>
          <table:table-cell office:value-type="float" office:value="0" table:formula="of:=(([.G231]-[.E231])*100)/[.E231]" table:style-name="ce46">
            <text:p>#DIV/0!</text:p>
          </table:table-cell>
          <table:table-cell office:value-type="float" office:value="0" table:formula="of:=SUM([.I232:.I238])" table:style-name="ce83">
            <text:p>0,00</text:p>
          </table:table-cell>
          <table:table-cell office:value-type="float" office:value="0" table:formula="of:=(([.I231]-[.G231])*100)/[.G231]" table:style-name="ce46">
            <text:p>#DIV/0!</text:p>
          </table:table-cell>
          <table:table-cell table:style-name="ce3"/>
          <table:table-cell office:value-type="float" office:value="0" table:formula="of:=SUMIF([.L232:.L238];&quot;&lt;&gt;#N/DISP&quot;)" table:style-name="ce45">
            <text:p>0,00<text:s/></text:p>
          </table:table-cell>
          <table:table-cell office:value-type="float" office:value="0" table:formula="of:=([.L231]/[.D231])*100" table:style-name="ce47">
            <text:p>#DIV/0!</text:p>
          </table:table-cell>
          <table:table-cell office:value-type="float" office:value="0" table:formula="of:=([.L231]/[.E231])*100" table:style-name="ce46">
            <text:p>#DIV/0!</text:p>
          </table:table-cell>
          <table:table-cell office:value-type="float" office:value="0" table:formula="of:=([.L231]/[.G231])*100" table:style-name="ce46">
            <text:p>#DIV/0!</text:p>
          </table:table-cell>
          <table:table-cell office:value-type="float" office:value="0" table:formula="of:=([.L231]/[.I231])*100" table:style-name="ce46">
            <text:p>#DIV/0!</text:p>
          </table:table-cell>
          <table:table-cell office:value-type="float" office:value="0" table:formula="of:=SUMIF([.Q232:.Q238];&quot;&lt;&gt;#N/DISP&quot;)" table:style-name="ce45">
            <text:p>0,00<text:s/></text:p>
          </table:table-cell>
          <table:table-cell office:value-type="float" office:value="0" table:formula="of:=([.Q231]/[.L231])*100" table:style-name="ce46">
            <text:p>#DIV/0!</text:p>
          </table:table-cell>
          <table:table-cell office:value-type="float" office:value="0" table:formula="of:=SUMIF([.S232:.S238];&quot;&lt;&gt;#N/DISP&quot;)" table:style-name="ce45">
            <text:p>0,00<text:s/></text:p>
          </table:table-cell>
          <table:table-cell office:value-type="float" office:value="0" table:formula="of:=([.S231]/[.L231])*100" table:style-name="ce46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Reforma da Piscina do Campus Maceió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39Z7</text:p>
          </table:table-cell>
          <table:table-cell table:style-name="ce51"/>
          <table:table-cell table:style-name="ce48"/>
          <table:table-cell office:value-type="float" office:value="0" table:formula="of:=(([.E232]-[.D232])*100)/[.D232]" table:style-name="ce14">
            <text:p>#DIV/0!</text:p>
          </table:table-cell>
          <table:table-cell table:style-name="ce48"/>
          <table:table-cell office:value-type="float" office:value="0" table:formula="of:=(([.G232]-[.E232])*100)/[.E232]" table:style-name="ce14">
            <text:p>#DIV/0!</text:p>
          </table:table-cell>
          <table:table-cell table:style-name="ce14"/>
          <table:table-cell office:value-type="float" office:value="0" table:formula="of:=(([.I232]-[.G232])*100)/[.G232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2]/[.D232])*100" table:style-name="ce49">
            <text:p>#DIV/0!</text:p>
          </table:table-cell>
          <table:table-cell office:value-type="float" office:value="0" table:formula="of:=([.L232]/[.E232])*100" table:style-name="ce84">
            <text:p>#DIV/0!</text:p>
          </table:table-cell>
          <table:table-cell office:value-type="float" office:value="0" table:formula="of:=([.L232]/[.G232])*100" table:style-name="ce84">
            <text:p>#DIV/0!</text:p>
          </table:table-cell>
          <table:table-cell office:value-type="float" office:value="0" table:formula="of:=([.L232]/[.I232])*100" table:style-name="ce84">
            <text:p>#DIV/0!</text:p>
          </table:table-cell>
          <table:table-cell table:style-name="ce48"/>
          <table:table-cell office:value-type="float" office:value="0" table:formula="of:=([.Q232]/[.L232])*100" table:style-name="ce84">
            <text:p>#DIV/0!</text:p>
          </table:table-cell>
          <table:table-cell table:style-name="ce48"/>
          <table:table-cell office:value-type="float" office:value="0" table:formula="of:=([.S232]/[.L232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Reforma do Auditório do Campus Maceió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3AE3</text:p>
          </table:table-cell>
          <table:table-cell table:style-name="ce51"/>
          <table:table-cell table:style-name="ce48"/>
          <table:table-cell office:value-type="float" office:value="0" table:formula="of:=(([.E233]-[.D233])*100)/[.D233]" table:style-name="ce14">
            <text:p>#DIV/0!</text:p>
          </table:table-cell>
          <table:table-cell table:style-name="ce48"/>
          <table:table-cell office:value-type="float" office:value="0" table:formula="of:=(([.G233]-[.E233])*100)/[.E233]" table:style-name="ce14">
            <text:p>#DIV/0!</text:p>
          </table:table-cell>
          <table:table-cell table:style-name="ce14"/>
          <table:table-cell office:value-type="float" office:value="0" table:formula="of:=(([.I233]-[.G233])*100)/[.G233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3]/[.D233])*100" table:style-name="ce49">
            <text:p>#DIV/0!</text:p>
          </table:table-cell>
          <table:table-cell office:value-type="float" office:value="0" table:formula="of:=([.L233]/[.E233])*100" table:style-name="ce84">
            <text:p>#DIV/0!</text:p>
          </table:table-cell>
          <table:table-cell office:value-type="float" office:value="0" table:formula="of:=([.L233]/[.G233])*100" table:style-name="ce84">
            <text:p>#DIV/0!</text:p>
          </table:table-cell>
          <table:table-cell office:value-type="float" office:value="0" table:formula="of:=([.L233]/[.I233])*100" table:style-name="ce84">
            <text:p>#DIV/0!</text:p>
          </table:table-cell>
          <table:table-cell table:style-name="ce48"/>
          <table:table-cell office:value-type="float" office:value="0" table:formula="of:=([.Q233]/[.L233])*100" table:style-name="ce84">
            <text:p>#DIV/0!</text:p>
          </table:table-cell>
          <table:table-cell table:style-name="ce48"/>
          <table:table-cell office:value-type="float" office:value="0" table:formula="of:=([.S233]/[.L233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Adequação das Instalações de Combate a Incêndio e Pânico e Reforma da Quadra de Esportes do Campus Palmeira dos Índios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3AJ3</text:p>
          </table:table-cell>
          <table:table-cell table:style-name="ce51"/>
          <table:table-cell table:style-name="ce48"/>
          <table:table-cell office:value-type="float" office:value="0" table:formula="of:=(([.E234]-[.D234])*100)/[.D234]" table:style-name="ce14">
            <text:p>#DIV/0!</text:p>
          </table:table-cell>
          <table:table-cell table:style-name="ce48"/>
          <table:table-cell office:value-type="float" office:value="0" table:formula="of:=(([.G234]-[.E234])*100)/[.E234]" table:style-name="ce14">
            <text:p>#DIV/0!</text:p>
          </table:table-cell>
          <table:table-cell table:style-name="ce14"/>
          <table:table-cell office:value-type="float" office:value="0" table:formula="of:=(([.I234]-[.G234])*100)/[.G234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4]/[.D234])*100" table:style-name="ce49">
            <text:p>#DIV/0!</text:p>
          </table:table-cell>
          <table:table-cell office:value-type="float" office:value="0" table:formula="of:=([.L234]/[.E234])*100" table:style-name="ce84">
            <text:p>#DIV/0!</text:p>
          </table:table-cell>
          <table:table-cell office:value-type="float" office:value="0" table:formula="of:=([.L234]/[.G234])*100" table:style-name="ce84">
            <text:p>#DIV/0!</text:p>
          </table:table-cell>
          <table:table-cell office:value-type="float" office:value="0" table:formula="of:=([.L234]/[.I234])*100" table:style-name="ce84">
            <text:p>#DIV/0!</text:p>
          </table:table-cell>
          <table:table-cell table:style-name="ce48"/>
          <table:table-cell office:value-type="float" office:value="0" table:formula="of:=([.Q234]/[.L234])*100" table:style-name="ce84">
            <text:p>#DIV/0!</text:p>
          </table:table-cell>
          <table:table-cell table:style-name="ce48"/>
          <table:table-cell office:value-type="float" office:value="0" table:formula="of:=([.S234]/[.L234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Reforma da cantina/refeitório do Campus Piranhas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3AZ4</text:p>
          </table:table-cell>
          <table:table-cell table:style-name="ce51"/>
          <table:table-cell table:style-name="ce48"/>
          <table:table-cell office:value-type="float" office:value="0" table:formula="of:=(([.E235]-[.D235])*100)/[.D235]" table:style-name="ce14">
            <text:p>#DIV/0!</text:p>
          </table:table-cell>
          <table:table-cell table:style-name="ce48"/>
          <table:table-cell office:value-type="float" office:value="0" table:formula="of:=(([.G235]-[.E235])*100)/[.E235]" table:style-name="ce14">
            <text:p>#DIV/0!</text:p>
          </table:table-cell>
          <table:table-cell table:style-name="ce14"/>
          <table:table-cell office:value-type="float" office:value="0" table:formula="of:=(([.I235]-[.G235])*100)/[.G235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5]/[.D235])*100" table:style-name="ce49">
            <text:p>#DIV/0!</text:p>
          </table:table-cell>
          <table:table-cell office:value-type="float" office:value="0" table:formula="of:=([.L235]/[.E235])*100" table:style-name="ce84">
            <text:p>#DIV/0!</text:p>
          </table:table-cell>
          <table:table-cell office:value-type="float" office:value="0" table:formula="of:=([.L235]/[.G235])*100" table:style-name="ce84">
            <text:p>#DIV/0!</text:p>
          </table:table-cell>
          <table:table-cell office:value-type="float" office:value="0" table:formula="of:=([.L235]/[.I235])*100" table:style-name="ce84">
            <text:p>#DIV/0!</text:p>
          </table:table-cell>
          <table:table-cell table:style-name="ce48"/>
          <table:table-cell office:value-type="float" office:value="0" table:formula="of:=([.Q235]/[.L235])*100" table:style-name="ce84">
            <text:p>#DIV/0!</text:p>
          </table:table-cell>
          <table:table-cell table:style-name="ce48"/>
          <table:table-cell office:value-type="float" office:value="0" table:formula="of:=([.S235]/[.L235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8">
            <text:p>Construção Laboratórios Especiais do Campus Maragogi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2AJ9</text:p>
          </table:table-cell>
          <table:table-cell table:style-name="ce51"/>
          <table:table-cell table:style-name="ce48"/>
          <table:table-cell office:value-type="float" office:value="0" table:formula="of:=(([.E236]-[.D236])*100)/[.D236]" table:style-name="ce14">
            <text:p>#DIV/0!</text:p>
          </table:table-cell>
          <table:table-cell table:style-name="ce48"/>
          <table:table-cell office:value-type="float" office:value="0" table:formula="of:=(([.G236]-[.E236])*100)/[.E236]" table:style-name="ce14">
            <text:p>#DIV/0!</text:p>
          </table:table-cell>
          <table:table-cell table:style-name="ce14"/>
          <table:table-cell office:value-type="float" office:value="0" table:formula="of:=(([.I236]-[.G236])*100)/[.G236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6]/[.D236])*100" table:style-name="ce49">
            <text:p>#DIV/0!</text:p>
          </table:table-cell>
          <table:table-cell office:value-type="float" office:value="0" table:formula="of:=([.L236]/[.E236])*100" table:style-name="ce84">
            <text:p>#DIV/0!</text:p>
          </table:table-cell>
          <table:table-cell office:value-type="float" office:value="0" table:formula="of:=([.L236]/[.G236])*100" table:style-name="ce84">
            <text:p>#DIV/0!</text:p>
          </table:table-cell>
          <table:table-cell office:value-type="float" office:value="0" table:formula="of:=([.L236]/[.I236])*100" table:style-name="ce84">
            <text:p>#DIV/0!</text:p>
          </table:table-cell>
          <table:table-cell table:style-name="ce48"/>
          <table:table-cell office:value-type="float" office:value="0" table:formula="of:=([.Q236]/[.L236])*100" table:style-name="ce84">
            <text:p>#DIV/0!</text:p>
          </table:table-cell>
          <table:table-cell table:style-name="ce48"/>
          <table:table-cell office:value-type="float" office:value="0" table:formula="of:=([.S236]/[.L236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Adequação do Sistema de combate a Incêndio e Pânico do Campus Penedo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3BD0</text:p>
          </table:table-cell>
          <table:table-cell table:style-name="ce51"/>
          <table:table-cell table:style-name="ce48"/>
          <table:table-cell office:value-type="float" office:value="0" table:formula="of:=(([.E237]-[.D237])*100)/[.D237]" table:style-name="ce14">
            <text:p>#DIV/0!</text:p>
          </table:table-cell>
          <table:table-cell table:style-name="ce48"/>
          <table:table-cell office:value-type="float" office:value="0" table:formula="of:=(([.G237]-[.E237])*100)/[.E237]" table:style-name="ce14">
            <text:p>#DIV/0!</text:p>
          </table:table-cell>
          <table:table-cell table:style-name="ce14"/>
          <table:table-cell office:value-type="float" office:value="0" table:formula="of:=(([.I237]-[.G237])*100)/[.G237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7]/[.D237])*100" table:style-name="ce49">
            <text:p>#DIV/0!</text:p>
          </table:table-cell>
          <table:table-cell office:value-type="float" office:value="0" table:formula="of:=([.L237]/[.E237])*100" table:style-name="ce84">
            <text:p>#DIV/0!</text:p>
          </table:table-cell>
          <table:table-cell office:value-type="float" office:value="0" table:formula="of:=([.L237]/[.G237])*100" table:style-name="ce84">
            <text:p>#DIV/0!</text:p>
          </table:table-cell>
          <table:table-cell office:value-type="float" office:value="0" table:formula="of:=([.L237]/[.I237])*100" table:style-name="ce84">
            <text:p>#DIV/0!</text:p>
          </table:table-cell>
          <table:table-cell table:style-name="ce48"/>
          <table:table-cell office:value-type="float" office:value="0" table:formula="of:=([.Q237]/[.L237])*100" table:style-name="ce84">
            <text:p>#DIV/0!</text:p>
          </table:table-cell>
          <table:table-cell table:style-name="ce48"/>
          <table:table-cell office:value-type="float" office:value="0" table:formula="of:=([.S237]/[.L237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63">
            <text:p>Reforma da Escola Municipal - <text:s/>Campus Provisório – Campus São Miguel dos Campos</text:p>
          </table:table-cell>
          <table:table-cell office:value-type="float" office:value="449051" table:style-name="ce49">
            <text:p>449051</text:p>
          </table:table-cell>
          <table:table-cell office:value-type="string" table:style-name="ce49">
            <text:p>L0000P43CH0</text:p>
          </table:table-cell>
          <table:table-cell table:style-name="ce51"/>
          <table:table-cell table:style-name="ce48"/>
          <table:table-cell office:value-type="float" office:value="0" table:formula="of:=(([.E238]-[.D238])*100)/[.D238]" table:style-name="ce14">
            <text:p>#DIV/0!</text:p>
          </table:table-cell>
          <table:table-cell table:style-name="ce48"/>
          <table:table-cell office:value-type="float" office:value="0" table:formula="of:=(([.G238]-[.E238])*100)/[.E238]" table:style-name="ce14">
            <text:p>#DIV/0!</text:p>
          </table:table-cell>
          <table:table-cell table:style-name="ce14"/>
          <table:table-cell office:value-type="float" office:value="0" table:formula="of:=(([.I238]-[.G238])*100)/[.G238]" table:style-name="ce14">
            <text:p>#DIV/0!</text:p>
          </table:table-cell>
          <table:table-cell table:style-name="ce3"/>
          <table:table-cell table:style-name="ce48"/>
          <table:table-cell office:value-type="float" office:value="0" table:formula="of:=([.L238]/[.D238])*100" table:style-name="ce49">
            <text:p>#DIV/0!</text:p>
          </table:table-cell>
          <table:table-cell office:value-type="float" office:value="0" table:formula="of:=([.L238]/[.E238])*100" table:style-name="ce84">
            <text:p>#DIV/0!</text:p>
          </table:table-cell>
          <table:table-cell office:value-type="float" office:value="0" table:formula="of:=([.L238]/[.G238])*100" table:style-name="ce84">
            <text:p>#DIV/0!</text:p>
          </table:table-cell>
          <table:table-cell office:value-type="float" office:value="0" table:formula="of:=([.L238]/[.I238])*100" table:style-name="ce84">
            <text:p>#DIV/0!</text:p>
          </table:table-cell>
          <table:table-cell table:style-name="ce48"/>
          <table:table-cell office:value-type="float" office:value="0" table:formula="of:=([.Q238]/[.L238])*100" table:style-name="ce84">
            <text:p>#DIV/0!</text:p>
          </table:table-cell>
          <table:table-cell table:style-name="ce48"/>
          <table:table-cell office:value-type="float" office:value="0" table:formula="of:=([.S238]/[.L238])*100" table:style-name="ce84">
            <text:p>#DIV/0!</text:p>
          </table:table-cell>
          <table:table-cell table:number-columns-repeated="12" table:style-name="ce3"/>
          <table:table-cell table:number-columns-repeated="16352"/>
        </table:table-row>
        <table:table-row table:style-name="ro1">
          <table:table-cell table:style-name="ce3"/>
          <table:table-cell table:number-columns-repeated="2" table:style-name="ce8"/>
          <table:table-cell table:style-name="ce42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1">
            <text:p>(RE)PLANEJAMENTO ORÇAMENTÁRIO 2019</text:p>
          </table:table-cell>
          <table:table-cell table:number-columns-repeated="2" table:style-name="ce8"/>
          <table:table-cell table:style-name="ce42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office:string-value="CAMPUS SATUBA" table:formula="of:=[.A2]" table:style-name="ce2">
            <text:p>CAMPUS SATUBA</text:p>
          </table:table-cell>
          <table:table-cell table:style-name="ce3"/>
          <table:table-cell table:number-columns-repeated="2" table:style-name="ce7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11">
            <text:p>TOTALIZAÇÃO</text:p>
          </table:table-cell>
          <table:table-cell office:value-type="string" table:number-columns-spanned="3" table:number-rows-spanned="1" table:style-name="ce223">
            <text:p>PROPOSTA ORÇAMENTÁRIA</text:p>
          </table:table-cell>
          <table:covered-table-cell table:number-columns-repeated="2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number-columns-spanned="1" table:number-rows-spanned="2" table:style-name="ce106">
            <text:p>ORÇAMENTO PARA MANUTENÇÃO E FUNCIONAMENTO DAS UNIDADE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covered-table-cell/>
          <table:table-cell office:value-type="float" office:value="3951070.1887637102" table:formula="of:=[.D5]" table:style-name="ce85">
            <text:p>3.951.070,19<text:s/>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table:style-name="ce4"/>
          <table:table-cell table:number-columns-repeated="2" table:style-name="ce87"/>
          <table:table-cell table:style-name="ce7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88">
            <text:p>OUTRAS DESPESAS CORRENTES</text:p>
          </table:table-cell>
          <table:table-cell office:value-type="float" office:value="3957453.55" table:formula="of:=[.B247]+[.B254]+[.B263]" table:style-name="ce85">
            <text:p>3.957.453,55<text:s/></text:p>
          </table:table-cell>
          <table:table-cell office:value-type="float" office:value="100.16156030977236" table:formula="of:=([.B246]*[.C$244])/[.B$244]" table:style-name="ce86">
            <text:p>100,16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3">
            <text:p>DESPESAS COM CUSTEIO BÁSICO</text:p>
          </table:table-cell>
          <table:table-cell office:value-type="float" office:value="3614667.88" table:formula="of:=SUM([.B248:.B253])" table:style-name="ce89">
            <text:p>3.614.667,88<text:s/></text:p>
          </table:table-cell>
          <table:table-cell office:value-type="float" office:value="91.485792641183863" table:formula="of:=([.B247]*[.C$244])/[.B$244]" table:style-name="ce17">
            <text:p>91,49<text:s/></text:p>
          </table:table-cell>
          <table:table-cell office:value-type="float" office:value="91.338226319801024" table:formula="of:=([.B247]*[.D$246])/[.B$246]" table:style-name="ce17">
            <text:p>91,34<text:s/></text:p>
          </table:table-cell>
          <table:table-cell table:style-name="ce35"/>
          <table:table-cell table:style-name="ce90"/>
          <table:table-cell table:style-name="ce35"/>
          <table:table-cell table:number-columns-repeated="3" table:style-name="ce90"/>
          <table:table-cell table:number-columns-repeated="2" table:style-name="ce35"/>
          <table:table-cell table:style-name="ce91"/>
          <table:table-cell table:number-columns-repeated="3" table:style-name="ce92"/>
          <table:table-cell table:style-name="ce35"/>
          <table:table-cell table:style-name="ce92"/>
          <table:table-cell table:style-name="ce35"/>
          <table:table-cell table:style-name="ce92"/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style-name="ce93">
            <text:p>DESPESAS COM A FROTA</text:p>
          </table:table-cell>
          <table:table-cell office:value-type="float" office:value="101200" table:formula="of:=[.D28]" table:style-name="ce94">
            <text:p>101.200,00<text:s/></text:p>
          </table:table-cell>
          <table:table-cell office:value-type="float" office:value="2.5613313650513883" table:formula="of:=([.B248]*[.C$244])/[.B$244]" table:style-name="ce14">
            <text:p>2,56</text:p>
          </table:table-cell>
          <table:table-cell office:value-type="float" office:value="2.5571999448989113" table:formula="of:=([.B248]*[.D$246])/[.B$246]" table:style-name="ce14">
            <text:p>2,56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MANUTENÇÃO E CONSERVAÇÃO PREDIAL</text:p>
          </table:table-cell>
          <table:table-cell office:value-type="float" office:value="83275" table:formula="of:=[.D34]" table:style-name="ce94">
            <text:p>83.275,00<text:s/></text:p>
          </table:table-cell>
          <table:table-cell office:value-type="float" office:value="2.1076568124965847" table:formula="of:=([.B249]*[.C$244])/[.B$244]" table:style-name="ce14">
            <text:p>2,11</text:p>
          </table:table-cell>
          <table:table-cell office:value-type="float" office:value="2.1042571680973996" table:formula="of:=([.B249]*[.D$246])/[.B$246]" table:style-name="ce14">
            <text:p>2,10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COMUNICAÇÃO OFICIAL</text:p>
          </table:table-cell>
          <table:table-cell office:value-type="float" office:value="573" table:formula="of:=[.D40]" table:style-name="ce94">
            <text:p>573,00<text:s/></text:p>
          </table:table-cell>
          <table:table-cell office:value-type="float" office:value="1.4502399922672386E-2" table:formula="of:=([.B250]*[.C$244])/[.B$244]" table:style-name="ce14">
            <text:p>0,01</text:p>
          </table:table-cell>
          <table:table-cell office:value-type="float" office:value="1.4479007593152926E-2" table:formula="of:=([.B250]*[.D$246])/[.B$246]" table:style-name="ce14">
            <text:p>0,01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TERCEIRIZAÇÃO DE MÃO DE OBRA</text:p>
          </table:table-cell>
          <table:table-cell office:value-type="float" office:value="2872186.8799999999" table:formula="of:=[.D44]" table:style-name="ce94">
            <text:p>2.872.186,88<text:s/></text:p>
          </table:table-cell>
          <table:table-cell office:value-type="float" office:value="72.693896660406011" table:formula="of:=([.B251]*[.C$244])/[.B$244]" table:style-name="ce14">
            <text:p>72,69</text:p>
          </table:table-cell>
          <table:table-cell office:value-type="float" office:value="72.576641613393036" table:formula="of:=([.B251]*[.D$246])/[.B$246]" table:style-name="ce14">
            <text:p>72,58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TELECOMUNICAÇÕES E DADOS</text:p>
          </table:table-cell>
          <table:table-cell office:value-type="float" office:value="79981" table:formula="of:=[.D74]" table:style-name="ce94">
            <text:p>79.981,00<text:s/></text:p>
          </table:table-cell>
          <table:table-cell office:value-type="float" office:value="2.0242869951400699" table:formula="of:=([.B252]*[.C$244])/[.B$244]" table:style-name="ce14">
            <text:p>2,02</text:p>
          </table:table-cell>
          <table:table-cell office:value-type="float" office:value="2.0210218260173893" table:formula="of:=([.B252]*[.D$246])/[.B$246]" table:style-name="ce14">
            <text:p>2,02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OUTRAS DESPESAS COM CUSTEIO BÁSICO</text:p>
          </table:table-cell>
          <table:table-cell office:value-type="float" office:value="477452" table:formula="of:=[.D84]" table:style-name="ce94">
            <text:p>477.452,00<text:s/></text:p>
          </table:table-cell>
          <table:table-cell office:value-type="float" office:value="12.084118408167148" table:formula="of:=([.B253]*[.C$244])/[.B$244]" table:style-name="ce14">
            <text:p>12,08</text:p>
          </table:table-cell>
          <table:table-cell office:value-type="float" office:value="12.064626759801136" table:formula="of:=([.B253]*[.D$246])/[.B$246]" table:style-name="ce14">
            <text:p>12,06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3">
            <text:p>DESPESAS COMUNS</text:p>
          </table:table-cell>
          <table:table-cell office:value-type="float" office:value="244085.66999999998" table:formula="of:=SUM([.B255:.B262])" table:style-name="ce89">
            <text:p>244.085,67<text:s/></text:p>
          </table:table-cell>
          <table:table-cell office:value-type="float" office:value="6.1777102997093154" table:formula="of:=([.B254]*[.C$244])/[.B$244]" table:style-name="ce17">
            <text:p>6,18<text:s/></text:p>
          </table:table-cell>
          <table:table-cell office:value-type="float" office:value="6.1677456706977649" table:formula="of:=([.B254]*[.D$246])/[.B$246]" table:style-name="ce17">
            <text:p>6,17<text:s/></text:p>
          </table:table-cell>
          <table:table-cell table:style-name="ce35"/>
          <table:table-cell table:style-name="ce90"/>
          <table:table-cell table:style-name="ce35"/>
          <table:table-cell table:number-columns-repeated="3" table:style-name="ce90"/>
          <table:table-cell table:number-columns-repeated="2" table:style-name="ce35"/>
          <table:table-cell table:style-name="ce91"/>
          <table:table-cell table:number-columns-repeated="3" table:style-name="ce92"/>
          <table:table-cell table:style-name="ce35"/>
          <table:table-cell table:style-name="ce92"/>
          <table:table-cell table:style-name="ce35"/>
          <table:table-cell table:style-name="ce92"/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style-name="ce93">
            <text:p>DIÁRIAS E PASSAGENS A SERVIÇO</text:p>
          </table:table-cell>
          <table:table-cell office:value-type="float" office:value="18600" table:formula="of:=[.D99]" table:style-name="ce94">
            <text:p>18.600,00<text:s/></text:p>
          </table:table-cell>
          <table:table-cell office:value-type="float" office:value="0.47075853152130259" table:formula="of:=([.B255]*[.C$244])/[.B$244]" table:style-name="ce14">
            <text:p>0,47</text:p>
          </table:table-cell>
          <table:table-cell office:value-type="float" office:value="0.46999919935889078" table:formula="of:=([.B255]*[.D$246])/[.B$246]" table:style-name="ce14">
            <text:p>0,47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CAPACITAÇÃO</text:p>
          </table:table-cell>
          <table:table-cell office:value-type="float" office:value="25000" table:formula="of:=[.D107]" table:style-name="ce94">
            <text:p>25.000,00<text:s/></text:p>
          </table:table-cell>
          <table:table-cell office:value-type="float" office:value="0.63273996172218083" table:formula="of:=([.B256]*[.C$244])/[.B$244]" table:style-name="ce14">
            <text:p>0,63</text:p>
          </table:table-cell>
          <table:table-cell office:value-type="float" office:value="0.63171935397700374" table:formula="of:=([.B256]*[.D$246])/[.B$246]" table:style-name="ce14">
            <text:p>0,63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QUALIFICAÇÃO</text:p>
          </table:table-cell>
          <table:table-cell office:value-type="float" office:value="32100" table:formula="of:=[.D112]" table:style-name="ce94">
            <text:p>32.100,00<text:s/></text:p>
          </table:table-cell>
          <table:table-cell office:value-type="float" office:value="0.81243811085128026" table:formula="of:=([.B257]*[.C$244])/[.B$244]" table:style-name="ce14">
            <text:p>0,81</text:p>
          </table:table-cell>
          <table:table-cell office:value-type="float" office:value="0.81112765050647284" table:formula="of:=([.B257]*[.D$246])/[.B$246]" table:style-name="ce14">
            <text:p>0,81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BOLSAS E AJUDA DE CUSTO</text:p>
          </table:table-cell>
          <table:table-cell office:value-type="float" office:value="22000" table:formula="of:=[.D114]" table:style-name="ce94">
            <text:p>22.000,00<text:s/></text:p>
          </table:table-cell>
          <table:table-cell office:value-type="float" office:value="0.55681116631551919" table:formula="of:=([.B258]*[.C$244])/[.B$244]" table:style-name="ce14">
            <text:p>0,56</text:p>
          </table:table-cell>
          <table:table-cell office:value-type="float" office:value="0.55591303149976334" table:formula="of:=([.B258]*[.D$246])/[.B$246]" table:style-name="ce14">
            <text:p>0,56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CALENDÁRIO DE COMPRAS COMUNS</text:p>
          </table:table-cell>
          <table:table-cell office:value-type="float" office:value="77385.67" table:formula="of:=[.D146]" table:style-name="ce94">
            <text:p>77.385,67<text:s/></text:p>
          </table:table-cell>
          <table:table-cell office:value-type="float" office:value="1.9586002349458129" table:formula="of:=([.B259]*[.C$244])/[.B$244]" table:style-name="ce14">
            <text:p>1,96</text:p>
          </table:table-cell>
          <table:table-cell office:value-type="float" office:value="1.955441018379104" table:formula="of:=([.B259]*[.D$246])/[.B$246]" table:style-name="ce14">
            <text:p>1,96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CALENDÁRIO DE CONTRATAÇÕES COMUNS</text:p>
          </table:table-cell>
          <table:table-cell office:value-type="float" office:value="14000" table:formula="of:=[.D161]" table:style-name="ce94">
            <text:p>14.000,00<text:s/></text:p>
          </table:table-cell>
          <table:table-cell office:value-type="float" office:value="0.35433437856442129" table:formula="of:=([.B260]*[.C$244])/[.B$244]" table:style-name="ce14">
            <text:p>0,35</text:p>
          </table:table-cell>
          <table:table-cell office:value-type="float" office:value="0.35376283822712212" table:formula="of:=([.B260]*[.D$246])/[.B$246]" table:style-name="ce14">
            <text:p>0,35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COM TECNOLOGIA DA INFORMAÇÃO</text:p>
          </table:table-cell>
          <table:table-cell office:value-type="float" office:value="55000" table:formula="of:=[.D166]" table:style-name="ce94">
            <text:p>55.000,00<text:s/></text:p>
          </table:table-cell>
          <table:table-cell office:value-type="float" office:value="1.392027915788798" table:formula="of:=([.B261]*[.C$244])/[.B$244]" table:style-name="ce14">
            <text:p>1,39</text:p>
          </table:table-cell>
          <table:table-cell office:value-type="float" office:value="1.3897825787494082" table:formula="of:=([.B261]*[.D$246])/[.B$246]" table:style-name="ce14">
            <text:p>1,39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OUTRAS DESPESAS COMUNS</text:p>
          </table:table-cell>
          <table:table-cell office:value-type="float" office:value="0" table:formula="of:=[.D188]" table:style-name="ce94">
            <text:p>0,00<text:s/></text:p>
          </table:table-cell>
          <table:table-cell office:value-type="float" office:value="0" table:formula="of:=([.B262]*[.C$244])/[.B$244]" table:style-name="ce14">
            <text:p>0,00</text:p>
          </table:table-cell>
          <table:table-cell office:value-type="float" office:value="0" table:formula="of:=([.B262]*[.D$246])/[.B$246]" table:style-name="ce14">
            <text:p>0,00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3">
            <text:p>DESPESAS ESPECÍFICAS</text:p>
          </table:table-cell>
          <table:table-cell office:value-type="float" office:value="98700" table:formula="of:=[.D192]" table:style-name="ce89">
            <text:p>98.700,00<text:s/></text:p>
          </table:table-cell>
          <table:table-cell office:value-type="float" office:value="2.4980573688791701" table:formula="of:=([.B263]*[.C$244])/[.B$244]" table:style-name="ce17">
            <text:p>2,50<text:s/></text:p>
          </table:table-cell>
          <table:table-cell office:value-type="float" office:value="2.4940280095012106" table:formula="of:=([.B263]*[.D$246])/[.B$246]" table:style-name="ce17">
            <text:p>2,49<text:s/></text:p>
          </table:table-cell>
          <table:table-cell table:style-name="ce35"/>
          <table:table-cell table:style-name="ce90"/>
          <table:table-cell table:style-name="ce35"/>
          <table:table-cell table:number-columns-repeated="3" table:style-name="ce90"/>
          <table:table-cell table:number-columns-repeated="2" table:style-name="ce35"/>
          <table:table-cell table:style-name="ce91"/>
          <table:table-cell table:number-columns-repeated="3" table:style-name="ce92"/>
          <table:table-cell table:style-name="ce35"/>
          <table:table-cell table:style-name="ce92"/>
          <table:table-cell table:style-name="ce35"/>
          <table:table-cell table:style-name="ce92"/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style-name="ce88">
            <text:p>DESPESAS DE CAPITAL</text:p>
          </table:table-cell>
          <table:table-cell office:value-type="float" office:value="55000" table:formula="of:=[.B265]" table:style-name="ce95">
            <text:p>55.000,00<text:s/></text:p>
          </table:table-cell>
          <table:table-cell office:value-type="float" office:value="1.392027915788798" table:formula="of:=([.B264]*[.C$244])/[.B$244]" table:style-name="ce86">
            <text:p>1,39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43">
            <text:p>DESPESAS DE CAPITAL</text:p>
          </table:table-cell>
          <table:table-cell office:value-type="float" office:value="55000" table:formula="of:=SUM([.B266:.B269])" table:style-name="ce89">
            <text:p>55.000,00<text:s/></text:p>
          </table:table-cell>
          <table:table-cell office:value-type="float" office:value="1.392027915788798" table:formula="of:=([.B265]*[.C$244])/[.B$244]" table:style-name="ce17">
            <text:p>1,39<text:s/></text:p>
          </table:table-cell>
          <table:table-cell office:value-type="float" office:value="100" table:formula="of:=[.D264]" table:style-name="ce17">
            <text:p>100,00<text:s/></text:p>
          </table:table-cell>
          <table:table-cell table:style-name="ce35"/>
          <table:table-cell table:style-name="ce90"/>
          <table:table-cell table:style-name="ce35"/>
          <table:table-cell table:number-columns-repeated="3" table:style-name="ce90"/>
          <table:table-cell table:number-columns-repeated="2" table:style-name="ce35"/>
          <table:table-cell table:style-name="ce91"/>
          <table:table-cell table:number-columns-repeated="3" table:style-name="ce92"/>
          <table:table-cell table:style-name="ce35"/>
          <table:table-cell table:style-name="ce92"/>
          <table:table-cell table:style-name="ce35"/>
          <table:table-cell table:style-name="ce92"/>
          <table:table-cell table:number-columns-repeated="12" table:style-name="ce35"/>
          <table:table-cell table:number-columns-repeated="16352" table:style-name="ce32"/>
        </table:table-row>
        <table:table-row table:style-name="ro1">
          <table:table-cell office:value-type="string" table:style-name="ce93">
            <text:p>DESPESAS DE CAPITAL SEM TECNOLOGIA DA INFORMAÇÃO</text:p>
          </table:table-cell>
          <table:table-cell office:value-type="float" office:value="55000" table:formula="of:=[.D210]" table:style-name="ce94">
            <text:p>55.000,00<text:s/></text:p>
          </table:table-cell>
          <table:table-cell office:value-type="float" office:value="1.392027915788798" table:formula="of:=([.B266]*[.C$244])/[.B$244]" table:style-name="ce14">
            <text:p>1,39</text:p>
          </table:table-cell>
          <table:table-cell office:value-type="float" office:value="100" table:formula="of:=([.B266]*[.D$265])/[.B$265]" table:style-name="ce14">
            <text:p>100,00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1">
          <table:table-cell office:value-type="string" table:style-name="ce93">
            <text:p>DESPESAS DE CAPITAL COM TECNOLOGIA DA INFORMAÇÃO</text:p>
          </table:table-cell>
          <table:table-cell office:value-type="float" office:value="0" table:formula="of:=[.D216]" table:style-name="ce80">
            <text:p>0,00</text:p>
          </table:table-cell>
          <table:table-cell office:value-type="float" office:value="0" table:formula="of:=([.B267]*[.C$244])/[.B$244]" table:style-name="ce14">
            <text:p>0,00</text:p>
          </table:table-cell>
          <table:table-cell office:value-type="float" office:value="0" table:formula="of:=([.B267]*[.D$265])/[.B$265]" table:style-name="ce14">
            <text:p>0,00</text:p>
          </table:table-cell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number-columns-repeated="2" table:style-name="ce3"/>
          <table:table-cell table:style-name="ce8"/>
          <table:table-cell table:number-columns-repeated="3"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2" table:style-name="ce3"/>
          <table:table-cell table:number-columns-repeated="16352"/>
        </table:table-row>
        <table:table-row table:style-name="ro4">
          <table:table-cell office:value-type="string" table:style-name="ce93">
            <text:p>DESPESAS COM OBRAS E REFORMAS – GERAIS</text:p>
          </table:table-cell>
          <table:table-cell office:value-type="float" office:value="0" table:formula="of:=[.D227]" table:style-name="ce84">
            <text:p>0,00</text:p>
          </table:table-cell>
          <table:table-cell office:value-type="float" office:value="0" table:formula="of:=([.B268]*[.C$244])/[.B$244]" table:style-name="ce14">
            <text:p>0,00</text:p>
          </table:table-cell>
          <table:table-cell office:value-type="float" office:value="0" table:formula="of:=([.B268]*[.D$265])/[.B$26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004" table:style-name="ce10"/>
          <table:table-cell table:number-columns-repeated="15360"/>
        </table:table-row>
        <table:table-row table:style-name="ro4">
          <table:table-cell office:value-type="string" table:style-name="ce93">
            <text:p>DESPESAS COM OBRAS E REFORMAS – ESPECÍFICAS</text:p>
          </table:table-cell>
          <table:table-cell office:value-type="float" office:value="0" table:formula="of:=[.D231]" table:style-name="ce84">
            <text:p>0,00</text:p>
          </table:table-cell>
          <table:table-cell office:value-type="float" office:value="0" table:formula="of:=([.B269]*[.C$244])/[.B$244]" table:style-name="ce14">
            <text:p>0,00</text:p>
          </table:table-cell>
          <table:table-cell office:value-type="float" office:value="0" table:formula="of:=([.B269]*[.D$265])/[.B$26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004" table:style-name="ce10"/>
          <table:table-cell table:number-columns-repeated="15360"/>
        </table:table-row>
        <table:table-row table:number-rows-repeated="2" table:style-name="ro4">
          <table:table-cell table:number-columns-repeated="5"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004" table:style-name="ce10"/>
          <table:table-cell table:number-columns-repeated="15360"/>
        </table:table-row>
        <table:table-row table:style-name="ro4">
          <table:table-cell office:value-type="string" table:style-name="ce11">
            <text:p>TOTALIZAÇÃO</text:p>
          </table:table-cell>
          <table:table-cell office:value-type="string" table:number-columns-spanned="3" table:number-rows-spanned="1" table:style-name="ce222">
            <text:p>1º REPLANEJAMENTO (LOA)</text:p>
          </table:table-cell>
          <table:covered-table-cell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004" table:style-name="ce10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106">
            <text:p>ORÇAMENTO PARA MANUTENÇÃO E FUNCIONAMENTO DAS UNIDADE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covered-table-cell/>
          <table:table-cell office:value-type="float" office:value="3951070.1887637102" table:formula="of:=[.E5]" table:style-name="ce85">
            <text:p>3.951.070,19<text:s/>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table:style-name="ce4"/>
          <table:table-cell table:number-columns-repeated="2" table:style-name="ce87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88">
            <text:p>OUTRAS DESPESAS CORRENTES</text:p>
          </table:table-cell>
          <table:table-cell office:value-type="float" office:value="3896070.1900000004" table:formula="of:=[.B277]+[.B284]+[.B293]" table:style-name="ce85">
            <text:p>3.896.070,19<text:s/></text:p>
          </table:table-cell>
          <table:table-cell office:value-type="float" office:value="98.607972115501212" table:formula="of:=([.B276]*[.C$274])/[.B$274]" table:style-name="ce86">
            <text:p>98,61<text:s/>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43">
            <text:p>DESPESAS COM CUSTEIO BÁSICO</text:p>
          </table:table-cell>
          <table:table-cell office:value-type="float" office:value="3566298.9600000004" table:formula="of:=SUM([.B278:.B283])" table:style-name="ce89">
            <text:p>3.566.298,96<text:s/></text:p>
          </table:table-cell>
          <table:table-cell office:value-type="float" office:value="90.26159469761015" table:formula="of:=([.B277]*[.C$274])/[.B$274]" table:style-name="ce17">
            <text:p>90,26<text:s/></text:p>
          </table:table-cell>
          <table:table-cell office:value-type="float" office:value="91.5357985375515" table:formula="of:=([.B277]*[.D$276])/[.B$276]" table:style-name="ce17">
            <text:p>91,54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4">
          <table:table-cell office:value-type="string" table:style-name="ce93">
            <text:p>DESPESAS COM A FROTA</text:p>
          </table:table-cell>
          <table:table-cell office:value-type="float" office:value="174674.16" table:formula="of:=[.E28]" table:style-name="ce94">
            <text:p>174.674,16<text:s/></text:p>
          </table:table-cell>
          <table:table-cell office:value-type="float" office:value="4.4209328524901643" table:formula="of:=([.B278]*[.C$274])/[.B$274]" table:style-name="ce14">
            <text:p>4,42</text:p>
          </table:table-cell>
          <table:table-cell office:value-type="float" office:value="4.4833422264397136" table:formula="of:=([.B278]*[.D$276])/[.B$276]" table:style-name="ce14">
            <text:p>4,48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MANUTENÇÃO E CONSERVAÇÃO PREDIAL</text:p>
          </table:table-cell>
          <table:table-cell office:value-type="float" office:value="83275" table:formula="of:=[.E34]" table:style-name="ce94">
            <text:p>83.275,00<text:s/></text:p>
          </table:table-cell>
          <table:table-cell office:value-type="float" office:value="2.1076568124965847" table:formula="of:=([.B279]*[.C$274])/[.B$274]" table:style-name="ce14">
            <text:p>2,11</text:p>
          </table:table-cell>
          <table:table-cell office:value-type="float" office:value="2.1374101579006717" table:formula="of:=([.B279]*[.D$276])/[.B$276]" table:style-name="ce14">
            <text:p>2,14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COMUNICAÇÃO OFICIAL</text:p>
          </table:table-cell>
          <table:table-cell office:value-type="float" office:value="573" table:formula="of:=[.E40]" table:style-name="ce94">
            <text:p>573,00<text:s/></text:p>
          </table:table-cell>
          <table:table-cell office:value-type="float" office:value="1.4502399922672386E-2" table:formula="of:=([.B280]*[.C$274])/[.B$274]" table:style-name="ce14">
            <text:p>0,01</text:p>
          </table:table-cell>
          <table:table-cell office:value-type="float" office:value="1.4707127234789369E-2" table:formula="of:=([.B280]*[.D$276])/[.B$276]" table:style-name="ce14">
            <text:p>0,01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TERCEIRIZAÇÃO DE MÃO DE OBRA</text:p>
          </table:table-cell>
          <table:table-cell office:value-type="float" office:value="2790919.12" table:formula="of:=[.E44]" table:style-name="ce94">
            <text:p>2.790.919,12<text:s/></text:p>
          </table:table-cell>
          <table:table-cell office:value-type="float" office:value="70.637042286340105" table:formula="of:=([.B281]*[.C$274])/[.B$274]" table:style-name="ce14">
            <text:p>70,64</text:p>
          </table:table-cell>
          <table:table-cell office:value-type="float" office:value="71.634210470936097" table:formula="of:=([.B281]*[.D$276])/[.B$276]" table:style-name="ce14">
            <text:p>71,63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TELECOMUNICAÇÕES E DADOS</text:p>
          </table:table-cell>
          <table:table-cell office:value-type="float" office:value="82499.679999999993" table:formula="of:=[.E74]" table:style-name="ce94">
            <text:p>82.499,68<text:s/></text:p>
          </table:table-cell>
          <table:table-cell office:value-type="float" office:value="2.0880337746116866" table:formula="of:=([.B282]*[.C$274])/[.B$274]" table:style-name="ce14">
            <text:p>2,09</text:p>
          </table:table-cell>
          <table:table-cell office:value-type="float" office:value="2.1175101057406764" table:formula="of:=([.B282]*[.D$276])/[.B$276]" table:style-name="ce14">
            <text:p>2,12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OUTRAS DESPESAS COM CUSTEIO BÁSICO</text:p>
          </table:table-cell>
          <table:table-cell office:value-type="float" office:value="434358" table:formula="of:=[.E84]" table:style-name="ce94">
            <text:p>434.358,00<text:s/></text:p>
          </table:table-cell>
          <table:table-cell office:value-type="float" office:value="10.993426571748921" table:formula="of:=([.B283]*[.C$274])/[.B$274]" table:style-name="ce14">
            <text:p>10,99</text:p>
          </table:table-cell>
          <table:table-cell office:value-type="float" office:value="11.148618449299548" table:formula="of:=([.B283]*[.D$276])/[.B$276]" table:style-name="ce14">
            <text:p>11,15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43">
            <text:p>DESPESAS COMUNS</text:p>
          </table:table-cell>
          <table:table-cell office:value-type="float" office:value="216671" table:formula="of:=SUM([.B285:.B292])" table:style-name="ce89">
            <text:p>216.671,00<text:s/></text:p>
          </table:table-cell>
          <table:table-cell office:value-type="float" office:value="5.483856009852266" table:formula="of:=([.B284]*[.C$274])/[.B$274]" table:style-name="ce17">
            <text:p>5,48<text:s/></text:p>
          </table:table-cell>
          <table:table-cell office:value-type="float" office:value="5.5612704451815835" table:formula="of:=([.B284]*[.D$276])/[.B$276]" table:style-name="ce17">
            <text:p>5,56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4">
          <table:table-cell office:value-type="string" table:style-name="ce93">
            <text:p>DIÁRIAS E PASSAGENS A SERVIÇO</text:p>
          </table:table-cell>
          <table:table-cell office:value-type="float" office:value="18600" table:formula="of:=[.E99]" table:style-name="ce94">
            <text:p>18.600,00<text:s/></text:p>
          </table:table-cell>
          <table:table-cell office:value-type="float" office:value="0.47075853152130259" table:formula="of:=([.B285]*[.C$274])/[.B$274]" table:style-name="ce14">
            <text:p>0,47</text:p>
          </table:table-cell>
          <table:table-cell office:value-type="float" office:value="0.47740413013452404" table:formula="of:=([.B285]*[.D$276])/[.B$276]" table:style-name="ce14">
            <text:p>0,48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CAPACITAÇÃO</text:p>
          </table:table-cell>
          <table:table-cell office:value-type="float" office:value="25000" table:formula="of:=[.E107]" table:style-name="ce94">
            <text:p>25.000,00<text:s/></text:p>
          </table:table-cell>
          <table:table-cell office:value-type="float" office:value="0.63273996172218083" table:formula="of:=([.B286]*[.C$274])/[.B$274]" table:style-name="ce14">
            <text:p>0,63</text:p>
          </table:table-cell>
          <table:table-cell office:value-type="float" office:value="0.64167221792274731" table:formula="of:=([.B286]*[.D$276])/[.B$276]" table:style-name="ce14">
            <text:p>0,64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QUALIFICAÇÃO</text:p>
          </table:table-cell>
          <table:table-cell office:value-type="float" office:value="32100" table:formula="of:=[.E112]" table:style-name="ce94">
            <text:p>32.100,00<text:s/></text:p>
          </table:table-cell>
          <table:table-cell office:value-type="float" office:value="0.81243811085128026" table:formula="of:=([.B287]*[.C$274])/[.B$274]" table:style-name="ce14">
            <text:p>0,81</text:p>
          </table:table-cell>
          <table:table-cell office:value-type="float" office:value="0.82390712781280762" table:formula="of:=([.B287]*[.D$276])/[.B$276]" table:style-name="ce14">
            <text:p>0,82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BOLSAS E AJUDA DE CUSTO</text:p>
          </table:table-cell>
          <table:table-cell office:value-type="float" office:value="55600" table:formula="of:=[.E114]" table:style-name="ce94">
            <text:p>55.600,00<text:s/></text:p>
          </table:table-cell>
          <table:table-cell office:value-type="float" office:value="1.4072136748701303" table:formula="of:=([.B288]*[.C$274])/[.B$274]" table:style-name="ce14">
            <text:p>1,41</text:p>
          </table:table-cell>
          <table:table-cell office:value-type="float" office:value="1.4270790126601902" table:formula="of:=([.B288]*[.D$276])/[.B$276]" table:style-name="ce14">
            <text:p>1,43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CALENDÁRIO DE COMPRAS COMUNS</text:p>
          </table:table-cell>
          <table:table-cell office:value-type="float" office:value="71371" table:formula="of:=[.E146]" table:style-name="ce94">
            <text:p>71.371,00<text:s/></text:p>
          </table:table-cell>
          <table:table-cell office:value-type="float" office:value="1.806371352322951" table:formula="of:=([.B289]*[.C$274])/[.B$274]" table:style-name="ce14">
            <text:p>1,81</text:p>
          </table:table-cell>
          <table:table-cell office:value-type="float" office:value="1.8318715146145761" table:formula="of:=([.B289]*[.D$276])/[.B$276]" table:style-name="ce14">
            <text:p>1,83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CALENDÁRIO DE CONTRATAÇÕES COMUNS</text:p>
          </table:table-cell>
          <table:table-cell office:value-type="float" office:value="14000" table:formula="of:=[.E161]" table:style-name="ce94">
            <text:p>14.000,00<text:s/></text:p>
          </table:table-cell>
          <table:table-cell office:value-type="float" office:value="0.35433437856442129" table:formula="of:=([.B290]*[.C$274])/[.B$274]" table:style-name="ce14">
            <text:p>0,35</text:p>
          </table:table-cell>
          <table:table-cell office:value-type="float" office:value="0.35933644203673853" table:formula="of:=([.B290]*[.D$276])/[.B$276]" table:style-name="ce14">
            <text:p>0,36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COM TECNOLOGIA DA INFORMAÇÃO</text:p>
          </table:table-cell>
          <table:table-cell office:value-type="float" office:value="0" table:formula="of:=[.E166]" table:style-name="ce94">
            <text:p>0,00<text:s/></text:p>
          </table:table-cell>
          <table:table-cell office:value-type="float" office:value="0" table:formula="of:=([.B291]*[.C$274])/[.B$274]" table:style-name="ce14">
            <text:p>0,00</text:p>
          </table:table-cell>
          <table:table-cell office:value-type="float" office:value="0" table:formula="of:=([.B291]*[.D$276])/[.B$276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OUTRAS DESPESAS COMUNS</text:p>
          </table:table-cell>
          <table:table-cell office:value-type="float" office:value="0" table:formula="of:=[.E188]" table:style-name="ce94">
            <text:p>0,00<text:s/></text:p>
          </table:table-cell>
          <table:table-cell office:value-type="float" office:value="0" table:formula="of:=([.B292]*[.C$274])/[.B$274]" table:style-name="ce14">
            <text:p>0,00</text:p>
          </table:table-cell>
          <table:table-cell office:value-type="float" office:value="0" table:formula="of:=([.B292]*[.D$276])/[.B$276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43">
            <text:p>DESPESAS ESPECÍFICAS</text:p>
          </table:table-cell>
          <table:table-cell office:value-type="float" office:value="113100.23" table:formula="of:=[.E192]" table:style-name="ce89">
            <text:p>113.100,23<text:s/></text:p>
          </table:table-cell>
          <table:table-cell office:value-type="float" office:value="2.862521408038794" table:formula="of:=([.B293]*[.C$274])/[.B$274]" table:style-name="ce17">
            <text:p>2,86<text:s/></text:p>
          </table:table-cell>
          <table:table-cell office:value-type="float" office:value="2.9029310172669138" table:formula="of:=([.B293]*[.D$276])/[.B$276]" table:style-name="ce17">
            <text:p>2,90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4">
          <table:table-cell office:value-type="string" table:style-name="ce88">
            <text:p>DESPESAS DE CAPITAL</text:p>
          </table:table-cell>
          <table:table-cell office:value-type="float" office:value="55000" table:formula="of:=[.B295]" table:style-name="ce95">
            <text:p>55.000,00<text:s/></text:p>
          </table:table-cell>
          <table:table-cell office:value-type="float" office:value="1.392027915788798" table:formula="of:=([.B294]*[.C$274])/[.B$274]" table:style-name="ce86">
            <text:p>1,39<text:s/>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43">
            <text:p>DESPESAS DE CAPITAL</text:p>
          </table:table-cell>
          <table:table-cell office:value-type="float" office:value="55000" table:formula="of:=SUM([.B296:.B299])" table:style-name="ce89">
            <text:p>55.000,00<text:s/></text:p>
          </table:table-cell>
          <table:table-cell office:value-type="float" office:value="1.392027915788798" table:formula="of:=([.B295]*[.C$274])/[.B$274]" table:style-name="ce17">
            <text:p>1,39<text:s/></text:p>
          </table:table-cell>
          <table:table-cell office:value-type="float" office:value="100" table:formula="of:=[.D294]" table:style-name="ce17">
            <text:p>100,00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4">
          <table:table-cell office:value-type="string" table:style-name="ce93">
            <text:p>DESPESAS DE CAPITAL SEM TECNOLOGIA DA INFORMAÇÃO</text:p>
          </table:table-cell>
          <table:table-cell office:value-type="float" office:value="55000" table:formula="of:=[.E210]" table:style-name="ce94">
            <text:p>55.000,00<text:s/></text:p>
          </table:table-cell>
          <table:table-cell office:value-type="float" office:value="1.392027915788798" table:formula="of:=([.B296]*[.C$274])/[.B$274]" table:style-name="ce14">
            <text:p>1,39</text:p>
          </table:table-cell>
          <table:table-cell office:value-type="float" office:value="100" table:formula="of:=([.B296]*[.D$295])/[.B$295]" table:style-name="ce14">
            <text:p>10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4">
          <table:table-cell office:value-type="string" table:style-name="ce93">
            <text:p>DESPESAS DE CAPITAL COM TECNOLOGIA DA INFORMAÇÃO</text:p>
          </table:table-cell>
          <table:table-cell office:value-type="float" office:value="0" table:formula="of:=[.E216]" table:style-name="ce80">
            <text:p>0,00</text:p>
          </table:table-cell>
          <table:table-cell office:value-type="float" office:value="0" table:formula="of:=([.B297]*[.C$274])/[.B$274]" table:style-name="ce14">
            <text:p>0,00</text:p>
          </table:table-cell>
          <table:table-cell office:value-type="float" office:value="0" table:formula="of:=([.B297]*[.D$295])/[.B$29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OBRAS E REFORMAS – GERAIS</text:p>
          </table:table-cell>
          <table:table-cell office:value-type="float" office:value="0" table:formula="of:=[.E217]" table:style-name="ce80">
            <text:p>0,00</text:p>
          </table:table-cell>
          <table:table-cell office:value-type="float" office:value="0" table:formula="of:=([.B298]*[.C$274])/[.B$274]" table:style-name="ce14">
            <text:p>0,00</text:p>
          </table:table-cell>
          <table:table-cell office:value-type="float" office:value="0" table:formula="of:=([.B298]*[.D$295])/[.B$29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OBRAS E REFORMAS – ESPECÍFICAS</text:p>
          </table:table-cell>
          <table:table-cell office:value-type="float" office:value="0" table:formula="of:=[.E231]" table:style-name="ce84">
            <text:p>0,00</text:p>
          </table:table-cell>
          <table:table-cell office:value-type="float" office:value="0" table:formula="of:=([.B299]*[.C$274])/[.B$274]" table:style-name="ce14">
            <text:p>0,00</text:p>
          </table:table-cell>
          <table:table-cell office:value-type="float" office:value="0" table:formula="of:=([.B299]*[.D$295])/[.B$29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number-rows-repeated="2" table:style-name="ro5">
          <table:table-cell table:number-columns-repeated="5"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11">
            <text:p>TOTALIZAÇÃO</text:p>
          </table:table-cell>
          <table:table-cell office:value-type="string" table:number-columns-spanned="3" table:number-rows-spanned="1" table:style-name="ce222">
            <text:p>2º REPLANEJAMENTO (BLOQUEIO)</text:p>
          </table:table-cell>
          <table:covered-table-cell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06">
            <text:p>ORÇAMENTO PARA MANUTENÇÃO E FUNCIONAMENTO DAS UNIDADE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covered-table-cell/>
          <table:table-cell office:value-type="float" office:value="2628577.6348951161" table:formula="of:=[.G5]" table:style-name="ce85">
            <text:p>2.628.577,63<text:s/>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table:style-name="ce4"/>
          <table:table-cell table:number-columns-repeated="2" table:style-name="ce87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88">
            <text:p>OUTRAS DESPESAS CORRENTES</text:p>
          </table:table-cell>
          <table:table-cell office:value-type="float" office:value="2590077.63" table:formula="of:=[.B307]+[.B314]+[.B323]" table:style-name="ce85">
            <text:p>2.590.077,63<text:s/></text:p>
          </table:table-cell>
          <table:table-cell office:value-type="float" office:value="98.535329358965186" table:formula="of:=([.B306]*[.C$304])/[.B$304]" table:style-name="ce86">
            <text:p>98,54<text:s/>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COM CUSTEIO BÁSICO</text:p>
          </table:table-cell>
          <table:table-cell office:value-type="float" office:value="2324722.4" table:formula="of:=SUM([.B308:.B313])" table:style-name="ce89">
            <text:p>2.324.722,40<text:s/></text:p>
          </table:table-cell>
          <table:table-cell office:value-type="float" office:value="88.440317270399348" table:formula="of:=([.B307]*[.C$304])/[.B$304]" table:style-name="ce17">
            <text:p>88,44<text:s/></text:p>
          </table:table-cell>
          <table:table-cell office:value-type="float" office:value="89.754931399488598" table:formula="of:=([.B307]*[.D$306])/[.B$306]" table:style-name="ce17">
            <text:p>89,75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93">
            <text:p>DESPESAS COM A FROTA</text:p>
          </table:table-cell>
          <table:table-cell office:value-type="float" office:value="159674.16" table:formula="of:=[.G28]" table:style-name="ce94">
            <text:p>159.674,16<text:s/></text:p>
          </table:table-cell>
          <table:table-cell office:value-type="float" office:value="6.0745460921633088" table:formula="of:=([.B308]*[.C$304])/[.B$304]" table:style-name="ce14">
            <text:p>6,07</text:p>
          </table:table-cell>
          <table:table-cell office:value-type="float" office:value="6.1648407040216782" table:formula="of:=([.B308]*[.D$306])/[.B$306]" table:style-name="ce14">
            <text:p>6,16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MANUTENÇÃO E CONSERVAÇÃO PREDIAL</text:p>
          </table:table-cell>
          <table:table-cell office:value-type="float" office:value="83275" table:formula="of:=[.G34]" table:style-name="ce94">
            <text:p>83.275,00<text:s/></text:p>
          </table:table-cell>
          <table:table-cell office:value-type="float" office:value="3.168063172055513" table:formula="of:=([.B309]*[.C$304])/[.B$304]" table:style-name="ce14">
            <text:p>3,17</text:p>
          </table:table-cell>
          <table:table-cell office:value-type="float" office:value="3.2151545975091103" table:formula="of:=([.B309]*[.D$306])/[.B$306]" table:style-name="ce14">
            <text:p>3,22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COMUNICAÇÃO OFICIAL</text:p>
          </table:table-cell>
          <table:table-cell office:value-type="float" office:value="573" table:formula="of:=[.G40]" table:style-name="ce94">
            <text:p>573,00<text:s/></text:p>
          </table:table-cell>
          <table:table-cell office:value-type="float" office:value="2.1798861574155618E-2" table:formula="of:=([.B310]*[.C$304])/[.B$304]" table:style-name="ce14">
            <text:p>0,02</text:p>
          </table:table-cell>
          <table:table-cell office:value-type="float" office:value="2.2122889034797002E-2" table:formula="of:=([.B310]*[.D$306])/[.B$306]" table:style-name="ce14">
            <text:p>0,02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TERCEIRIZAÇÃO DE MÃO DE OBRA</text:p>
          </table:table-cell>
          <table:table-cell office:value-type="float" office:value="1582700.56" table:formula="of:=[.G44]" table:style-name="ce94">
            <text:p>1.582.700,56<text:s/></text:p>
          </table:table-cell>
          <table:table-cell office:value-type="float" office:value="60.211292182859644" table:formula="of:=([.B311]*[.C$304])/[.B$304]" table:style-name="ce14">
            <text:p>60,21</text:p>
          </table:table-cell>
          <table:table-cell office:value-type="float" office:value="61.106298192305537" table:formula="of:=([.B311]*[.D$306])/[.B$306]" table:style-name="ce14">
            <text:p>61,11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TELECOMUNICAÇÕES E DADOS</text:p>
          </table:table-cell>
          <table:table-cell office:value-type="float" office:value="82499.679999999993" table:formula="of:=[.G74]" table:style-name="ce94">
            <text:p>82.499,68<text:s/></text:p>
          </table:table-cell>
          <table:table-cell office:value-type="float" office:value="3.13856737213287" table:formula="of:=([.B312]*[.C$304])/[.B$304]" table:style-name="ce14">
            <text:p>3,14</text:p>
          </table:table-cell>
          <table:table-cell office:value-type="float" office:value="3.1852203595920789" table:formula="of:=([.B312]*[.D$306])/[.B$306]" table:style-name="ce14">
            <text:p>3,19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OUTRAS DESPESAS COM CUSTEIO BÁSICO</text:p>
          </table:table-cell>
          <table:table-cell office:value-type="float" office:value="416000" table:formula="of:=[.G84]" table:style-name="ce94">
            <text:p>416.000,00<text:s/></text:p>
          </table:table-cell>
          <table:table-cell office:value-type="float" office:value="15.826049589613852" table:formula="of:=([.B313]*[.C$304])/[.B$304]" table:style-name="ce14">
            <text:p>15,83</text:p>
          </table:table-cell>
          <table:table-cell office:value-type="float" office:value="16.061294657025396" table:formula="of:=([.B313]*[.D$306])/[.B$306]" table:style-name="ce14">
            <text:p>16,06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COMUNS</text:p>
          </table:table-cell>
          <table:table-cell office:value-type="float" office:value="165965.25" table:formula="of:=SUM([.B315:.B322])" table:style-name="ce89">
            <text:p>165.965,25<text:s/></text:p>
          </table:table-cell>
          <table:table-cell office:value-type="float" office:value="6.3138804727227411" table:formula="of:=([.B314]*[.C$304])/[.B$304]" table:style-name="ce17">
            <text:p>6,31<text:s/></text:p>
          </table:table-cell>
          <table:table-cell office:value-type="float" office:value="6.4077326516271258" table:formula="of:=([.B314]*[.D$306])/[.B$306]" table:style-name="ce17">
            <text:p>6,41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93">
            <text:p>DIÁRIAS E PASSAGENS A SERVIÇO</text:p>
          </table:table-cell>
          <table:table-cell office:value-type="float" office:value="8059" table:formula="of:=[.G99]" table:style-name="ce94">
            <text:p>8.059,00<text:s/></text:p>
          </table:table-cell>
          <table:table-cell office:value-type="float" office:value="0.30659166741033178" table:formula="of:=([.B315]*[.C$304])/[.B$304]" table:style-name="ce14">
            <text:p>0,31</text:p>
          </table:table-cell>
          <table:table-cell office:value-type="float" office:value="0.31114897509848" table:formula="of:=([.B315]*[.D$306])/[.B$306]" table:style-name="ce14">
            <text:p>0,31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CAPACITAÇÃO</text:p>
          </table:table-cell>
          <table:table-cell office:value-type="float" office:value="5867.25" table:formula="of:=[.G107]" table:style-name="ce94">
            <text:p>5.867,25<text:s/></text:p>
          </table:table-cell>
          <table:table-cell office:value-type="float" office:value="0.22321007080447564" table:formula="of:=([.B316]*[.C$304])/[.B$304]" table:style-name="ce14">
            <text:p>0,22</text:p>
          </table:table-cell>
          <table:table-cell office:value-type="float" office:value="0.22652795931834677" table:formula="of:=([.B316]*[.D$306])/[.B$306]" table:style-name="ce14">
            <text:p>0,23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QUALIFICAÇÃO</text:p>
          </table:table-cell>
          <table:table-cell office:value-type="float" office:value="32100" table:formula="of:=[.G112]" table:style-name="ce94">
            <text:p>32.100,00<text:s/></text:p>
          </table:table-cell>
          <table:table-cell office:value-type="float" office:value="1.2211927688139534" table:formula="of:=([.B317]*[.C$304])/[.B$304]" table:style-name="ce14">
            <text:p>1,22</text:p>
          </table:table-cell>
          <table:table-cell office:value-type="float" office:value="1.2393450925252769" table:formula="of:=([.B317]*[.D$306])/[.B$306]" table:style-name="ce14">
            <text:p>1,24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BOLSAS E AJUDA DE CUSTO</text:p>
          </table:table-cell>
          <table:table-cell office:value-type="float" office:value="43068" table:formula="of:=[.G114]" table:style-name="ce94">
            <text:p>43.068,00<text:s/></text:p>
          </table:table-cell>
          <table:table-cell office:value-type="float" office:value="1.6384526531862724" table:formula="of:=([.B318]*[.C$304])/[.B$304]" table:style-name="ce14">
            <text:p>1,64</text:p>
          </table:table-cell>
          <table:table-cell office:value-type="float" office:value="1.6628073035787736" table:formula="of:=([.B318]*[.D$306])/[.B$306]" table:style-name="ce14">
            <text:p>1,66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CALENDÁRIO DE COMPRAS COMUNS</text:p>
          </table:table-cell>
          <table:table-cell office:value-type="float" office:value="62871" table:formula="of:=[.G146]" table:style-name="ce94">
            <text:p>62.871,00<text:s/></text:p>
          </table:table-cell>
          <table:table-cell office:value-type="float" office:value="2.3918258743957028" table:formula="of:=([.B319]*[.C$304])/[.B$304]" table:style-name="ce14">
            <text:p>2,39</text:p>
          </table:table-cell>
          <table:table-cell office:value-type="float" office:value="2.4273789816871241" table:formula="of:=([.B319]*[.D$306])/[.B$306]" table:style-name="ce14">
            <text:p>2,43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CALENDÁRIO DE CONTRATAÇÕES COMUNS</text:p>
          </table:table-cell>
          <table:table-cell office:value-type="float" office:value="14000" table:formula="of:=[.G161]" table:style-name="ce94">
            <text:p>14.000,00<text:s/></text:p>
          </table:table-cell>
          <table:table-cell office:value-type="float" office:value="0.53260743811200462" table:formula="of:=([.B320]*[.C$304])/[.B$304]" table:style-name="ce14">
            <text:p>0,53</text:p>
          </table:table-cell>
          <table:table-cell office:value-type="float" office:value="0.54052433941912392" table:formula="of:=([.B320]*[.D$306])/[.B$306]" table:style-name="ce14">
            <text:p>0,54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TECNOLOGIA DA INFORMAÇÃO</text:p>
          </table:table-cell>
          <table:table-cell office:value-type="float" office:value="0" table:formula="of:=[.G166]" table:style-name="ce94">
            <text:p>0,00<text:s/></text:p>
          </table:table-cell>
          <table:table-cell office:value-type="float" office:value="0" table:formula="of:=([.B321]*[.C$304])/[.B$304]" table:style-name="ce14">
            <text:p>0,00</text:p>
          </table:table-cell>
          <table:table-cell office:value-type="float" office:value="0" table:formula="of:=([.B321]*[.D$306])/[.B$306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OUTRAS DESPESAS COMUNS</text:p>
          </table:table-cell>
          <table:table-cell office:value-type="float" office:value="0" table:formula="of:=[.G188]" table:style-name="ce94">
            <text:p>0,00<text:s/></text:p>
          </table:table-cell>
          <table:table-cell office:value-type="float" office:value="0" table:formula="of:=([.B322]*[.C$304])/[.B$304]" table:style-name="ce14">
            <text:p>0,00</text:p>
          </table:table-cell>
          <table:table-cell office:value-type="float" office:value="0" table:formula="of:=([.B322]*[.D$306])/[.B$306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ESPECÍFICAS</text:p>
          </table:table-cell>
          <table:table-cell office:value-type="float" office:value="99389.98" table:formula="of:=[.G192]" table:style-name="ce89">
            <text:p>99.389,98<text:s/></text:p>
          </table:table-cell>
          <table:table-cell office:value-type="float" office:value="3.7811316158430981" table:formula="of:=([.B323]*[.C$304])/[.B$304]" table:style-name="ce17">
            <text:p>3,78<text:s/></text:p>
          </table:table-cell>
          <table:table-cell office:value-type="float" office:value="3.8373359488842813" table:formula="of:=([.B323]*[.D$306])/[.B$306]" table:style-name="ce17">
            <text:p>3,84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88">
            <text:p>DESPESAS DE CAPITAL</text:p>
          </table:table-cell>
          <table:table-cell office:value-type="float" office:value="38500" table:formula="of:=[.B325]" table:style-name="ce95">
            <text:p>38.500,00<text:s/></text:p>
          </table:table-cell>
          <table:table-cell office:value-type="float" office:value="1.4646704548080127" table:formula="of:=([.B324]*[.C$304])/[.B$304]" table:style-name="ce86">
            <text:p>1,46<text:s/>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DE CAPITAL</text:p>
          </table:table-cell>
          <table:table-cell office:value-type="float" office:value="38500" table:formula="of:=SUM([.B326:.B329])" table:style-name="ce89">
            <text:p>38.500,00<text:s/></text:p>
          </table:table-cell>
          <table:table-cell office:value-type="float" office:value="1.4646704548080127" table:formula="of:=([.B325]*[.C$304])/[.B$304]" table:style-name="ce17">
            <text:p>1,46<text:s/></text:p>
          </table:table-cell>
          <table:table-cell office:value-type="float" office:value="100" table:formula="of:=[.D324]" table:style-name="ce17">
            <text:p>100,00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93">
            <text:p>DESPESAS DE CAPITAL SEM TECNOLOGIA DA INFORMAÇÃO</text:p>
          </table:table-cell>
          <table:table-cell office:value-type="float" office:value="38500" table:formula="of:=[.G210]" table:style-name="ce94">
            <text:p>38.500,00<text:s/></text:p>
          </table:table-cell>
          <table:table-cell office:value-type="float" office:value="1.4646704548080127" table:formula="of:=([.B326]*[.C$304])/[.B$304]" table:style-name="ce14">
            <text:p>1,46</text:p>
          </table:table-cell>
          <table:table-cell office:value-type="float" office:value="100" table:formula="of:=([.B326]*[.D$325])/[.B$325]" table:style-name="ce14">
            <text:p>10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DE CAPITAL COM TECNOLOGIA DA INFORMAÇÃO</text:p>
          </table:table-cell>
          <table:table-cell office:value-type="float" office:value="0" table:formula="of:=[.G216]" table:style-name="ce80">
            <text:p>0,00</text:p>
          </table:table-cell>
          <table:table-cell office:value-type="float" office:value="0" table:formula="of:=([.B327]*[.C$304])/[.B$304]" table:style-name="ce14">
            <text:p>0,00</text:p>
          </table:table-cell>
          <table:table-cell office:value-type="float" office:value="0" table:formula="of:=([.B327]*[.D$325])/[.B$32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OBRAS E REFORMAS – GERAIS</text:p>
          </table:table-cell>
          <table:table-cell office:value-type="float" office:value="0" table:formula="of:=[.G227]" table:style-name="ce84">
            <text:p>0,00</text:p>
          </table:table-cell>
          <table:table-cell office:value-type="float" office:value="0" table:formula="of:=([.B328]*[.C$304])/[.B$304]" table:style-name="ce14">
            <text:p>0,00</text:p>
          </table:table-cell>
          <table:table-cell office:value-type="float" office:value="0" table:formula="of:=([.B328]*[.D$325])/[.B$32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OBRAS E REFORMAS – ESPECÍFICAS</text:p>
          </table:table-cell>
          <table:table-cell office:value-type="float" office:value="0" table:formula="of:=[.G231]" table:style-name="ce84">
            <text:p>0,00</text:p>
          </table:table-cell>
          <table:table-cell office:value-type="float" office:value="0" table:formula="of:=([.B329]*[.C$304])/[.B$304]" table:style-name="ce14">
            <text:p>0,00</text:p>
          </table:table-cell>
          <table:table-cell office:value-type="float" office:value="0" table:formula="of:=([.B329]*[.D$325])/[.B$325]" table:style-name="ce14">
            <text:p>0,00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number-rows-repeated="2" table:style-name="ro5">
          <table:table-cell table:number-columns-repeated="5"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11">
            <text:p>TOTALIZAÇÃO</text:p>
          </table:table-cell>
          <table:table-cell office:value-type="string" table:number-columns-spanned="3" table:number-rows-spanned="1" table:style-name="ce222">
            <text:p>3º REPLANEJAMENTO (OUTUBRO)</text:p>
          </table:table-cell>
          <table:covered-table-cell table:number-columns-repeated="2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06">
            <text:p>ORÇAMENTO PARA MANUTENÇÃO E FUNCIONAMENTO DAS UNIDADE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covered-table-cell/>
          <table:table-cell office:value-type="float" office:value="0" table:formula="of:=[.I5]" table:style-name="ce85">
            <text:p>0,00<text:s/>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table:style-name="ce4"/>
          <table:table-cell table:number-columns-repeated="2" table:style-name="ce87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88">
            <text:p>OUTRAS DESPESAS CORRENTES</text:p>
          </table:table-cell>
          <table:table-cell office:value-type="float" office:value="0" table:formula="of:=[.B337]+[.B344]+[.B353]" table:style-name="ce85">
            <text:p>0,00<text:s/></text:p>
          </table:table-cell>
          <table:table-cell office:value-type="float" office:value="0" table:formula="of:=([.B336]*[.C$334])/[.B$334]" table:style-name="ce86">
            <text:p>#DIV/0!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COM CUSTEIO BÁSICO</text:p>
          </table:table-cell>
          <table:table-cell office:value-type="float" office:value="0" table:formula="of:=SUM([.B338:.B343])" table:style-name="ce89">
            <text:p>0,00<text:s/></text:p>
          </table:table-cell>
          <table:table-cell office:value-type="float" office:value="0" table:formula="of:=([.B337]*[.C$334])/[.B$334]" table:style-name="ce17">
            <text:p>#DIV/0!</text:p>
          </table:table-cell>
          <table:table-cell office:value-type="float" office:value="0" table:formula="of:=([.B337]*[.D$336])/[.B$336]" table:style-name="ce17">
            <text:p>#DIV/0!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93">
            <text:p>DESPESAS COM A FROTA</text:p>
          </table:table-cell>
          <table:table-cell office:value-type="float" office:value="0" table:formula="of:=[.I28]" table:style-name="ce94">
            <text:p>0,00<text:s/></text:p>
          </table:table-cell>
          <table:table-cell office:value-type="float" office:value="0" table:formula="of:=([.B338]*[.C$334])/[.B$334]" table:style-name="ce14">
            <text:p>#DIV/0!</text:p>
          </table:table-cell>
          <table:table-cell office:value-type="float" office:value="0" table:formula="of:=([.B338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MANUTENÇÃO E CONSERVAÇÃO PREDIAL</text:p>
          </table:table-cell>
          <table:table-cell office:value-type="float" office:value="0" table:formula="of:=[.I34]" table:style-name="ce94">
            <text:p>0,00<text:s/></text:p>
          </table:table-cell>
          <table:table-cell office:value-type="float" office:value="0" table:formula="of:=([.B339]*[.C$334])/[.B$334]" table:style-name="ce14">
            <text:p>#DIV/0!</text:p>
          </table:table-cell>
          <table:table-cell office:value-type="float" office:value="0" table:formula="of:=([.B339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COMUNICAÇÃO OFICIAL</text:p>
          </table:table-cell>
          <table:table-cell office:value-type="float" office:value="0" table:formula="of:=[.I40]" table:style-name="ce94">
            <text:p>0,00<text:s/></text:p>
          </table:table-cell>
          <table:table-cell office:value-type="float" office:value="0" table:formula="of:=([.B340]*[.C$334])/[.B$334]" table:style-name="ce14">
            <text:p>#DIV/0!</text:p>
          </table:table-cell>
          <table:table-cell office:value-type="float" office:value="0" table:formula="of:=([.B340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TERCEIRIZAÇÃO DE MÃO DE OBRA</text:p>
          </table:table-cell>
          <table:table-cell office:value-type="float" office:value="0" table:formula="of:=[.I44]" table:style-name="ce94">
            <text:p>0,00<text:s/></text:p>
          </table:table-cell>
          <table:table-cell office:value-type="float" office:value="0" table:formula="of:=([.B341]*[.C$334])/[.B$334]" table:style-name="ce14">
            <text:p>#DIV/0!</text:p>
          </table:table-cell>
          <table:table-cell office:value-type="float" office:value="0" table:formula="of:=([.B341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TELECOMUNICAÇÕES E DADOS</text:p>
          </table:table-cell>
          <table:table-cell office:value-type="float" office:value="0" table:formula="of:=[.I74]" table:style-name="ce94">
            <text:p>0,00<text:s/></text:p>
          </table:table-cell>
          <table:table-cell office:value-type="float" office:value="0" table:formula="of:=([.B342]*[.C$334])/[.B$334]" table:style-name="ce14">
            <text:p>#DIV/0!</text:p>
          </table:table-cell>
          <table:table-cell office:value-type="float" office:value="0" table:formula="of:=([.B342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OUTRAS DESPESAS COM CUSTEIO BÁSICO</text:p>
          </table:table-cell>
          <table:table-cell office:value-type="float" office:value="0" table:formula="of:=[.I84]" table:style-name="ce94">
            <text:p>0,00<text:s/></text:p>
          </table:table-cell>
          <table:table-cell office:value-type="float" office:value="0" table:formula="of:=([.B343]*[.C$334])/[.B$334]" table:style-name="ce14">
            <text:p>#DIV/0!</text:p>
          </table:table-cell>
          <table:table-cell office:value-type="float" office:value="0" table:formula="of:=([.B343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COMUNS</text:p>
          </table:table-cell>
          <table:table-cell office:value-type="float" office:value="0" table:formula="of:=SUM([.B345:.B352])" table:style-name="ce89">
            <text:p>0,00<text:s/></text:p>
          </table:table-cell>
          <table:table-cell office:value-type="float" office:value="0" table:formula="of:=([.B344]*[.C$334])/[.B$334]" table:style-name="ce17">
            <text:p>#DIV/0!</text:p>
          </table:table-cell>
          <table:table-cell office:value-type="float" office:value="0" table:formula="of:=([.B344]*[.D$336])/[.B$336]" table:style-name="ce17">
            <text:p>#DIV/0!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93">
            <text:p>DIÁRIAS E PASSAGENS A SERVIÇO</text:p>
          </table:table-cell>
          <table:table-cell office:value-type="float" office:value="0" table:formula="of:=[.I99]" table:style-name="ce94">
            <text:p>0,00<text:s/></text:p>
          </table:table-cell>
          <table:table-cell office:value-type="float" office:value="0" table:formula="of:=([.B345]*[.C$334])/[.B$334]" table:style-name="ce14">
            <text:p>#DIV/0!</text:p>
          </table:table-cell>
          <table:table-cell office:value-type="float" office:value="0" table:formula="of:=([.B345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CAPACITAÇÃO</text:p>
          </table:table-cell>
          <table:table-cell office:value-type="float" office:value="0" table:formula="of:=[.I107]" table:style-name="ce94">
            <text:p>0,00<text:s/></text:p>
          </table:table-cell>
          <table:table-cell office:value-type="float" office:value="0" table:formula="of:=([.B346]*[.C$334])/[.B$334]" table:style-name="ce14">
            <text:p>#DIV/0!</text:p>
          </table:table-cell>
          <table:table-cell office:value-type="float" office:value="0" table:formula="of:=([.B346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QUALIFICAÇÃO</text:p>
          </table:table-cell>
          <table:table-cell office:value-type="float" office:value="0" table:formula="of:=[.I112]" table:style-name="ce94">
            <text:p>0,00<text:s/></text:p>
          </table:table-cell>
          <table:table-cell office:value-type="float" office:value="0" table:formula="of:=([.B347]*[.C$334])/[.B$334]" table:style-name="ce14">
            <text:p>#DIV/0!</text:p>
          </table:table-cell>
          <table:table-cell office:value-type="float" office:value="0" table:formula="of:=([.B347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BOLSAS E AJUDA DE CUSTO</text:p>
          </table:table-cell>
          <table:table-cell office:value-type="float" office:value="0" table:formula="of:=[.I114]" table:style-name="ce94">
            <text:p>0,00<text:s/></text:p>
          </table:table-cell>
          <table:table-cell office:value-type="float" office:value="0" table:formula="of:=([.B348]*[.C$334])/[.B$334]" table:style-name="ce14">
            <text:p>#DIV/0!</text:p>
          </table:table-cell>
          <table:table-cell office:value-type="float" office:value="0" table:formula="of:=([.B348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CALENDÁRIO DE COMPRAS COMUNS</text:p>
          </table:table-cell>
          <table:table-cell office:value-type="float" office:value="0" table:formula="of:=[.I146]" table:style-name="ce94">
            <text:p>0,00<text:s/></text:p>
          </table:table-cell>
          <table:table-cell office:value-type="float" office:value="0" table:formula="of:=([.B349]*[.C$334])/[.B$334]" table:style-name="ce14">
            <text:p>#DIV/0!</text:p>
          </table:table-cell>
          <table:table-cell office:value-type="float" office:value="0" table:formula="of:=([.B349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CALENDÁRIO DE CONTRATAÇÕES COMUNS</text:p>
          </table:table-cell>
          <table:table-cell office:value-type="float" office:value="0" table:formula="of:=[.I161]" table:style-name="ce94">
            <text:p>0,00<text:s/></text:p>
          </table:table-cell>
          <table:table-cell office:value-type="float" office:value="0" table:formula="of:=([.B350]*[.C$334])/[.B$334]" table:style-name="ce14">
            <text:p>#DIV/0!</text:p>
          </table:table-cell>
          <table:table-cell office:value-type="float" office:value="0" table:formula="of:=([.B350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COM TECNOLOGIA DA INFORMAÇÃO</text:p>
          </table:table-cell>
          <table:table-cell office:value-type="float" office:value="0" table:formula="of:=[.I166]" table:style-name="ce94">
            <text:p>0,00<text:s/></text:p>
          </table:table-cell>
          <table:table-cell office:value-type="float" office:value="0" table:formula="of:=([.B351]*[.C$334])/[.B$334]" table:style-name="ce14">
            <text:p>#DIV/0!</text:p>
          </table:table-cell>
          <table:table-cell office:value-type="float" office:value="0" table:formula="of:=([.B351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OUTRAS DESPESAS COMUNS</text:p>
          </table:table-cell>
          <table:table-cell office:value-type="float" office:value="0" table:formula="of:=[.I188]" table:style-name="ce94">
            <text:p>0,00<text:s/></text:p>
          </table:table-cell>
          <table:table-cell office:value-type="float" office:value="0" table:formula="of:=([.B352]*[.C$334])/[.B$334]" table:style-name="ce14">
            <text:p>#DIV/0!</text:p>
          </table:table-cell>
          <table:table-cell office:value-type="float" office:value="0" table:formula="of:=([.B352]*[.D$336])/[.B$336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ESPECÍFICAS</text:p>
          </table:table-cell>
          <table:table-cell office:value-type="float" office:value="0" table:formula="of:=[.I192]" table:style-name="ce89">
            <text:p>0,00<text:s/></text:p>
          </table:table-cell>
          <table:table-cell office:value-type="float" office:value="0" table:formula="of:=([.B353]*[.C$334])/[.B$334]" table:style-name="ce17">
            <text:p>#DIV/0!</text:p>
          </table:table-cell>
          <table:table-cell office:value-type="float" office:value="0" table:formula="of:=([.B353]*[.D$336])/[.B$336]" table:style-name="ce17">
            <text:p>#DIV/0!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88">
            <text:p>DESPESAS DE CAPITAL</text:p>
          </table:table-cell>
          <table:table-cell office:value-type="float" office:value="0" table:formula="of:=[.B355]" table:style-name="ce95">
            <text:p>0,00<text:s/></text:p>
          </table:table-cell>
          <table:table-cell office:value-type="float" office:value="0" table:formula="of:=([.B354]*[.C$334])/[.B$334]" table:style-name="ce86">
            <text:p>#DIV/0!</text:p>
          </table:table-cell>
          <table:table-cell office:value-type="float" office:value="100" table:style-name="ce86">
            <text:p>100,00<text:s/>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43">
            <text:p>DESPESAS DE CAPITAL</text:p>
          </table:table-cell>
          <table:table-cell office:value-type="float" office:value="0" table:formula="of:=SUM([.B356:.B359])" table:style-name="ce89">
            <text:p>0,00<text:s/></text:p>
          </table:table-cell>
          <table:table-cell office:value-type="float" office:value="0" table:formula="of:=([.B355]*[.C$334])/[.B$334]" table:style-name="ce17">
            <text:p>#DIV/0!</text:p>
          </table:table-cell>
          <table:table-cell office:value-type="float" office:value="100" table:formula="of:=[.D354]" table:style-name="ce17">
            <text:p>100,00<text:s/></text:p>
          </table:table-cell>
          <table:table-cell table:style-name="ce32"/>
          <table:table-cell table:style-name="ce90"/>
          <table:table-cell table:style-name="ce32"/>
          <table:table-cell table:style-name="ce90"/>
          <table:table-cell table:style-name="ce32"/>
          <table:table-cell table:style-name="ce98"/>
          <table:table-cell table:number-columns-repeated="2" table:style-name="ce32"/>
          <table:table-cell table:style-name="ce99"/>
          <table:table-cell table:number-columns-repeated="3" table:style-name="ce100"/>
          <table:table-cell table:style-name="ce32"/>
          <table:table-cell table:style-name="ce100"/>
          <table:table-cell table:style-name="ce32"/>
          <table:table-cell table:style-name="ce100"/>
          <table:table-cell table:number-columns-repeated="16364" table:style-name="ce32"/>
        </table:table-row>
        <table:table-row table:style-name="ro5">
          <table:table-cell office:value-type="string" table:style-name="ce93">
            <text:p>DESPESAS DE CAPITAL SEM TECNOLOGIA DA INFORMAÇÃO</text:p>
          </table:table-cell>
          <table:table-cell office:value-type="float" office:value="0" table:formula="of:=[.I210]" table:style-name="ce94">
            <text:p>0,00<text:s/></text:p>
          </table:table-cell>
          <table:table-cell office:value-type="float" office:value="0" table:formula="of:=([.B356]*[.C$334])/[.B$334]" table:style-name="ce14">
            <text:p>#DIV/0!</text:p>
          </table:table-cell>
          <table:table-cell office:value-type="float" office:value="0" table:formula="of:=([.B356]*[.D$355])/[.B$355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5">
          <table:table-cell office:value-type="string" table:style-name="ce93">
            <text:p>DESPESAS DE CAPITAL COM TECNOLOGIA DA INFORMAÇÃO</text:p>
          </table:table-cell>
          <table:table-cell office:value-type="float" office:value="0" table:formula="of:=[.I216]" table:style-name="ce80">
            <text:p>0,00</text:p>
          </table:table-cell>
          <table:table-cell office:value-type="float" office:value="0" table:formula="of:=([.B357]*[.C$334])/[.B$334]" table:style-name="ce14">
            <text:p>#DIV/0!</text:p>
          </table:table-cell>
          <table:table-cell office:value-type="float" office:value="0" table:formula="of:=([.B357]*[.D$355])/[.B$355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6">
          <table:table-cell office:value-type="string" table:style-name="ce93">
            <text:p>DESPESAS COM OBRAS E REFORMAS – GERAIS</text:p>
          </table:table-cell>
          <table:table-cell office:value-type="float" office:value="0" table:formula="of:=[.I227]" table:style-name="ce84">
            <text:p>0,00</text:p>
          </table:table-cell>
          <table:table-cell office:value-type="float" office:value="0" table:formula="of:=([.B358]*[.C$334])/[.B$334]" table:style-name="ce14">
            <text:p>#DIV/0!</text:p>
          </table:table-cell>
          <table:table-cell office:value-type="float" office:value="0" table:formula="of:=([.B358]*[.D$355])/[.B$355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style-name="ro6">
          <table:table-cell office:value-type="string" table:style-name="ce93">
            <text:p>DESPESAS COM OBRAS E REFORMAS – ESPECÍFICAS</text:p>
          </table:table-cell>
          <table:table-cell office:value-type="float" office:value="0" table:formula="of:=[.I231]" table:style-name="ce84">
            <text:p>0,00</text:p>
          </table:table-cell>
          <table:table-cell office:value-type="float" office:value="0" table:formula="of:=([.B359]*[.C$334])/[.B$334]" table:style-name="ce14">
            <text:p>#DIV/0!</text:p>
          </table:table-cell>
          <table:table-cell office:value-type="float" office:value="0" table:formula="of:=([.B359]*[.D$355])/[.B$355]" table:style-name="ce14">
            <text:p>#DIV/0!</text:p>
          </table:table-cell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96"/>
          <table:table-cell table:number-columns-repeated="2" table:style-name="ce10"/>
          <table:table-cell table:style-name="ce97"/>
          <table:table-cell table:number-columns-repeated="3" table:style-name="ce40"/>
          <table:table-cell table:style-name="ce10"/>
          <table:table-cell table:style-name="ce40"/>
          <table:table-cell table:style-name="ce10"/>
          <table:table-cell table:style-name="ce40"/>
          <table:table-cell table:number-columns-repeated="16364"/>
        </table:table-row>
        <table:table-row table:number-rows-repeated="1048217" table:style-name="ro7">
          <table:table-cell table:number-columns-repeated="16384"/>
        </table:table-row>
      </table:table>
      <table:table table:name="TETO_ORÇAMENTÁRIO_2019" table:style-name="ta2">
        <table:table-column table:style-name="co10" table:default-cell-style-name="ce120"/>
        <table:table-column table:style-name="co11" table:number-columns-repeated="7" table:default-cell-style-name="ce120"/>
        <table:table-column table:style-name="co12" table:default-cell-style-name="ce120"/>
        <table:table-column table:style-name="co11" table:number-columns-repeated="2" table:default-cell-style-name="ce120"/>
        <table:table-column table:style-name="co9" table:number-columns-repeated="5" table:default-cell-style-name="ce120"/>
        <table:table-column table:style-name="co13" table:number-columns-repeated="4" table:default-cell-style-name="ce120"/>
        <table:table-column table:style-name="co14" table:number-columns-repeated="998" table:default-cell-style-name="ce120"/>
        <table:table-column table:style-name="co15" table:number-columns-repeated="6" table:default-cell-style-name="ce120"/>
        <table:table-column table:style-name="co9" table:number-columns-repeated="15360" table:default-cell-style-name="ce1"/>
        <table:table-row table:style-name="ro8">
          <table:table-cell office:value-type="string" table:number-columns-spanned="8" table:number-rows-spanned="1" table:style-name="ce145">
            <text:p>ORÇAMENTO DO IFAL - FUNCIONAMENTO E MANUTENÇÃO DAS UNIDADES</text:p>
          </table:table-cell>
          <table:covered-table-cell table:number-columns-repeated="7"/>
          <table:table-cell table:number-columns-repeated="12" table:style-name="ce119"/>
          <table:table-cell table:number-columns-repeated="16364"/>
        </table:table-row>
        <table:table-row table:style-name="ro8">
          <table:table-cell office:value-type="string" table:number-columns-spanned="8" table:number-rows-spanned="1" table:style-name="ce145">
            <text:p>LOA – 2019</text:p>
          </table:table-cell>
          <table:covered-table-cell table:number-columns-repeated="7"/>
          <table:table-cell table:number-columns-repeated="12" table:style-name="ce119"/>
          <table:table-cell table:number-columns-repeated="16364"/>
        </table:table-row>
        <table:table-row table:style-name="ro8">
          <table:table-cell office:value-type="string" table:number-columns-spanned="8" table:number-rows-spanned="1" table:style-name="ce146">
            <text:p>AÇÃO ORÇAMENTÁRIA – 20RL – FUNCIONAMENTO DE INSTITUIÇÕES FEDERAIS DE EPT</text:p>
          </table:table-cell>
          <table:covered-table-cell table:number-columns-repeated="7"/>
          <table:table-cell table:number-columns-repeated="12" table:style-name="ce119"/>
          <table:table-cell table:number-columns-repeated="16364"/>
        </table:table-row>
        <table:table-row table:style-name="ro9">
          <table:table-cell table:number-columns-repeated="7" table:style-name="ce121"/>
          <table:table-cell table:number-columns-repeated="13" table:style-name="ce119"/>
          <table:table-cell table:number-columns-repeated="16364"/>
        </table:table-row>
        <table:table-row table:style-name="ro10">
          <table:table-cell office:value-type="string" table:number-columns-spanned="1" table:number-rows-spanned="3" table:style-name="ce150">
            <text:p>UNIDADE</text:p>
          </table:table-cell>
          <table:table-cell office:value-type="string" table:number-columns-spanned="7" table:number-rows-spanned="1" table:style-name="ce148">
            <text:p>FUNCIONAMENTO E MANUTENÇÃO DAS UNIDADES</text:p>
          </table:table-cell>
          <table:covered-table-cell table:number-columns-repeated="6"/>
          <table:table-cell table:style-name="ce119"/>
          <table:table-cell office:value-type="string" table:style-name="ce122">
            <text:p>DESPESAS CORRENTES</text:p>
          </table:table-cell>
          <table:table-cell office:value-type="string" table:style-name="ce122">
            <text:p>DESPESAS DE CAPITAL</text:p>
          </table:table-cell>
          <table:table-cell table:number-columns-repeated="9" table:style-name="ce119"/>
          <table:table-cell table:number-columns-repeated="16364"/>
        </table:table-row>
        <table:table-row table:style-name="ro11">
          <table:covered-table-cell/>
          <table:table-cell office:value-type="string" table:number-columns-spanned="5" table:number-rows-spanned="1" table:style-name="ce149">
            <text:p>DESPESAS CORRENTES</text:p>
          </table:table-cell>
          <table:covered-table-cell table:number-columns-repeated="4"/>
          <table:table-cell office:value-type="string" table:number-columns-spanned="1" table:number-rows-spanned="2" table:style-name="ce149">
            <text:p>DESPESAS DE CAPITAL</text:p>
          </table:table-cell>
          <table:table-cell office:value-type="string" table:number-columns-spanned="1" table:number-rows-spanned="2" table:style-name="ce150">
            <text:p>TOTAL</text:p>
          </table:table-cell>
          <table:table-cell table:style-name="ce119"/>
          <table:table-cell office:value-type="string" table:number-columns-spanned="1" table:number-rows-spanned="2" table:style-name="ce149">
            <text:p>CONTIGENCIA-MENTO 36,89%</text:p>
          </table:table-cell>
          <table:table-cell office:value-type="string" table:number-columns-spanned="1" table:number-rows-spanned="2" table:style-name="ce149">
            <text:p>CONTIGENCIA-MENTO 30%</text:p>
          </table:table-cell>
          <table:table-cell table:number-columns-repeated="9" table:style-name="ce119"/>
          <table:table-cell table:number-columns-repeated="16364"/>
        </table:table-row>
        <table:table-row table:style-name="ro12">
          <table:covered-table-cell/>
          <table:table-cell office:value-type="string" table:style-name="ce122">
            <text:p>Reserva Técnica</text:p>
          </table:table-cell>
          <table:table-cell office:value-type="string" table:style-name="ce122">
            <text:p>Empenho Campi</text:p>
          </table:table-cell>
          <table:table-cell office:value-type="string" table:style-name="ce122">
            <text:p>Total – Empenho Campi</text:p>
          </table:table-cell>
          <table:table-cell office:value-type="string" table:style-name="ce122">
            <text:p>Empenho Multicampi</text:p>
          </table:table-cell>
          <table:table-cell office:value-type="string" table:style-name="ce122">
            <text:p>Total</text:p>
          </table:table-cell>
          <table:covered-table-cell/>
          <table:covered-table-cell/>
          <table:table-cell table:style-name="ce119"/>
          <table:covered-table-cell/>
          <table:covered-table-cell/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REITORIA</text:p>
          </table:table-cell>
          <table:table-cell office:value-type="float" office:value="166792.691598912" table:style-name="ce125">
            <text:p>166.792,69</text:p>
          </table:table-cell>
          <table:table-cell office:value-type="float" office:value="2968112.0819782298" table:formula="of:=3000172.72197823-32060.64" table:style-name="ce126">
            <text:p>2.968.112,08</text:p>
          </table:table-cell>
          <table:table-cell office:value-type="float" office:value="3134904.7735771416" table:formula="of:=[.B8]+[.C8]" table:style-name="ce127">
            <text:p>3.134.904,77</text:p>
          </table:table-cell>
          <table:table-cell office:value-type="float" office:value="209838.40999999997" table:formula="of:=177777.77+32060.64" table:style-name="ce126">
            <text:p>209.838,41</text:p>
          </table:table-cell>
          <table:table-cell office:value-type="float" office:value="3344743.1835771417" table:formula="of:=[.D8]+[.E8]" table:style-name="ce126">
            <text:p>3.344.743,18</text:p>
          </table:table-cell>
          <table:table-cell office:value-type="float" office:value="157903.34" table:style-name="ce127">
            <text:p>157.903,34</text:p>
          </table:table-cell>
          <table:table-cell office:value-type="float" office:value="3502646.5235771416" table:formula="of:=[.F8]+[.G8]" table:style-name="ce127">
            <text:p>3.502.646,52</text:p>
          </table:table-cell>
          <table:table-cell table:style-name="ce119"/>
          <table:table-cell office:value-type="float" office:value="1978438.4026045341" table:formula="of:=[.D8]*0.6311" table:style-name="ce128">
            <text:p>1.978.438,40</text:p>
          </table:table-cell>
          <table:table-cell office:value-type="float" office:value="110532.33799999999" table:formula="of:=[.G8]*0.7" table:style-name="ce128">
            <text:p>110.532,34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9">
            <text:p>CAMPUS ARAPIRACA</text:p>
          </table:table-cell>
          <table:table-cell office:value-type="float" office:value="109992.37953094199" table:style-name="ce130">
            <text:p>109.992,38</text:p>
          </table:table-cell>
          <table:table-cell office:value-type="float" office:value="1985814.9906188301" table:formula="of:=2016749.13061883-30934.14" table:style-name="ce128">
            <text:p>1.985.814,99</text:p>
          </table:table-cell>
          <table:table-cell office:value-type="float" office:value="2095807.3701497721" table:formula="of:=[.B9]+[.C9]" table:style-name="ce131">
            <text:p>2.095.807,37</text:p>
          </table:table-cell>
          <table:table-cell office:value-type="float" office:value="114032.6" table:formula="of:=83098.46+30934.14" table:style-name="ce128">
            <text:p>114.032,60</text:p>
          </table:table-cell>
          <table:table-cell office:value-type="float" office:value="2209839.9701497722" table:formula="of:=[.D9]+[.E9]" table:style-name="ce128">
            <text:p>2.209.839,97</text:p>
          </table:table-cell>
          <table:table-cell office:value-type="float" office:value="100000" table:style-name="ce131">
            <text:p>100.000,00</text:p>
          </table:table-cell>
          <table:table-cell office:value-type="float" office:value="2309839.9701497722" table:formula="of:=[.F9]+[.G9]" table:style-name="ce131">
            <text:p>2.309.839,97</text:p>
          </table:table-cell>
          <table:table-cell table:style-name="ce132"/>
          <table:table-cell office:value-type="float" office:value="1322664.0313015212" table:formula="of:=[.D9]*0.6311" table:style-name="ce128">
            <text:p>1.322.664,03</text:p>
          </table:table-cell>
          <table:table-cell office:value-type="float" office:value="70000" table:formula="of:=[.G9]*0.7" table:style-name="ce128">
            <text:p>70.000,00</text:p>
          </table:table-cell>
          <table:table-cell table:number-columns-repeated="9" table:style-name="ce132"/>
          <table:table-cell table:number-columns-repeated="16364" table:style-name="ce133"/>
        </table:table-row>
        <table:table-row table:style-name="ro8">
          <table:table-cell office:value-type="string" table:style-name="ce124">
            <text:p>CAMPUS BENEDITO BENTES</text:p>
          </table:table-cell>
          <table:table-cell office:value-type="float" office:value="40170.531486248998" table:style-name="ce125">
            <text:p>40.170,53</text:p>
          </table:table-cell>
          <table:table-cell office:value-type="float" office:value="700764.00972497894" table:formula="of:=732824.649724979-32060.64" table:style-name="ce126">
            <text:p>700.764,01</text:p>
          </table:table-cell>
          <table:table-cell office:value-type="float" office:value="740934.54121122789" table:formula="of:=[.B10]+[.C10]" table:style-name="ce127">
            <text:p>740.934,54</text:p>
          </table:table-cell>
          <table:table-cell office:value-type="float" office:value="47646.619999999995" table:formula="of:=15585.98+32060.64" table:style-name="ce126">
            <text:p>47.646,62</text:p>
          </table:table-cell>
          <table:table-cell office:value-type="float" office:value="788581.16121122788" table:formula="of:=[.D10]+[.E10]" table:style-name="ce126">
            <text:p>788.581,16</text:p>
          </table:table-cell>
          <table:table-cell office:value-type="float" office:value="55000" table:style-name="ce127">
            <text:p>55.000,00</text:p>
          </table:table-cell>
          <table:table-cell office:value-type="float" office:value="843581.16121122788" table:formula="of:=[.F10]+[.G10]" table:style-name="ce127">
            <text:p>843.581,16</text:p>
          </table:table-cell>
          <table:table-cell table:style-name="ce119"/>
          <table:table-cell office:value-type="float" office:value="467603.7889584059" table:formula="of:=[.D10]*0.6311" table:style-name="ce128">
            <text:p>467.603,79</text:p>
          </table:table-cell>
          <table:table-cell office:value-type="float" office:value="38500" table:formula="of:=[.G10]*0.7" table:style-name="ce128">
            <text:p>38.5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BATALHA</text:p>
          </table:table-cell>
          <table:table-cell office:value-type="float" office:value="52327.961842905497" table:style-name="ce125">
            <text:p>52.327,96</text:p>
          </table:table-cell>
          <table:table-cell office:value-type="float" office:value="1004812.31685811" table:style-name="ce126">
            <text:p>1.004.812,32</text:p>
          </table:table-cell>
          <table:table-cell office:value-type="float" office:value="1057140.2787010155" table:formula="of:=[.B11]+[.C11]" table:style-name="ce127">
            <text:p>1.057.140,28</text:p>
          </table:table-cell>
          <table:table-cell office:value-type="float" office:value="31746.92" table:style-name="ce126">
            <text:p>31.746,92</text:p>
          </table:table-cell>
          <table:table-cell office:value-type="float" office:value="1088887.1987010154" table:formula="of:=[.D11]+[.E11]" table:style-name="ce126">
            <text:p>1.088.887,20</text:p>
          </table:table-cell>
          <table:table-cell office:value-type="float" office:value="10000" table:style-name="ce127">
            <text:p>10.000,00</text:p>
          </table:table-cell>
          <table:table-cell office:value-type="float" office:value="1098887.1987010154" table:formula="of:=[.F11]+[.G11]" table:style-name="ce127">
            <text:p>1.098.887,20</text:p>
          </table:table-cell>
          <table:table-cell table:style-name="ce119"/>
          <table:table-cell office:value-type="float" office:value="667161.22988821089" table:formula="of:=[.D11]*0.6311" table:style-name="ce128">
            <text:p>667.161,23</text:p>
          </table:table-cell>
          <table:table-cell office:value-type="float" office:value="7000" table:formula="of:=[.G11]*0.7" table:style-name="ce128">
            <text:p>7.0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CORURIPE</text:p>
          </table:table-cell>
          <table:table-cell office:value-type="float" office:value="73751.177589854997" table:style-name="ce125">
            <text:p>73.751,18</text:p>
          </table:table-cell>
          <table:table-cell office:value-type="float" office:value="1444432.0317971001" table:style-name="ce126">
            <text:p>1.444.432,03</text:p>
          </table:table-cell>
          <table:table-cell office:value-type="float" office:value="1518183.209386955" table:formula="of:=[.B12]+[.C12]" table:style-name="ce127">
            <text:p>1.518.183,21</text:p>
          </table:table-cell>
          <table:table-cell office:value-type="float" office:value="30591.52" table:style-name="ce126">
            <text:p>30.591,52</text:p>
          </table:table-cell>
          <table:table-cell office:value-type="float" office:value="1548774.729386955" table:formula="of:=[.D12]+[.E12]" table:style-name="ce126">
            <text:p>1.548.774,73</text:p>
          </table:table-cell>
          <table:table-cell office:value-type="float" office:value="0" table:style-name="ce127">
            <text:p>0,00</text:p>
          </table:table-cell>
          <table:table-cell office:value-type="float" office:value="1548774.729386955" table:formula="of:=[.F12]+[.G12]" table:style-name="ce127">
            <text:p>1.548.774,73</text:p>
          </table:table-cell>
          <table:table-cell table:style-name="ce119"/>
          <table:table-cell office:value-type="float" office:value="958125.42344410729" table:formula="of:=[.D12]*0.6311" table:style-name="ce128">
            <text:p>958.125,42</text:p>
          </table:table-cell>
          <table:table-cell office:value-type="float" office:value="0" table:formula="of:=[.G12]*0.7" table:style-name="ce128">
            <text:p>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MACEIÓ</text:p>
          </table:table-cell>
          <table:table-cell office:value-type="float" office:value="497642.39705185202" table:style-name="ce125">
            <text:p>497.642,40</text:p>
          </table:table-cell>
          <table:table-cell office:value-type="float" office:value="8080008.2810370401" table:formula="of:=8253700.00103704-173691.72" table:style-name="ce126">
            <text:p>8.080.008,28</text:p>
          </table:table-cell>
          <table:table-cell office:value-type="float" office:value="8577650.6780888923" table:formula="of:=[.B13]+[.C13]" table:style-name="ce127">
            <text:p>8.577.650,68</text:p>
          </table:table-cell>
          <table:table-cell office:value-type="float" office:value="723606" table:formula="of:=549914.28+173691.72" table:style-name="ce126">
            <text:p>723.606,00</text:p>
          </table:table-cell>
          <table:table-cell office:value-type="float" office:value="9301256.6780888923" table:formula="of:=[.D13]+[.E13]" table:style-name="ce126">
            <text:p>9.301.256,68</text:p>
          </table:table-cell>
          <table:table-cell office:value-type="float" office:value="1149233.6599999999" table:style-name="ce127">
            <text:p>1.149.233,66</text:p>
          </table:table-cell>
          <table:table-cell office:value-type="float" office:value="10450490.338088892" table:formula="of:=[.F13]+[.G13]" table:style-name="ce127">
            <text:p>10.450.490,34</text:p>
          </table:table-cell>
          <table:table-cell table:style-name="ce119"/>
          <table:table-cell office:value-type="float" office:value="5413355.3429418998" table:formula="of:=[.D13]*0.6311" table:style-name="ce128">
            <text:p>5.413.355,34</text:p>
          </table:table-cell>
          <table:table-cell office:value-type="float" office:value="804463.56199999992" table:formula="of:=[.G13]*0.7" table:style-name="ce128">
            <text:p>804.463,56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MARAGOGI</text:p>
          </table:table-cell>
          <table:table-cell office:value-type="float" office:value="92112.344493625496" table:style-name="ce125">
            <text:p>92.112,34</text:p>
          </table:table-cell>
          <table:table-cell office:value-type="float" office:value="1633806.5998725099" table:formula="of:=1695695.87987251-61889.28" table:style-name="ce126">
            <text:p>1.633.806,60</text:p>
          </table:table-cell>
          <table:table-cell office:value-type="float" office:value="1725918.9443661354" table:formula="of:=[.B14]+[.C14]" table:style-name="ce127">
            <text:p>1.725.918,94</text:p>
          </table:table-cell>
          <table:table-cell office:value-type="float" office:value="148440.28999999998" table:formula="of:=86551.01+61889.28" table:style-name="ce126">
            <text:p>148.440,29</text:p>
          </table:table-cell>
          <table:table-cell office:value-type="float" office:value="1874359.2343661354" table:formula="of:=[.D14]+[.E14]" table:style-name="ce126">
            <text:p>1.874.359,23</text:p>
          </table:table-cell>
          <table:table-cell office:value-type="float" office:value="60000" table:style-name="ce127">
            <text:p>60.000,00</text:p>
          </table:table-cell>
          <table:table-cell office:value-type="float" office:value="1934359.2343661354" table:formula="of:=[.F14]+[.G14]" table:style-name="ce127">
            <text:p>1.934.359,23</text:p>
          </table:table-cell>
          <table:table-cell table:style-name="ce119"/>
          <table:table-cell office:value-type="float" office:value="1089227.445789468" table:formula="of:=[.D14]*0.6311" table:style-name="ce128">
            <text:p>1.089.227,45</text:p>
          </table:table-cell>
          <table:table-cell office:value-type="float" office:value="42000" table:formula="of:=[.G14]*0.7" table:style-name="ce128">
            <text:p>42.0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MARECHAL DEODORO</text:p>
          </table:table-cell>
          <table:table-cell office:value-type="float" office:value="115981.08774143099" table:style-name="ce125">
            <text:p>115.981,09</text:p>
          </table:table-cell>
          <table:table-cell office:value-type="float" office:value="2052987.48482862" table:formula="of:=2147603.22482862-94615.74" table:style-name="ce126">
            <text:p>2.052.987,48</text:p>
          </table:table-cell>
          <table:table-cell office:value-type="float" office:value="2168968.5725700511" table:formula="of:=[.B15]+[.C15]" table:style-name="ce127">
            <text:p>2.168.968,57</text:p>
          </table:table-cell>
          <table:table-cell office:value-type="float" office:value="236634.27000000002" table:formula="of:=142018.53+94615.74" table:style-name="ce126">
            <text:p>236.634,27</text:p>
          </table:table-cell>
          <table:table-cell office:value-type="float" office:value="2405602.8425700511" table:formula="of:=[.D15]+[.E15]" table:style-name="ce126">
            <text:p>2.405.602,84</text:p>
          </table:table-cell>
          <table:table-cell office:value-type="float" office:value="30000" table:style-name="ce127">
            <text:p>30.000,00</text:p>
          </table:table-cell>
          <table:table-cell office:value-type="float" office:value="2435602.8425700511" table:formula="of:=[.F15]+[.G15]" table:style-name="ce127">
            <text:p>2.435.602,84</text:p>
          </table:table-cell>
          <table:table-cell table:style-name="ce119"/>
          <table:table-cell office:value-type="float" office:value="1368836.0661489591" table:formula="of:=[.D15]*0.6311" table:style-name="ce128">
            <text:p>1.368.836,07</text:p>
          </table:table-cell>
          <table:table-cell office:value-type="float" office:value="21000" table:formula="of:=[.G15]*0.7" table:style-name="ce128">
            <text:p>21.0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MURICI</text:p>
          </table:table-cell>
          <table:table-cell office:value-type="float" office:value="79822.672247783004" table:style-name="ce125">
            <text:p>79.822,67</text:p>
          </table:table-cell>
          <table:table-cell office:value-type="float" office:value="1508415.18495566" table:formula="of:=1540475.82495566-32060.64" table:style-name="ce126">
            <text:p>1.508.415,18</text:p>
          </table:table-cell>
          <table:table-cell office:value-type="float" office:value="1588237.8572034431" table:formula="of:=[.B16]+[.C16]" table:style-name="ce127">
            <text:p>1.588.237,86</text:p>
          </table:table-cell>
          <table:table-cell office:value-type="float" office:value="88038.260000000009" table:formula="of:=55977.62+32060.64" table:style-name="ce126">
            <text:p>88.038,26</text:p>
          </table:table-cell>
          <table:table-cell office:value-type="float" office:value="1676276.1172034431" table:formula="of:=[.D16]+[.E16]" table:style-name="ce126">
            <text:p>1.676.276,12</text:p>
          </table:table-cell>
          <table:table-cell office:value-type="float" office:value="0" table:style-name="ce127">
            <text:p>0,00</text:p>
          </table:table-cell>
          <table:table-cell office:value-type="float" office:value="1676276.1172034431" table:formula="of:=[.F16]+[.G16]" table:style-name="ce127">
            <text:p>1.676.276,12</text:p>
          </table:table-cell>
          <table:table-cell table:style-name="ce119"/>
          <table:table-cell office:value-type="float" office:value="1002336.9116810929" table:formula="of:=[.D16]*0.6311" table:style-name="ce128">
            <text:p>1.002.336,91</text:p>
          </table:table-cell>
          <table:table-cell office:value-type="float" office:value="0" table:formula="of:=[.G16]*0.7" table:style-name="ce128">
            <text:p>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PALMEIRA DOS ÍNDIOS</text:p>
          </table:table-cell>
          <table:table-cell office:value-type="float" office:value="143491.31045178699" table:style-name="ce125">
            <text:p>143.491,31</text:p>
          </table:table-cell>
          <table:table-cell office:value-type="float" office:value="2660544.8490357404" table:formula="of:=2725206.12903574-64661.28" table:style-name="ce126">
            <text:p>2.660.544,85</text:p>
          </table:table-cell>
          <table:table-cell office:value-type="float" office:value="2804036.1594875273" table:formula="of:=[.B17]+[.C17]" table:style-name="ce127">
            <text:p>2.804.036,16</text:p>
          </table:table-cell>
          <table:table-cell office:value-type="float" office:value="209281.36" table:formula="of:=144620.08+64661.28" table:style-name="ce126">
            <text:p>209.281,36</text:p>
          </table:table-cell>
          <table:table-cell office:value-type="float" office:value="3013317.5194875272" table:formula="of:=[.D17]+[.E17]" table:style-name="ce126">
            <text:p>3.013.317,52</text:p>
          </table:table-cell>
          <table:table-cell office:value-type="float" office:value="0" table:style-name="ce127">
            <text:p>0,00</text:p>
          </table:table-cell>
          <table:table-cell office:value-type="float" office:value="3013317.5194875272" table:formula="of:=[.F17]+[.G17]" table:style-name="ce127">
            <text:p>3.013.317,52</text:p>
          </table:table-cell>
          <table:table-cell table:style-name="ce119"/>
          <table:table-cell office:value-type="float" office:value="1769627.2202525784" table:formula="of:=[.D17]*0.6311" table:style-name="ce128">
            <text:p>1.769.627,22</text:p>
          </table:table-cell>
          <table:table-cell office:value-type="float" office:value="0" table:formula="of:=[.G17]*0.7" table:style-name="ce128">
            <text:p>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PENEDO</text:p>
          </table:table-cell>
          <table:table-cell office:value-type="float" office:value="95609.188060282497" table:style-name="ce125">
            <text:p>95.609,19</text:p>
          </table:table-cell>
          <table:table-cell office:value-type="float" office:value="1724578.6412056501" table:formula="of:=1789640.12120565-65061.48" table:style-name="ce126">
            <text:p>1.724.578,64</text:p>
          </table:table-cell>
          <table:table-cell office:value-type="float" office:value="1820187.8292659326" table:formula="of:=[.B18]+[.C18]" table:style-name="ce127">
            <text:p>1.820.187,83</text:p>
          </table:table-cell>
          <table:table-cell office:value-type="float" office:value="127605.12" table:formula="of:=62543.64+65061.48" table:style-name="ce126">
            <text:p>127.605,12</text:p>
          </table:table-cell>
          <table:table-cell office:value-type="float" office:value="1947792.9492659327" table:formula="of:=[.D18]+[.E18]" table:style-name="ce126">
            <text:p>1.947.792,95</text:p>
          </table:table-cell>
          <table:table-cell office:value-type="float" office:value="60000" table:style-name="ce127">
            <text:p>60.000,00</text:p>
          </table:table-cell>
          <table:table-cell office:value-type="float" office:value="2007792.9492659327" table:formula="of:=[.F18]+[.G18]" table:style-name="ce127">
            <text:p>2.007.792,95</text:p>
          </table:table-cell>
          <table:table-cell table:style-name="ce119"/>
          <table:table-cell office:value-type="float" office:value="1148720.5390497299" table:formula="of:=[.D18]*0.6311" table:style-name="ce128">
            <text:p>1.148.720,54</text:p>
          </table:table-cell>
          <table:table-cell office:value-type="float" office:value="42000" table:formula="of:=[.G18]*0.7" table:style-name="ce128">
            <text:p>42.0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PIRANHAS</text:p>
          </table:table-cell>
          <table:table-cell office:value-type="float" office:value="133285.16178760899" table:style-name="ce125">
            <text:p>133.285,16</text:p>
          </table:table-cell>
          <table:table-cell office:value-type="float" office:value="2507716.6857521799" table:style-name="ce126">
            <text:p>2.507.716,69</text:p>
          </table:table-cell>
          <table:table-cell office:value-type="float" office:value="2641001.847539789" table:formula="of:=[.B19]+[.C19]" table:style-name="ce127">
            <text:p>2.641.001,85</text:p>
          </table:table-cell>
          <table:table-cell office:value-type="float" office:value="57986.55" table:style-name="ce126">
            <text:p>57.986,55</text:p>
          </table:table-cell>
          <table:table-cell office:value-type="float" office:value="2698988.3975397889" table:formula="of:=[.D19]+[.E19]" table:style-name="ce126">
            <text:p>2.698.988,40</text:p>
          </table:table-cell>
          <table:table-cell office:value-type="float" office:value="100000" table:style-name="ce127">
            <text:p>100.000,00</text:p>
          </table:table-cell>
          <table:table-cell office:value-type="float" office:value="2798988.3975397889" table:formula="of:=[.F19]+[.G19]" table:style-name="ce127">
            <text:p>2.798.988,40</text:p>
          </table:table-cell>
          <table:table-cell table:style-name="ce119"/>
          <table:table-cell office:value-type="float" office:value="1666736.2659823608" table:formula="of:=[.D19]*0.6311" table:style-name="ce128">
            <text:p>1.666.736,27</text:p>
          </table:table-cell>
          <table:table-cell office:value-type="float" office:value="70000" table:formula="of:=[.G19]*0.7" table:style-name="ce128">
            <text:p>70.0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RIO LARGO</text:p>
          </table:table-cell>
          <table:table-cell office:value-type="float" office:value="45533.053101025202" table:style-name="ce125">
            <text:p>45.533,05</text:p>
          </table:table-cell>
          <table:table-cell office:value-type="float" office:value="819501.19202050299" table:style-name="ce126">
            <text:p>819.501,19</text:p>
          </table:table-cell>
          <table:table-cell office:value-type="float" office:value="865034.24512152816" table:formula="of:=[.B20]+[.C20]" table:style-name="ce127">
            <text:p>865.034,25</text:p>
          </table:table-cell>
          <table:table-cell office:value-type="float" office:value="30659.87" table:style-name="ce126">
            <text:p>30.659,87</text:p>
          </table:table-cell>
          <table:table-cell office:value-type="float" office:value="895694.11512152816" table:formula="of:=[.D20]+[.E20]" table:style-name="ce126">
            <text:p>895.694,12</text:p>
          </table:table-cell>
          <table:table-cell office:value-type="float" office:value="60500" table:style-name="ce127">
            <text:p>60.500,00</text:p>
          </table:table-cell>
          <table:table-cell office:value-type="float" office:value="956194.11512152816" table:formula="of:=[.F20]+[.G20]" table:style-name="ce127">
            <text:p>956.194,12</text:p>
          </table:table-cell>
          <table:table-cell table:style-name="ce119"/>
          <table:table-cell office:value-type="float" office:value="545923.11209619639" table:formula="of:=[.D20]*0.6311" table:style-name="ce128">
            <text:p>545.923,11</text:p>
          </table:table-cell>
          <table:table-cell office:value-type="float" office:value="42350" table:formula="of:=[.G20]*0.7" table:style-name="ce128">
            <text:p>42.35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SANTANA DO IPANEMA</text:p>
          </table:table-cell>
          <table:table-cell office:value-type="float" office:value="100512.087859659" table:style-name="ce125">
            <text:p>100.512,09</text:p>
          </table:table-cell>
          <table:table-cell office:value-type="float" office:value="1762407.3671931699" table:formula="of:=1824354.36719317-61947" table:style-name="ce126">
            <text:p>1.762.407,37</text:p>
          </table:table-cell>
          <table:table-cell office:value-type="float" office:value="1862919.4550528289" table:formula="of:=[.B21]+[.C21]" table:style-name="ce127">
            <text:p>1.862.919,46</text:p>
          </table:table-cell>
          <table:table-cell office:value-type="float" office:value="127834.39" table:formula="of:=65887.39+61947" table:style-name="ce125">
            <text:p>127.834,39</text:p>
          </table:table-cell>
          <table:table-cell office:value-type="float" office:value="1990753.8450528288" table:formula="of:=[.D21]+[.E21]" table:style-name="ce126">
            <text:p>1.990.753,85</text:p>
          </table:table-cell>
          <table:table-cell office:value-type="float" office:value="120000" table:style-name="ce127">
            <text:p>120.000,00</text:p>
          </table:table-cell>
          <table:table-cell office:value-type="float" office:value="2110753.845052829" table:formula="of:=[.F21]+[.G21]" table:style-name="ce127">
            <text:p>2.110.753,85</text:p>
          </table:table-cell>
          <table:table-cell table:style-name="ce119"/>
          <table:table-cell office:value-type="float" office:value="1175688.4680838403" table:formula="of:=[.D21]*0.6311" table:style-name="ce128">
            <text:p>1.175.688,47</text:p>
          </table:table-cell>
          <table:table-cell office:value-type="float" office:value="84000" table:formula="of:=[.G21]*0.7" table:style-name="ce128">
            <text:p>84.0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SÃO MIGUEL DOS CAMPOS</text:p>
          </table:table-cell>
          <table:table-cell office:value-type="float" office:value="69985.7313046895" table:style-name="ce125">
            <text:p>69.985,73</text:p>
          </table:table-cell>
          <table:table-cell office:value-type="float" office:value="1254093.2660937898" table:formula="of:=1285457.84609379-31364.58" table:style-name="ce126">
            <text:p>1.254.093,27</text:p>
          </table:table-cell>
          <table:table-cell office:value-type="float" office:value="1324078.9973984794" table:formula="of:=[.B22]+[.C22]" table:style-name="ce127">
            <text:p>1.324.079,00</text:p>
          </table:table-cell>
          <table:table-cell office:value-type="float" office:value="85621.36" table:formula="of:=54256.78+31364.58" table:style-name="ce125">
            <text:p>85.621,36</text:p>
          </table:table-cell>
          <table:table-cell office:value-type="float" office:value="1409700.3573984795" table:formula="of:=[.D22]+[.E22]" table:style-name="ce126">
            <text:p>1.409.700,36</text:p>
          </table:table-cell>
          <table:table-cell office:value-type="float" office:value="60000" table:style-name="ce127">
            <text:p>60.000,00</text:p>
          </table:table-cell>
          <table:table-cell office:value-type="float" office:value="1469700.3573984795" table:formula="of:=[.F22]+[.G22]" table:style-name="ce127">
            <text:p>1.469.700,36</text:p>
          </table:table-cell>
          <table:table-cell table:style-name="ce119"/>
          <table:table-cell office:value-type="float" office:value="835626.25525818032" table:formula="of:=[.D22]*0.6311" table:style-name="ce128">
            <text:p>835.626,26</text:p>
          </table:table-cell>
          <table:table-cell office:value-type="float" office:value="42000" table:formula="of:=[.G22]*0.7" table:style-name="ce128">
            <text:p>42.0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34">
            <text:p>CAMPUS SATUBA</text:p>
          </table:table-cell>
          <table:table-cell office:value-type="float" office:value="207998.318438185" table:style-name="ce135">
            <text:p>207.998,32</text:p>
          </table:table-cell>
          <table:table-cell office:value-type="float" office:value="3896070.1887637102" table:formula="of:=3957453.54876371-61383.36" table:style-name="ce136">
            <text:p>3.896.070,19</text:p>
          </table:table-cell>
          <table:table-cell office:value-type="float" office:value="4104068.5072018951" table:formula="of:=[.B23]+[.C23]" table:style-name="ce137">
            <text:p>4.104.068,51</text:p>
          </table:table-cell>
          <table:table-cell office:value-type="float" office:value="208896.18" table:formula="of:=147512.82+61383.36" table:style-name="ce135">
            <text:p>208.896,18</text:p>
          </table:table-cell>
          <table:table-cell office:value-type="float" office:value="4312964.6872018948" table:formula="of:=[.D23]+[.E23]" table:style-name="ce136">
            <text:p>4.312.964,69</text:p>
          </table:table-cell>
          <table:table-cell office:value-type="float" office:value="55000" table:style-name="ce137">
            <text:p>55.000,00</text:p>
          </table:table-cell>
          <table:table-cell office:value-type="float" office:value="4367964.6872018948" table:formula="of:=[.F23]+[.G23]" table:style-name="ce137">
            <text:p>4.367.964,69</text:p>
          </table:table-cell>
          <table:table-cell table:style-name="ce138"/>
          <table:table-cell office:value-type="float" office:value="2590077.6348951161" table:formula="of:=[.D23]*0.6311" table:style-name="ce136">
            <text:p>2.590.077,63</text:p>
          </table:table-cell>
          <table:table-cell office:value-type="float" office:value="38500" table:formula="of:=[.G23]*0.7" table:style-name="ce136">
            <text:p>38.50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CAMPUS VIÇOSA</text:p>
          </table:table-cell>
          <table:table-cell office:value-type="float" office:value="53116.016973960497" table:style-name="ce125">
            <text:p>53.116,02</text:p>
          </table:table-cell>
          <table:table-cell office:value-type="float" office:value="1014721.06947921" table:style-name="ce126">
            <text:p>1.014.721,07</text:p>
          </table:table-cell>
          <table:table-cell office:value-type="float" office:value="1067837.0864531705" table:formula="of:=[.B24]+[.C24]" table:style-name="ce127">
            <text:p>1.067.837,09</text:p>
          </table:table-cell>
          <table:table-cell office:value-type="float" office:value="47599.27" table:style-name="ce125">
            <text:p>47.599,27</text:p>
          </table:table-cell>
          <table:table-cell office:value-type="float" office:value="1115436.3564531705" table:formula="of:=[.D24]+[.E24]" table:style-name="ce126">
            <text:p>1.115.436,36</text:p>
          </table:table-cell>
          <table:table-cell office:value-type="float" office:value="0" table:style-name="ce127">
            <text:p>0,00</text:p>
          </table:table-cell>
          <table:table-cell office:value-type="float" office:value="1115436.3564531705" table:formula="of:=[.F24]+[.G24]" table:style-name="ce127">
            <text:p>1.115.436,36</text:p>
          </table:table-cell>
          <table:table-cell table:style-name="ce119"/>
          <table:table-cell office:value-type="float" office:value="673911.98526059592" table:formula="of:=[.D24]*0.6311" table:style-name="ce128">
            <text:p>673.911,99</text:p>
          </table:table-cell>
          <table:table-cell office:value-type="float" office:value="0" table:formula="of:=[.G24]*0.7" table:style-name="ce128">
            <text:p>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24">
            <text:p>DIREAD</text:p>
          </table:table-cell>
          <table:table-cell office:value-type="float" office:value="39838.910717134902" table:style-name="ce125">
            <text:p>39.838,91</text:p>
          </table:table-cell>
          <table:table-cell office:value-type="float" office:value="627295.31179430697" table:formula="of:=691416.591794307-64121.28" table:style-name="ce126">
            <text:p>627.295,31</text:p>
          </table:table-cell>
          <table:table-cell office:value-type="float" office:value="667134.22251144191" table:formula="of:=[.B25]+[.C25]" table:style-name="ce127">
            <text:p>667.134,22</text:p>
          </table:table-cell>
          <table:table-cell office:value-type="float" office:value="169482.90254839099" table:formula="of:=105361.622548391+64121.28" table:style-name="ce125">
            <text:p>169.482,90</text:p>
          </table:table-cell>
          <table:table-cell office:value-type="float" office:value="836617.12505983294" table:formula="of:=[.D25]+[.E25]" table:style-name="ce126">
            <text:p>836.617,13</text:p>
          </table:table-cell>
          <table:table-cell office:value-type="float" office:value="0" table:style-name="ce127">
            <text:p>0,00</text:p>
          </table:table-cell>
          <table:table-cell office:value-type="float" office:value="836617.12505983294" table:formula="of:=[.F25]+[.G25]" table:style-name="ce127">
            <text:p>836.617,13</text:p>
          </table:table-cell>
          <table:table-cell table:style-name="ce119"/>
          <table:table-cell office:value-type="float" office:value="421028.40782697097" table:formula="of:=[.D25]*0.6311" table:style-name="ce128">
            <text:p>421.028,41</text:p>
          </table:table-cell>
          <table:table-cell office:value-type="float" office:value="0" table:formula="of:=[.G25]*0.7" table:style-name="ce128">
            <text:p>0,00</text:p>
          </table:table-cell>
          <table:table-cell table:number-columns-repeated="9" table:style-name="ce119"/>
          <table:table-cell table:number-columns-repeated="16364"/>
        </table:table-row>
        <table:table-row table:style-name="ro8">
          <table:table-cell office:value-type="string" table:style-name="ce139">
            <text:p>TOTAL</text:p>
          </table:table-cell>
          <table:table-cell office:value-type="float" office:value="2117963.0222778879" table:formula="of:=SUM([.B8:.B25])" table:style-name="ce140">
            <text:p>2.117.963,02</text:p>
          </table:table-cell>
          <table:table-cell office:value-type="float" office:value="37646081.553009339" table:formula="of:=SUM([.C8:.C25])" table:style-name="ce140">
            <text:p>37.646.081,55</text:p>
          </table:table-cell>
          <table:table-cell office:value-type="float" office:value="39764044.575287223" table:formula="of:=SUM([.D8:.D25])" table:style-name="ce140">
            <text:p>39.764.044,58</text:p>
          </table:table-cell>
          <table:table-cell office:value-type="float" office:value="2695541.8925483911" table:formula="of:=SUM([.E8:.E25])" table:style-name="ce140">
            <text:p>2.695.541,89</text:p>
          </table:table-cell>
          <table:table-cell office:value-type="float" office:value="42459586.46783562" table:formula="of:=SUM([.F8:.F25])" table:style-name="ce140">
            <text:p>42.459.586,47</text:p>
          </table:table-cell>
          <table:table-cell office:value-type="float" office:value="2017637" table:formula="of:=SUM([.G8:.G25])" table:style-name="ce140">
            <text:p>2.017.637,00</text:p>
          </table:table-cell>
          <table:table-cell office:value-type="float" office:value="44477223.46783562" table:formula="of:=[.F26]+[.G26]" table:style-name="ce141">
            <text:p>44.477.223,47</text:p>
          </table:table-cell>
          <table:table-cell table:style-name="ce142"/>
          <table:table-cell office:value-type="float" office:value="25095088.531463768" table:formula="of:=SUM([.J8:.J25])" table:style-name="ce141">
            <text:p>25.095.088,53</text:p>
          </table:table-cell>
          <table:table-cell office:value-type="float" office:value="1412345.9" table:formula="of:=SUM([.K8:.K25])" table:style-name="ce141">
            <text:p>1.412.345,90</text:p>
          </table:table-cell>
          <table:table-cell table:number-columns-repeated="9" table:style-name="ce142"/>
          <table:table-cell table:number-columns-repeated="16364"/>
        </table:table-row>
        <table:table-row table:style-name="ro13">
          <table:table-cell table:number-columns-repeated="1024" table:style-name="ce120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50">
            <text:p>UNIDADE</text:p>
          </table:table-cell>
          <table:table-cell office:value-type="string" table:number-columns-spanned="2" table:number-rows-spanned="1" table:style-name="ce150">
            <text:p>AÇÕES INSTITUCIONAIS</text:p>
          </table:table-cell>
          <table:covered-table-cell/>
          <table:table-cell table:number-columns-repeated="6" table:style-name="ce143"/>
          <table:table-cell office:value-type="string" table:style-name="ce122">
            <text:p>DESPESAS CORRENTES</text:p>
          </table:table-cell>
          <table:table-cell office:value-type="string" table:style-name="ce122">
            <text:p>DESPESAS DE CAPITAL</text:p>
          </table:table-cell>
          <table:table-cell table:number-columns-repeated="16373" table:style-name="ce143"/>
        </table:table-row>
        <table:table-row table:style-name="ro3">
          <table:covered-table-cell/>
          <table:table-cell office:value-type="string" table:style-name="ce122">
            <text:p>DESPESAS CORRENTES</text:p>
          </table:table-cell>
          <table:table-cell office:value-type="string" table:style-name="ce122">
            <text:p>DESPESAS DE CAPITAL</text:p>
          </table:table-cell>
          <table:table-cell table:number-columns-repeated="6" table:style-name="ce143"/>
          <table:table-cell office:value-type="string" table:style-name="ce122">
            <text:p>CONTIGENCIA-MENTO <text:s/>36,89%</text:p>
          </table:table-cell>
          <table:table-cell office:value-type="string" table:style-name="ce122">
            <text:p>CONTIGENCIA-MENTO 30%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4">
            <text:p>PRPI/Pesquisa</text:p>
          </table:table-cell>
          <table:table-cell office:value-type="float" office:value="1723747.34" table:style-name="ce126">
            <text:p>1.723.747,34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1087856.946274" table:formula="of:=[.B30]*0.6311" table:style-name="ce128">
            <text:p>1.087.856,95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PRPI/Inovação</text:p>
          </table:table-cell>
          <table:table-cell office:value-type="float" office:value="623123.19999999995" table:style-name="ce126">
            <text:p>623.123,2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393253.05151999998" table:formula="of:=[.B31]*0.6311" table:style-name="ce128">
            <text:p>393.253,05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PRPI/Qualificação</text:p>
          </table:table-cell>
          <table:table-cell office:value-type="float" office:value="500020.21" table:style-name="ce126">
            <text:p>500.020,21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315562.75453099998" table:formula="of:=[.B32]*0.6311" table:style-name="ce128">
            <text:p>315.562,75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PROEX/Extensão</text:p>
          </table:table-cell>
          <table:table-cell office:value-type="float" office:value="2287092.46" table:style-name="ce126">
            <text:p>2.287.092,46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1443384.0515059999" table:formula="of:=[.B33]*0.6311" table:style-name="ce128">
            <text:p>1.443.384,05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PRDI</text:p>
          </table:table-cell>
          <table:table-cell office:value-type="float" office:value="175000" table:style-name="ce126">
            <text:p>175.000,0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110442.5" table:formula="of:=[.B34]*0.6311" table:style-name="ce128">
            <text:p>110.442,50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DGP</text:p>
          </table:table-cell>
          <table:table-cell office:value-type="float" office:value="100000" table:style-name="ce126">
            <text:p>100.000,0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63110" table:formula="of:=[.B35]*0.6311" table:style-name="ce128">
            <text:p>63.110,00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DGP/Capacitação</text:p>
          </table:table-cell>
          <table:table-cell office:value-type="float" office:value="250000" table:style-name="ce126">
            <text:p>250.000,0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157775" table:formula="of:=[.B36]*0.6311" table:style-name="ce128">
            <text:p>157.775,00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PROAD</text:p>
          </table:table-cell>
          <table:table-cell office:value-type="float" office:value="100000" table:style-name="ce126">
            <text:p>100.000,0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63110" table:formula="of:=[.B37]*0.6311" table:style-name="ce128">
            <text:p>63.110,00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PROEN</text:p>
          </table:table-cell>
          <table:table-cell office:value-type="float" office:value="591713.80000000005" table:style-name="ce126">
            <text:p>591.713,8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373430.57918" table:formula="of:=[.B38]*0.6311" table:style-name="ce128">
            <text:p>373.430,58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PROEN/DSI</text:p>
          </table:table-cell>
          <table:table-cell office:value-type="float" office:value="430000" table:style-name="ce126">
            <text:p>430.000,0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271373" table:formula="of:=[.B39]*0.6311" table:style-name="ce128">
            <text:p>271.373,00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9">
            <text:p>Gabinete da Reitoria</text:p>
          </table:table-cell>
          <table:table-cell office:value-type="float" office:value="1050000" table:style-name="ce126">
            <text:p>1.050.000,0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43"/>
          <table:table-cell office:value-type="float" office:value="662655" table:formula="of:=[.B40]*0.6311" table:style-name="ce128">
            <text:p>662.655,00</text:p>
          </table:table-cell>
          <table:table-cell office:value-type="float" office:value="0" table:style-name="ce128">
            <text:p>0,00</text:p>
          </table:table-cell>
          <table:table-cell table:number-columns-repeated="16373" table:style-name="ce143"/>
        </table:table-row>
        <table:table-row table:style-name="ro14">
          <table:table-cell office:value-type="string" table:style-name="ce123">
            <text:p>TOTAL</text:p>
          </table:table-cell>
          <table:table-cell office:value-type="float" office:value="7830697.0099999998" table:formula="of:=SUM([.B30:.B40])" table:style-name="ce141">
            <text:p>7.830.697,01</text:p>
          </table:table-cell>
          <table:table-cell office:value-type="float" office:value="0" table:formula="of:=SUM([.C30:.C40])" table:style-name="ce141">
            <text:p>0,00</text:p>
          </table:table-cell>
          <table:table-cell table:number-columns-repeated="6" table:style-name="ce143"/>
          <table:table-cell office:value-type="float" office:value="4941952.8830110002" table:formula="of:=SUM([.J30:.J40])" table:style-name="ce141">
            <text:p>4.941.952,88</text:p>
          </table:table-cell>
          <table:table-cell office:value-type="float" office:value="0" table:formula="of:=SUM([.K30:.K40])" table:style-name="ce141">
            <text:p>0,00</text:p>
          </table:table-cell>
          <table:table-cell table:number-columns-repeated="16373" table:style-name="ce143"/>
        </table:table-row>
        <table:table-row table:number-rows-repeated="2" table:style-name="ro15">
          <table:table-cell table:number-columns-repeated="1024" table:style-name="ce120"/>
          <table:table-cell table:number-columns-repeated="15360"/>
        </table:table-row>
        <table:table-row table:style-name="ro16">
          <table:table-cell office:value-type="string" table:number-columns-spanned="8" table:number-rows-spanned="1" table:style-name="ce151">
            <text:p>AÇÃO ORÇAMENTÁRIA – 2994 – ASSISTÊNCIA AOS ESTUDANTE DAS INSTITUIÇÕES FEDERAIS DE EDUCAÇÃO PROFISSIONAL E TECNOLÓGICA</text:p>
          </table:table-cell>
          <table:covered-table-cell table:number-columns-repeated="7"/>
          <table:table-cell table:number-columns-repeated="1016" table:style-name="ce120"/>
          <table:table-cell table:number-columns-repeated="15360"/>
        </table:table-row>
        <table:table-row table:style-name="ro15">
          <table:table-cell table:number-columns-repeated="1024" table:style-name="ce120"/>
          <table:table-cell table:number-columns-repeated="15360"/>
        </table:table-row>
        <table:table-row table:style-name="ro14">
          <table:table-cell office:value-type="string" table:number-columns-spanned="1" table:number-rows-spanned="2" table:style-name="ce150">
            <text:p>UNIDADE</text:p>
          </table:table-cell>
          <table:table-cell office:value-type="string" table:number-columns-spanned="2" table:number-rows-spanned="1" table:style-name="ce150">
            <text:p>AÇÕES INSTITUCIONAIS</text:p>
          </table:table-cell>
          <table:covered-table-cell/>
          <table:table-cell table:number-columns-repeated="6" table:style-name="ce120"/>
          <table:table-cell office:value-type="string" table:style-name="ce122">
            <text:p>DESPESAS CORRENTES</text:p>
          </table:table-cell>
          <table:table-cell office:value-type="string" table:style-name="ce122">
            <text:p>DESPESAS DE CAPITAL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22">
            <text:p>DESPESAS CORRENTES</text:p>
          </table:table-cell>
          <table:table-cell office:value-type="string" table:style-name="ce122">
            <text:p>DESPESAS DE CAPITAL</text:p>
          </table:table-cell>
          <table:table-cell table:number-columns-repeated="6" table:style-name="ce120"/>
          <table:table-cell office:value-type="string" table:style-name="ce122">
            <text:p>CONTIGENCIA-MENTO 36,89%</text:p>
          </table:table-cell>
          <table:table-cell office:value-type="string" table:style-name="ce122">
            <text:p>CONTIGENCIA-MENTO 30%</text:p>
          </table:table-cell>
          <table:table-cell table:number-columns-repeated="16373"/>
        </table:table-row>
        <table:table-row table:style-name="ro14">
          <table:table-cell office:value-type="string" table:style-name="ce124">
            <text:p>PROEN/Assistência Estudantil</text:p>
          </table:table-cell>
          <table:table-cell office:value-type="float" office:value="11371560" table:style-name="ce126">
            <text:p>11.371.560,00</text:p>
          </table:table-cell>
          <table:table-cell office:value-type="float" office:value="0" table:style-name="ce126">
            <text:p>0,00</text:p>
          </table:table-cell>
          <table:table-cell table:number-columns-repeated="6" table:style-name="ce120"/>
          <table:table-cell office:value-type="float" office:value="11371560" table:formula="of:=[.B48]" table:style-name="ce128">
            <text:p>11.371.560,00</text:p>
          </table:table-cell>
          <table:table-cell office:value-type="float" office:value="0" table:style-name="ce128">
            <text:p>0,00</text:p>
          </table:table-cell>
          <table:table-cell table:number-columns-repeated="16373"/>
        </table:table-row>
        <table:table-row table:number-rows-repeated="2" table:style-name="ro7">
          <table:table-cell table:number-columns-repeated="1024" table:style-name="ce120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151">
            <text:p>AÇÃO ORÇAMENTÁRIA – 20RG – REESTRUTURAÇÃO E MODERNIZAÇÃO DE INSTITUIÇÕES FEDERAIS DE EDUCAÇÃO PROFISSIONAL E TECNOLÓGICA</text:p>
          </table:table-cell>
          <table:covered-table-cell table:number-columns-repeated="7"/>
          <table:table-cell table:number-columns-repeated="16376" table:style-name="ce144"/>
        </table:table-row>
        <table:table-row table:style-name="ro7">
          <table:table-cell table:number-columns-repeated="1024" table:style-name="ce120"/>
          <table:table-cell table:number-columns-repeated="15360"/>
        </table:table-row>
        <table:table-row table:style-name="ro14">
          <table:table-cell office:value-type="string" table:number-columns-spanned="1" table:number-rows-spanned="2" table:style-name="ce150">
            <text:p>UNIDADE</text:p>
          </table:table-cell>
          <table:table-cell office:value-type="string" table:number-columns-spanned="2" table:number-rows-spanned="1" table:style-name="ce150">
            <text:p>AÇÕES INSTITUCIONAIS</text:p>
          </table:table-cell>
          <table:covered-table-cell/>
          <table:table-cell table:number-columns-repeated="6" table:style-name="ce120"/>
          <table:table-cell office:value-type="string" table:style-name="ce122">
            <text:p>DESPESAS CORRENTES</text:p>
          </table:table-cell>
          <table:table-cell office:value-type="string" table:style-name="ce122">
            <text:p>DESPESAS DE CAPITAL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122">
            <text:p>DESPESAS CORRENTES</text:p>
          </table:table-cell>
          <table:table-cell office:value-type="string" table:style-name="ce122">
            <text:p>DESPESAS DE CAPITAL</text:p>
          </table:table-cell>
          <table:table-cell table:number-columns-repeated="6" table:style-name="ce120"/>
          <table:table-cell office:value-type="string" table:style-name="ce122">
            <text:p>CONTIGENCIA-MENTO <text:s/>36,89%</text:p>
          </table:table-cell>
          <table:table-cell office:value-type="string" table:style-name="ce122">
            <text:p>CONTIGENCIA-MENTO 30%</text:p>
          </table:table-cell>
          <table:table-cell table:number-columns-repeated="16373"/>
        </table:table-row>
        <table:table-row table:style-name="ro14">
          <table:table-cell office:value-type="string" table:style-name="ce124">
            <text:p>PRDI</text:p>
          </table:table-cell>
          <table:table-cell office:value-type="float" office:value="0" table:style-name="ce126">
            <text:p>0,00</text:p>
          </table:table-cell>
          <table:table-cell office:value-type="float" office:value="2000923" table:style-name="ce126">
            <text:p>2.000.923,00</text:p>
          </table:table-cell>
          <table:table-cell table:number-columns-repeated="6" table:style-name="ce120"/>
          <table:table-cell office:value-type="float" office:value="0" table:formula="of:=[.B55]*0.75" table:style-name="ce128">
            <text:p>0,00</text:p>
          </table:table-cell>
          <table:table-cell office:value-type="float" office:value="1400646.0999999999" table:formula="of:=[.C55]*0.7" table:style-name="ce128">
            <text:p>1.400.646,10</text:p>
          </table:table-cell>
          <table:table-cell table:number-columns-repeated="16373"/>
        </table:table-row>
        <table:table-row table:number-rows-repeated="1048521" table:style-name="ro17">
          <table:table-cell table:number-columns-repeated="16384"/>
        </table:table-row>
      </table:table>
      <table:table table:name="Banco_de_Dados_-_TG" table:style-name="ta3"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1019" table:default-cell-style-name="ce1"/>
        <table:table-column table:style-name="co9" table:number-columns-repeated="15360" table:default-cell-style-name="ce1"/>
        <table:table-row table:style-name="ro18">
          <table:table-cell office:value-type="string" table:number-columns-spanned="5" table:number-rows-spanned="1" table:style-name="ce164">
            <text:p>PRÓ-REITORIA DE ADMINISTRAÇÃO</text:p>
            <text:p>DIRETORIA DE ORÇAMENTO E FINANÇAS</text:p>
            <text:p>COORDENAÇÃO DE GESTÃO DO ORÇAMENTO 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20">
          <table:table-cell office:value-type="string" table:number-columns-spanned="5" table:number-rows-spanned="1" table:style-name="ce165">
            <text:p>Páginas: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66">
            <text:p>UGR´s Reitoria e Campi OK: C. Satub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21">
          <table:table-cell office:value-type="string" table:number-columns-spanned="1" table:number-rows-spanned="2" table:style-name="ce225">
            <text:p>PI</text:p>
          </table:table-cell>
          <table:table-cell office:value-type="string" table:style-name="ce152">
            <text:p>Item Informação</text:p>
          </table:table-cell>
          <table:table-cell office:value-type="string" table:style-name="ce153">
            <text:p>DESPESAS EMPENHADAS (CONTROLE EMPENHO)</text:p>
          </table:table-cell>
          <table:table-cell office:value-type="string" table:style-name="ce153">
            <text:p>DESPESAS LIQUIDADAS (CONTROLE EMPENHO)</text:p>
          </table:table-cell>
          <table:table-cell office:value-type="string" table:style-name="ce154">
            <text:p>DESPESAS PAGAS (CONTROLE EMPENHO)</text:p>
          </table:table-cell>
          <table:table-cell table:number-columns-repeated="16379"/>
        </table:table-row>
        <table:table-row table:style-name="ro22">
          <table:covered-table-cell/>
          <table:table-cell office:value-type="string" table:style-name="ce155">
            <text:p>Categoria Econômica Despesa</text:p>
          </table:table-cell>
          <table:table-cell office:value-type="string" table:style-name="ce156">
            <text:p>$RS</text:p>
          </table:table-cell>
          <table:table-cell office:value-type="string" table:style-name="ce156">
            <text:p>$RS</text:p>
          </table:table-cell>
          <table:table-cell office:value-type="string" table:style-name="ce157">
            <text:p>$RS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00N</text:p>
          </table:table-cell>
          <table:table-cell office:value-type="string" table:style-name="ce158">
            <text:p>3</text:p>
          </table:table-cell>
          <table:table-cell office:value-type="float" office:value="73358.44" table:style-name="ce159">
            <text:p>73.358,44</text:p>
          </table:table-cell>
          <table:table-cell office:value-type="float" office:value="50977.62" table:style-name="ce159">
            <text:p>50.977,62</text:p>
          </table:table-cell>
          <table:table-cell office:value-type="float" office:value="50977.62" table:style-name="ce160">
            <text:p>50.977,62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02N</text:p>
          </table:table-cell>
          <table:table-cell office:value-type="string" table:style-name="ce158">
            <text:p>3</text:p>
          </table:table-cell>
          <table:table-cell office:value-type="float" office:value="162609.45000000001" table:style-name="ce159">
            <text:p>162.609,45</text:p>
          </table:table-cell>
          <table:table-cell office:value-type="float" office:value="125930.44" table:style-name="ce159">
            <text:p>125.930,44</text:p>
          </table:table-cell>
          <table:table-cell office:value-type="float" office:value="125930.44" table:style-name="ce160">
            <text:p>125.930,44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03N</text:p>
          </table:table-cell>
          <table:table-cell office:value-type="string" table:style-name="ce158">
            <text:p>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04N</text:p>
          </table:table-cell>
          <table:table-cell office:value-type="string" table:style-name="ce158">
            <text:p>3</text:p>
          </table:table-cell>
          <table:table-cell office:value-type="float" office:value="1114.8499999999999" table:style-name="ce159">
            <text:p>1.114,85</text:p>
          </table:table-cell>
          <table:table-cell office:value-type="float" office:value="1114.8499999999999" table:style-name="ce159">
            <text:p>1.114,85</text:p>
          </table:table-cell>
          <table:table-cell office:value-type="float" office:value="1114.8499999999999" table:style-name="ce160">
            <text:p>1.114,85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07N</text:p>
          </table:table-cell>
          <table:table-cell office:value-type="string" table:style-name="ce158">
            <text:p>3</text:p>
          </table:table-cell>
          <table:table-cell office:value-type="float" office:value="3864.69" table:style-name="ce159">
            <text:p>3.864,69</text:p>
          </table:table-cell>
          <table:table-cell office:value-type="float" office:value="3091.6" table:style-name="ce159">
            <text:p>3.091,60</text:p>
          </table:table-cell>
          <table:table-cell office:value-type="float" office:value="3091.6" table:style-name="ce160">
            <text:p>3.091,6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08N</text:p>
          </table:table-cell>
          <table:table-cell office:value-type="string" table:style-name="ce158">
            <text:p>3</text:p>
          </table:table-cell>
          <table:table-cell office:value-type="float" office:value="80045.33" table:style-name="ce159">
            <text:p>80.045,33</text:p>
          </table:table-cell>
          <table:table-cell office:value-type="float" office:value="38563.67" table:style-name="ce159">
            <text:p>38.563,67</text:p>
          </table:table-cell>
          <table:table-cell office:value-type="float" office:value="38563.67" table:style-name="ce160">
            <text:p>38.563,67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10N</text:p>
          </table:table-cell>
          <table:table-cell office:value-type="string" table:style-name="ce158">
            <text:p>3</text:p>
          </table:table-cell>
          <table:table-cell office:value-type="float" office:value="680" table:style-name="ce159">
            <text:p>680,00</text:p>
          </table:table-cell>
          <table:table-cell office:value-type="float" office:value="480.47" table:style-name="ce159">
            <text:p>480,47</text:p>
          </table:table-cell>
          <table:table-cell office:value-type="float" office:value="480.47" table:style-name="ce160">
            <text:p>480,47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13N</text:p>
          </table:table-cell>
          <table:table-cell office:value-type="string" table:style-name="ce158">
            <text:p>3</text:p>
          </table:table-cell>
          <table:table-cell office:value-type="float" office:value="64124.89" table:style-name="ce159">
            <text:p>64.124,89</text:p>
          </table:table-cell>
          <table:table-cell office:value-type="float" office:value="54673.29" table:style-name="ce159">
            <text:p>54.673,29</text:p>
          </table:table-cell>
          <table:table-cell office:value-type="float" office:value="49317.39" table:style-name="ce160">
            <text:p>49.317,39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14N</text:p>
          </table:table-cell>
          <table:table-cell office:value-type="string" table:style-name="ce158">
            <text:p>3</text:p>
          </table:table-cell>
          <table:table-cell office:value-type="float" office:value="29447.42" table:style-name="ce159">
            <text:p>29.447,42</text:p>
          </table:table-cell>
          <table:table-cell office:value-type="float" office:value="24978.94" table:style-name="ce159">
            <text:p>24.978,94</text:p>
          </table:table-cell>
          <table:table-cell office:value-type="float" office:value="22446.799999999999" table:style-name="ce160">
            <text:p>22.446,8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15N</text:p>
          </table:table-cell>
          <table:table-cell office:value-type="string" table:style-name="ce158">
            <text:p>3</text:p>
          </table:table-cell>
          <table:table-cell office:value-type="float" office:value="488504.4" table:style-name="ce159">
            <text:p>488.504,40</text:p>
          </table:table-cell>
          <table:table-cell office:value-type="float" office:value="407087" table:style-name="ce159">
            <text:p>407.087,00</text:p>
          </table:table-cell>
          <table:table-cell office:value-type="float" office:value="370856.26" table:style-name="ce160">
            <text:p>370.856,26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17N</text:p>
          </table:table-cell>
          <table:table-cell office:value-type="string" table:style-name="ce158">
            <text:p>3</text:p>
          </table:table-cell>
          <table:table-cell office:value-type="float" office:value="119754.14" table:style-name="ce159">
            <text:p>119.754,14</text:p>
          </table:table-cell>
          <table:table-cell office:value-type="float" office:value="83609.64" table:style-name="ce159">
            <text:p>83.609,64</text:p>
          </table:table-cell>
          <table:table-cell office:value-type="float" office:value="83609.64" table:style-name="ce160">
            <text:p>83.609,64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18N</text:p>
          </table:table-cell>
          <table:table-cell office:value-type="string" table:style-name="ce158">
            <text:p>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19N</text:p>
          </table:table-cell>
          <table:table-cell office:value-type="string" table:style-name="ce158">
            <text:p>3</text:p>
          </table:table-cell>
          <table:table-cell office:value-type="float" office:value="31151.46" table:style-name="ce159">
            <text:p>31.151,46</text:p>
          </table:table-cell>
          <table:table-cell office:value-type="float" office:value="26496.16" table:style-name="ce159">
            <text:p>26.496,16</text:p>
          </table:table-cell>
          <table:table-cell office:value-type="float" office:value="23858.16" table:style-name="ce160">
            <text:p>23.858,16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20N</text:p>
          </table:table-cell>
          <table:table-cell office:value-type="string" table:style-name="ce158">
            <text:p>3</text:p>
          </table:table-cell>
          <table:table-cell office:value-type="float" office:value="349514.61" table:style-name="ce159">
            <text:p>349.514,61</text:p>
          </table:table-cell>
          <table:table-cell office:value-type="float" office:value="298097.18" table:style-name="ce159">
            <text:p>298.097,18</text:p>
          </table:table-cell>
          <table:table-cell office:value-type="float" office:value="268960.68" table:style-name="ce160">
            <text:p>268.960,68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21N</text:p>
          </table:table-cell>
          <table:table-cell office:value-type="string" table:style-name="ce158">
            <text:p>3</text:p>
          </table:table-cell>
          <table:table-cell office:value-type="float" office:value="120445.52" table:style-name="ce159">
            <text:p>120.445,52</text:p>
          </table:table-cell>
          <table:table-cell office:value-type="float" office:value="97438.61" table:style-name="ce159">
            <text:p>97.438,61</text:p>
          </table:table-cell>
          <table:table-cell office:value-type="float" office:value="97438.61" table:style-name="ce160">
            <text:p>97.438,61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22N</text:p>
          </table:table-cell>
          <table:table-cell office:value-type="string" table:style-name="ce158">
            <text:p>3</text:p>
          </table:table-cell>
          <table:table-cell office:value-type="float" office:value="78663.240000000005" table:style-name="ce159">
            <text:p>78.663,24</text:p>
          </table:table-cell>
          <table:table-cell office:value-type="float" office:value="65083.14" table:style-name="ce159">
            <text:p>65.083,14</text:p>
          </table:table-cell>
          <table:table-cell office:value-type="float" office:value="65083.14" table:style-name="ce160">
            <text:p>65.083,14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23N</text:p>
          </table:table-cell>
          <table:table-cell office:value-type="string" table:style-name="ce158">
            <text:p>3</text:p>
          </table:table-cell>
          <table:table-cell office:value-type="float" office:value="138713.56" table:style-name="ce159">
            <text:p>138.713,56</text:p>
          </table:table-cell>
          <table:table-cell office:value-type="float" office:value="114468.47" table:style-name="ce159">
            <text:p>114.468,47</text:p>
          </table:table-cell>
          <table:table-cell office:value-type="float" office:value="114468.47" table:style-name="ce160">
            <text:p>114.468,47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24N</text:p>
          </table:table-cell>
          <table:table-cell office:value-type="string" table:style-name="ce158">
            <text:p>3</text:p>
          </table:table-cell>
          <table:table-cell office:value-type="float" office:value="151471.12" table:style-name="ce159">
            <text:p>151.471,12</text:p>
          </table:table-cell>
          <table:table-cell office:value-type="float" office:value="124685.36" table:style-name="ce159">
            <text:p>124.685,36</text:p>
          </table:table-cell>
          <table:table-cell office:value-type="float" office:value="124685.36" table:style-name="ce160">
            <text:p>124.685,36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27N</text:p>
          </table:table-cell>
          <table:table-cell office:value-type="string" table:style-name="ce158">
            <text:p>3</text:p>
          </table:table-cell>
          <table:table-cell office:value-type="float" office:value="69364.44" table:style-name="ce159">
            <text:p>69.364,44</text:p>
          </table:table-cell>
          <table:table-cell office:value-type="float" office:value="52023.33" table:style-name="ce159">
            <text:p>52.023,33</text:p>
          </table:table-cell>
          <table:table-cell office:value-type="float" office:value="52023.33" table:style-name="ce160">
            <text:p>52.023,33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28N</text:p>
          </table:table-cell>
          <table:table-cell office:value-type="string" table:style-name="ce158">
            <text:p>3</text:p>
          </table:table-cell>
          <table:table-cell office:value-type="float" office:value="115899.24" table:style-name="ce159">
            <text:p>115.899,24</text:p>
          </table:table-cell>
          <table:table-cell office:value-type="float" office:value="104017.79" table:style-name="ce159">
            <text:p>104.017,79</text:p>
          </table:table-cell>
          <table:table-cell office:value-type="float" office:value="104017.79" table:style-name="ce160">
            <text:p>104.017,79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31N</text:p>
          </table:table-cell>
          <table:table-cell office:value-type="string" table:style-name="ce158">
            <text:p>3</text:p>
          </table:table-cell>
          <table:table-cell office:value-type="float" office:value="47712.15" table:style-name="ce159">
            <text:p>47.712,15</text:p>
          </table:table-cell>
          <table:table-cell office:value-type="float" office:value="39760.1" table:style-name="ce159">
            <text:p>39.760,10</text:p>
          </table:table-cell>
          <table:table-cell office:value-type="float" office:value="39760.1" table:style-name="ce160">
            <text:p>39.760,1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32N</text:p>
          </table:table-cell>
          <table:table-cell office:value-type="string" table:style-name="ce158">
            <text:p>3</text:p>
          </table:table-cell>
          <table:table-cell office:value-type="float" office:value="32848.269999999997" table:style-name="ce159">
            <text:p>32.848,27</text:p>
          </table:table-cell>
          <table:table-cell office:value-type="float" office:value="27373.51" table:style-name="ce159">
            <text:p>27.373,51</text:p>
          </table:table-cell>
          <table:table-cell office:value-type="float" office:value="27373.51" table:style-name="ce160">
            <text:p>27.373,51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33N</text:p>
          </table:table-cell>
          <table:table-cell office:value-type="string" table:style-name="ce158">
            <text:p>3</text:p>
          </table:table-cell>
          <table:table-cell office:value-type="float" office:value="56481.03" table:style-name="ce159">
            <text:p>56.481,03</text:p>
          </table:table-cell>
          <table:table-cell office:value-type="float" office:value="47067.5" table:style-name="ce159">
            <text:p>47.067,50</text:p>
          </table:table-cell>
          <table:table-cell office:value-type="float" office:value="47067.5" table:style-name="ce160">
            <text:p>47.067,5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34N</text:p>
          </table:table-cell>
          <table:table-cell office:value-type="string" table:style-name="ce158">
            <text:p>3</text:p>
          </table:table-cell>
          <table:table-cell office:value-type="float" office:value="38016.910000000003" table:style-name="ce159">
            <text:p>38.016,91</text:p>
          </table:table-cell>
          <table:table-cell office:value-type="float" office:value="31680.720000000001" table:style-name="ce159">
            <text:p>31.680,72</text:p>
          </table:table-cell>
          <table:table-cell office:value-type="float" office:value="31680.720000000001" table:style-name="ce160">
            <text:p>31.680,72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35N</text:p>
          </table:table-cell>
          <table:table-cell office:value-type="string" table:style-name="ce158">
            <text:p>3</text:p>
          </table:table-cell>
          <table:table-cell office:value-type="float" office:value="42721.919999999998" table:style-name="ce159">
            <text:p>42.721,92</text:p>
          </table:table-cell>
          <table:table-cell office:value-type="float" office:value="35599.599999999999" table:style-name="ce159">
            <text:p>35.599,60</text:p>
          </table:table-cell>
          <table:table-cell office:value-type="float" office:value="35599.599999999999" table:style-name="ce160">
            <text:p>35.599,6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36N</text:p>
          </table:table-cell>
          <table:table-cell office:value-type="string" table:style-name="ce158">
            <text:p>3</text:p>
          </table:table-cell>
          <table:table-cell office:value-type="float" office:value="49202.65" table:style-name="ce159">
            <text:p>49.202,65</text:p>
          </table:table-cell>
          <table:table-cell office:value-type="float" office:value="40999.32" table:style-name="ce159">
            <text:p>40.999,32</text:p>
          </table:table-cell>
          <table:table-cell office:value-type="float" office:value="40999.32" table:style-name="ce160">
            <text:p>40.999,32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37N</text:p>
          </table:table-cell>
          <table:table-cell office:value-type="string" table:style-name="ce158">
            <text:p>3</text:p>
          </table:table-cell>
          <table:table-cell office:value-type="float" office:value="38131.78" table:style-name="ce159">
            <text:p>38.131,78</text:p>
          </table:table-cell>
          <table:table-cell office:value-type="float" office:value="31776.54" table:style-name="ce159">
            <text:p>31.776,54</text:p>
          </table:table-cell>
          <table:table-cell office:value-type="float" office:value="31776.54" table:style-name="ce160">
            <text:p>31.776,54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41N</text:p>
          </table:table-cell>
          <table:table-cell office:value-type="string" table:style-name="ce158">
            <text:p>3</text:p>
          </table:table-cell>
          <table:table-cell office:value-type="float" office:value="604575.12" table:style-name="ce159">
            <text:p>604.575,12</text:p>
          </table:table-cell>
          <table:table-cell office:value-type="float" office:value="554193.86" table:style-name="ce159">
            <text:p>554.193,86</text:p>
          </table:table-cell>
          <table:table-cell office:value-type="float" office:value="554193.86" table:style-name="ce160">
            <text:p>554.193,86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43N</text:p>
          </table:table-cell>
          <table:table-cell office:value-type="string" table:style-name="ce158">
            <text:p>3</text:p>
          </table:table-cell>
          <table:table-cell office:value-type="float" office:value="7200" table:style-name="ce159">
            <text:p>7.200,00</text:p>
          </table:table-cell>
          <table:table-cell office:value-type="float" office:value="6599.89" table:style-name="ce159">
            <text:p>6.599,89</text:p>
          </table:table-cell>
          <table:table-cell office:value-type="float" office:value="6599.89" table:style-name="ce160">
            <text:p>6.599,89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44N</text:p>
          </table:table-cell>
          <table:table-cell office:value-type="string" table:style-name="ce158">
            <text:p>3</text:p>
          </table:table-cell>
          <table:table-cell office:value-type="float" office:value="41481" table:style-name="ce159">
            <text:p>41.481,00</text:p>
          </table:table-cell>
          <table:table-cell office:value-type="float" office:value="38024.25" table:style-name="ce159">
            <text:p>38.024,25</text:p>
          </table:table-cell>
          <table:table-cell office:value-type="float" office:value="38024.25" table:style-name="ce160">
            <text:p>38.024,25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45N</text:p>
          </table:table-cell>
          <table:table-cell office:value-type="string" table:style-name="ce158">
            <text:p>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48N</text:p>
          </table:table-cell>
          <table:table-cell office:value-type="string" table:style-name="ce158">
            <text:p>3</text:p>
          </table:table-cell>
          <table:table-cell office:value-type="float" office:value="6017.8" table:style-name="ce159">
            <text:p>6.017,80</text:p>
          </table:table-cell>
          <table:table-cell office:value-type="float" office:value="6017.8" table:style-name="ce159">
            <text:p>6.017,80</text:p>
          </table:table-cell>
          <table:table-cell office:value-type="float" office:value="6017.8" table:style-name="ce160">
            <text:p>6.017,8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51N</text:p>
          </table:table-cell>
          <table:table-cell office:value-type="string" table:style-name="ce158">
            <text:p>3</text:p>
          </table:table-cell>
          <table:table-cell office:value-type="float" office:value="17875.93" table:style-name="ce159">
            <text:p>17.875,93</text:p>
          </table:table-cell>
          <table:table-cell office:value-type="float" office:value="16765.93" table:style-name="ce159">
            <text:p>16.765,93</text:p>
          </table:table-cell>
          <table:table-cell office:value-type="float" office:value="16765.93" table:style-name="ce160">
            <text:p>16.765,93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52N</text:p>
          </table:table-cell>
          <table:table-cell office:value-type="string" table:style-name="ce158">
            <text:p>3</text:p>
          </table:table-cell>
          <table:table-cell office:value-type="float" office:value="479426.79" table:style-name="ce159">
            <text:p>479.426,79</text:p>
          </table:table-cell>
          <table:table-cell office:value-type="float" office:value="429708.93" table:style-name="ce159">
            <text:p>429.708,93</text:p>
          </table:table-cell>
          <table:table-cell office:value-type="float" office:value="429708.93" table:style-name="ce160">
            <text:p>429.708,93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54N</text:p>
          </table:table-cell>
          <table:table-cell office:value-type="string" table:style-name="ce158">
            <text:p>3</text:p>
          </table:table-cell>
          <table:table-cell office:value-type="float" office:value="20760" table:style-name="ce159">
            <text:p>20.760,00</text:p>
          </table:table-cell>
          <table:table-cell office:value-type="float" office:value="4940" table:style-name="ce159">
            <text:p>4.940,00</text:p>
          </table:table-cell>
          <table:table-cell office:value-type="float" office:value="4940" table:style-name="ce160">
            <text:p>4.94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57N</text:p>
          </table:table-cell>
          <table:table-cell office:value-type="string" table:style-name="ce158">
            <text:p>3</text:p>
          </table:table-cell>
          <table:table-cell office:value-type="float" office:value="923.29" table:style-name="ce159">
            <text:p>923,29</text:p>
          </table:table-cell>
          <table:table-cell office:value-type="float" office:value="586.76" table:style-name="ce159">
            <text:p>586,76</text:p>
          </table:table-cell>
          <table:table-cell office:value-type="float" office:value="586.76" table:style-name="ce160">
            <text:p>586,76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58N</text:p>
          </table:table-cell>
          <table:table-cell office:value-type="string" table:style-name="ce158">
            <text:p>3</text:p>
          </table:table-cell>
          <table:table-cell office:value-type="float" office:value="31987.279999999999" table:style-name="ce159">
            <text:p>31.987,28</text:p>
          </table:table-cell>
          <table:table-cell office:value-type="float" office:value="31987.279999999999" table:style-name="ce159">
            <text:p>31.987,28</text:p>
          </table:table-cell>
          <table:table-cell office:value-type="float" office:value="31987.279999999999" table:style-name="ce160">
            <text:p>31.987,28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59N</text:p>
          </table:table-cell>
          <table:table-cell office:value-type="string" table:style-name="ce158">
            <text:p>3</text:p>
          </table:table-cell>
          <table:table-cell office:value-type="float" office:value="1344.91" table:style-name="ce159">
            <text:p>1.344,91</text:p>
          </table:table-cell>
          <table:table-cell office:value-type="float" office:value="1344.91" table:style-name="ce159">
            <text:p>1.344,91</text:p>
          </table:table-cell>
          <table:table-cell office:value-type="float" office:value="1344.91" table:style-name="ce160">
            <text:p>1.344,91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61N</text:p>
          </table:table-cell>
          <table:table-cell office:value-type="string" table:style-name="ce158">
            <text:p>3</text:p>
          </table:table-cell>
          <table:table-cell office:value-type="float" office:value="0" table:style-name="ce159">
            <text:p>0,00</text:p>
          </table:table-cell>
          <table:table-cell table:style-name="ce159"/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0162N</text:p>
          </table:table-cell>
          <table:table-cell office:value-type="string" table:style-name="ce158">
            <text:p>3</text:p>
          </table:table-cell>
          <table:table-cell office:value-type="float" office:value="0" table:style-name="ce159">
            <text:p>0,00</text:p>
          </table:table-cell>
          <table:table-cell table:style-name="ce159"/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0163N</text:p>
          </table:table-cell>
          <table:table-cell office:value-type="string" table:style-name="ce158">
            <text:p>3</text:p>
          </table:table-cell>
          <table:table-cell office:value-type="float" office:value="0" table:style-name="ce159">
            <text:p>0,00</text:p>
          </table:table-cell>
          <table:table-cell table:style-name="ce159"/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0174N</text:p>
          </table:table-cell>
          <table:table-cell office:value-type="string" table:style-name="ce158">
            <text:p>3</text:p>
          </table:table-cell>
          <table:table-cell office:value-type="float" office:value="33643.5" table:style-name="ce159">
            <text:p>33.643,50</text:p>
          </table:table-cell>
          <table:table-cell office:value-type="float" office:value="14728.5" table:style-name="ce159">
            <text:p>14.728,50</text:p>
          </table:table-cell>
          <table:table-cell office:value-type="float" office:value="14728.5" table:style-name="ce160">
            <text:p>14.728,5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76N</text:p>
          </table:table-cell>
          <table:table-cell office:value-type="string" table:style-name="ce158">
            <text:p>3</text:p>
          </table:table-cell>
          <table:table-cell office:value-type="float" office:value="5141.8999999999996" table:style-name="ce159">
            <text:p>5.141,90</text:p>
          </table:table-cell>
          <table:table-cell office:value-type="float" office:value="5141.8999999999996" table:style-name="ce159">
            <text:p>5.141,90</text:p>
          </table:table-cell>
          <table:table-cell office:value-type="float" office:value="5141.8999999999996" table:style-name="ce160">
            <text:p>5.141,9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77N</text:p>
          </table:table-cell>
          <table:table-cell office:value-type="string" table:style-name="ce158">
            <text:p>3</text:p>
          </table:table-cell>
          <table:table-cell office:value-type="float" office:value="31310.9" table:style-name="ce159">
            <text:p>31.310,90</text:p>
          </table:table-cell>
          <table:table-cell office:value-type="float" office:value="21188.71" table:style-name="ce159">
            <text:p>21.188,71</text:p>
          </table:table-cell>
          <table:table-cell office:value-type="float" office:value="14557.77" table:style-name="ce160">
            <text:p>14.557,77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78N</text:p>
          </table:table-cell>
          <table:table-cell office:value-type="string" table:style-name="ce158">
            <text:p>3</text:p>
          </table:table-cell>
          <table:table-cell office:value-type="float" office:value="32967.050000000003" table:style-name="ce159">
            <text:p>32.967,05</text:p>
          </table:table-cell>
          <table:table-cell office:value-type="float" office:value="9434.67" table:style-name="ce159">
            <text:p>9.434,67</text:p>
          </table:table-cell>
          <table:table-cell office:value-type="float" office:value="7392.02" table:style-name="ce160">
            <text:p>7.392,02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79N</text:p>
          </table:table-cell>
          <table:table-cell office:value-type="string" table:style-name="ce158">
            <text:p>3</text:p>
          </table:table-cell>
          <table:table-cell office:value-type="float" office:value="15083.87" table:style-name="ce159">
            <text:p>15.083,87</text:p>
          </table:table-cell>
          <table:table-cell office:value-type="float" office:value="14432.15" table:style-name="ce159">
            <text:p>14.432,15</text:p>
          </table:table-cell>
          <table:table-cell office:value-type="float" office:value="14432.15" table:style-name="ce160">
            <text:p>14.432,15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81N</text:p>
          </table:table-cell>
          <table:table-cell office:value-type="string" table:style-name="ce158">
            <text:p>3</text:p>
          </table:table-cell>
          <table:table-cell office:value-type="float" office:value="3338.15" table:style-name="ce159">
            <text:p>3.338,15</text:p>
          </table:table-cell>
          <table:table-cell office:value-type="float" office:value="1808.05" table:style-name="ce159">
            <text:p>1.808,05</text:p>
          </table:table-cell>
          <table:table-cell office:value-type="float" office:value="1808.05" table:style-name="ce160">
            <text:p>1.808,05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B6N</text:p>
          </table:table-cell>
          <table:table-cell office:value-type="string" table:style-name="ce158">
            <text:p>3</text:p>
          </table:table-cell>
          <table:table-cell office:value-type="float" office:value="106799.73" table:style-name="ce159">
            <text:p>106.799,73</text:p>
          </table:table-cell>
          <table:table-cell office:value-type="float" office:value="60333.279999999999" table:style-name="ce159">
            <text:p>60.333,28</text:p>
          </table:table-cell>
          <table:table-cell office:value-type="float" office:value="56942.48" table:style-name="ce160">
            <text:p>56.942,48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E1N</text:p>
          </table:table-cell>
          <table:table-cell office:value-type="string" table:style-name="ce158">
            <text:p>3</text:p>
          </table:table-cell>
          <table:table-cell office:value-type="float" office:value="0" table:style-name="ce159">
            <text:p>0,00</text:p>
          </table:table-cell>
          <table:table-cell table:style-name="ce159"/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01E9N</text:p>
          </table:table-cell>
          <table:table-cell office:value-type="string" table:style-name="ce158">
            <text:p>3</text:p>
          </table:table-cell>
          <table:table-cell office:value-type="float" office:value="60440.24" table:style-name="ce159">
            <text:p>60.440,24</text:p>
          </table:table-cell>
          <table:table-cell office:value-type="float" office:value="20507.669999999998" table:style-name="ce159">
            <text:p>20.507,67</text:p>
          </table:table-cell>
          <table:table-cell office:value-type="float" office:value="20507.669999999998" table:style-name="ce160">
            <text:p>20.507,67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01G5N</text:p>
          </table:table-cell>
          <table:table-cell office:value-type="string" table:style-name="ce158">
            <text:p>3</text:p>
          </table:table-cell>
          <table:table-cell office:value-type="float" office:value="19300" table:style-name="ce159">
            <text:p>19.300,00</text:p>
          </table:table-cell>
          <table:table-cell office:value-type="float" office:value="11600" table:style-name="ce159">
            <text:p>11.600,00</text:p>
          </table:table-cell>
          <table:table-cell office:value-type="float" office:value="11600" table:style-name="ce160">
            <text:p>11.60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1968N</text:p>
          </table:table-cell>
          <table:table-cell office:value-type="string" table:style-name="ce158">
            <text:p>3</text:p>
          </table:table-cell>
          <table:table-cell office:value-type="float" office:value="19200" table:style-name="ce159">
            <text:p>19.200,00</text:p>
          </table:table-cell>
          <table:table-cell office:value-type="float" office:value="19200" table:style-name="ce159">
            <text:p>19.200,00</text:p>
          </table:table-cell>
          <table:table-cell office:value-type="float" office:value="19200" table:style-name="ce160">
            <text:p>19.20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1971N</text:p>
          </table:table-cell>
          <table:table-cell office:value-type="string" table:style-name="ce158">
            <text:p>3</text:p>
          </table:table-cell>
          <table:table-cell office:value-type="float" office:value="17776.39" table:style-name="ce159">
            <text:p>17.776,39</text:p>
          </table:table-cell>
          <table:table-cell office:value-type="float" office:value="17776.39" table:style-name="ce159">
            <text:p>17.776,39</text:p>
          </table:table-cell>
          <table:table-cell office:value-type="float" office:value="17776.39" table:style-name="ce160">
            <text:p>17.776,39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1972N</text:p>
          </table:table-cell>
          <table:table-cell office:value-type="string" table:style-name="ce158">
            <text:p>3</text:p>
          </table:table-cell>
          <table:table-cell office:value-type="float" office:value="68880" table:style-name="ce159">
            <text:p>68.880,00</text:p>
          </table:table-cell>
          <table:table-cell office:value-type="float" office:value="68880" table:style-name="ce159">
            <text:p>68.880,00</text:p>
          </table:table-cell>
          <table:table-cell office:value-type="float" office:value="68880" table:style-name="ce160">
            <text:p>68.88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1983N</text:p>
          </table:table-cell>
          <table:table-cell office:value-type="string" table:style-name="ce158">
            <text:p>3</text:p>
          </table:table-cell>
          <table:table-cell office:value-type="float" office:value="4296.8999999999996" table:style-name="ce159">
            <text:p>4.296,90</text:p>
          </table:table-cell>
          <table:table-cell table:style-name="ce159"/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19F3N</text:p>
          </table:table-cell>
          <table:table-cell office:value-type="string" table:style-name="ce158">
            <text:p>3</text:p>
          </table:table-cell>
          <table:table-cell office:value-type="float" office:value="16957.2" table:style-name="ce159">
            <text:p>16.957,20</text:p>
          </table:table-cell>
          <table:table-cell office:value-type="float" office:value="11827.2" table:style-name="ce159">
            <text:p>11.827,20</text:p>
          </table:table-cell>
          <table:table-cell office:value-type="float" office:value="11827.2" table:style-name="ce160">
            <text:p>11.827,2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19F9N</text:p>
          </table:table-cell>
          <table:table-cell office:value-type="string" table:style-name="ce158">
            <text:p>3</text:p>
          </table:table-cell>
          <table:table-cell office:value-type="float" office:value="88203" table:style-name="ce159">
            <text:p>88.203,00</text:p>
          </table:table-cell>
          <table:table-cell office:value-type="float" office:value="41286" table:style-name="ce159">
            <text:p>41.286,00</text:p>
          </table:table-cell>
          <table:table-cell office:value-type="float" office:value="41286" table:style-name="ce160">
            <text:p>41.286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19G2N</text:p>
          </table:table-cell>
          <table:table-cell office:value-type="string" table:style-name="ce158">
            <text:p>3</text:p>
          </table:table-cell>
          <table:table-cell office:value-type="float" office:value="4924.8" table:style-name="ce159">
            <text:p>4.924,80</text:p>
          </table:table-cell>
          <table:table-cell office:value-type="float" office:value="1925" table:style-name="ce159">
            <text:p>1.925,00</text:p>
          </table:table-cell>
          <table:table-cell office:value-type="float" office:value="1925" table:style-name="ce160">
            <text:p>1.925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19G3N</text:p>
          </table:table-cell>
          <table:table-cell office:value-type="string" table:style-name="ce158">
            <text:p>3</text:p>
          </table:table-cell>
          <table:table-cell office:value-type="float" office:value="8533.6" table:style-name="ce159">
            <text:p>8.533,60</text:p>
          </table:table-cell>
          <table:table-cell office:value-type="float" office:value="0" table:style-name="ce159">
            <text:p>0,00</text:p>
          </table:table-cell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2070N</text:p>
          </table:table-cell>
          <table:table-cell office:value-type="string" table:style-name="ce158">
            <text:p>3</text:p>
          </table:table-cell>
          <table:table-cell office:value-type="float" office:value="20800" table:style-name="ce159">
            <text:p>20.800,00</text:p>
          </table:table-cell>
          <table:table-cell office:value-type="float" office:value="20800" table:style-name="ce159">
            <text:p>20.800,00</text:p>
          </table:table-cell>
          <table:table-cell office:value-type="float" office:value="20800" table:style-name="ce160">
            <text:p>20.80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2373N</text:p>
          </table:table-cell>
          <table:table-cell office:value-type="string" table:style-name="ce158">
            <text:p>3</text:p>
          </table:table-cell>
          <table:table-cell office:value-type="float" office:value="1560" table:style-name="ce159">
            <text:p>1.560,00</text:p>
          </table:table-cell>
          <table:table-cell office:value-type="float" office:value="1560" table:style-name="ce159">
            <text:p>1.560,00</text:p>
          </table:table-cell>
          <table:table-cell office:value-type="float" office:value="1560" table:style-name="ce160">
            <text:p>1.560,0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2384N</text:p>
          </table:table-cell>
          <table:table-cell office:value-type="string" table:style-name="ce158">
            <text:p>3</text:p>
          </table:table-cell>
          <table:table-cell office:value-type="float" office:value="13264.2" table:style-name="ce159">
            <text:p>13.264,20</text:p>
          </table:table-cell>
          <table:table-cell office:value-type="float" office:value="8107.3" table:style-name="ce159">
            <text:p>8.107,30</text:p>
          </table:table-cell>
          <table:table-cell office:value-type="float" office:value="5846.4" table:style-name="ce160">
            <text:p>5.846,4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23F5N</text:p>
          </table:table-cell>
          <table:table-cell office:value-type="string" table:style-name="ce158">
            <text:p>3</text:p>
          </table:table-cell>
          <table:table-cell office:value-type="float" office:value="11104.37" table:style-name="ce159">
            <text:p>11.104,37</text:p>
          </table:table-cell>
          <table:table-cell office:value-type="float" office:value="6504.78" table:style-name="ce159">
            <text:p>6.504,78</text:p>
          </table:table-cell>
          <table:table-cell office:value-type="float" office:value="6504.78" table:style-name="ce160">
            <text:p>6.504,78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5864N</text:p>
          </table:table-cell>
          <table:table-cell office:value-type="string" table:style-name="ce158">
            <text:p>3</text:p>
          </table:table-cell>
          <table:table-cell office:value-type="float" office:value="14207.59" table:style-name="ce159">
            <text:p>14.207,59</text:p>
          </table:table-cell>
          <table:table-cell office:value-type="float" office:value="14207.59" table:style-name="ce159">
            <text:p>14.207,59</text:p>
          </table:table-cell>
          <table:table-cell office:value-type="float" office:value="14207.59" table:style-name="ce160">
            <text:p>14.207,59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5865N</text:p>
          </table:table-cell>
          <table:table-cell office:value-type="string" table:style-name="ce158">
            <text:p>3</text:p>
          </table:table-cell>
          <table:table-cell office:value-type="float" office:value="6292.71" table:style-name="ce159">
            <text:p>6.292,71</text:p>
          </table:table-cell>
          <table:table-cell office:value-type="float" office:value="6292.71" table:style-name="ce159">
            <text:p>6.292,71</text:p>
          </table:table-cell>
          <table:table-cell office:value-type="float" office:value="6292.71" table:style-name="ce160">
            <text:p>6.292,71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5867N</text:p>
          </table:table-cell>
          <table:table-cell office:value-type="string" table:style-name="ce158">
            <text:p>3</text:p>
          </table:table-cell>
          <table:table-cell office:value-type="float" office:value="9017.7000000000007" table:style-name="ce159">
            <text:p>9.017,70</text:p>
          </table:table-cell>
          <table:table-cell table:style-name="ce159"/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58B2N</text:p>
          </table:table-cell>
          <table:table-cell office:value-type="string" table:style-name="ce158">
            <text:p>3</text:p>
          </table:table-cell>
          <table:table-cell office:value-type="float" office:value="8371.32" table:style-name="ce159">
            <text:p>8.371,32</text:p>
          </table:table-cell>
          <table:table-cell office:value-type="float" office:value="6977.6" table:style-name="ce159">
            <text:p>6.977,60</text:p>
          </table:table-cell>
          <table:table-cell office:value-type="float" office:value="6699.5" table:style-name="ce160">
            <text:p>6.699,50</text:p>
          </table:table-cell>
          <table:table-cell table:number-columns-repeated="16379"/>
        </table:table-row>
        <table:table-row table:style-name="ro19">
          <table:table-cell office:value-type="string" table:style-name="ce158">
            <text:p>L0000P6099N</text:p>
          </table:table-cell>
          <table:table-cell office:value-type="string" table:style-name="ce158">
            <text:p>4</text:p>
          </table:table-cell>
          <table:table-cell office:value-type="float" office:value="37336" table:style-name="ce159">
            <text:p>37.336,00</text:p>
          </table:table-cell>
          <table:table-cell table:style-name="ce159"/>
          <table:table-cell table:style-name="ce160"/>
          <table:table-cell table:number-columns-repeated="16379"/>
        </table:table-row>
        <table:table-row table:style-name="ro19">
          <table:table-cell office:value-type="string" table:style-name="ce158">
            <text:p>L0000P60A2N</text:p>
          </table:table-cell>
          <table:table-cell office:value-type="string" table:style-name="ce158">
            <text:p>4</text:p>
          </table:table-cell>
          <table:table-cell office:value-type="float" office:value="26375.89" table:style-name="ce159">
            <text:p>26.375,89</text:p>
          </table:table-cell>
          <table:table-cell office:value-type="float" office:value="20381.990000000002" table:style-name="ce159">
            <text:p>20.381,99</text:p>
          </table:table-cell>
          <table:table-cell office:value-type="float" office:value="20381.990000000002" table:style-name="ce160">
            <text:p>20.381,99</text:p>
          </table:table-cell>
          <table:table-cell table:number-columns-repeated="16379"/>
        </table:table-row>
        <table:table-row table:style-name="ro19">
          <table:table-cell office:value-type="string" table:style-name="ce161">
            <text:p>Total</text:p>
          </table:table-cell>
          <table:table-cell table:style-name="ce161"/>
          <table:table-cell office:value-type="float" office:value="4280560.6399999997" table:style-name="ce162">
            <text:p>4.280.560,64</text:p>
          </table:table-cell>
          <table:table-cell office:value-type="float" office:value="3422145.95" table:style-name="ce162">
            <text:p>3.422.145,95</text:p>
          </table:table-cell>
          <table:table-cell office:value-type="float" office:value="3331649.28" table:style-name="ce163">
            <text:p>3.331.649,28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26">
            <text:p>Relatório executado em: 12/2/2019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number-columns-repeated="2" table:style-name="ce1"/>
          <table:table-cell office:value-type="float" office:value="0" table:formula="of:=[.C77]-['file:///C:/Planejamento%20Or%C3%A7ament%C3%A1rio%202018/REPLANEJAMENTOS%20OR%C3%87AMENT%C3%81RIOS/CAMPI/REPLANEJAMENTO%20-%20APURA%C3%87%C3%83O%20FINAL/SATUBA_-_REPLANEJAMENTO_2018_-_OUTUB.ods'#'(RE)PLANEJAMENTO_ORÇAMENTÁRIO'.L5]" table:style-name="ce1">
            <text:p>#REF!</text:p>
          </table:table-cell>
          <table:table-cell office:value-type="float" office:value="0" table:formula="of:=[.D77]-['file:///C:/Planejamento%20Or%C3%A7ament%C3%A1rio%202018/REPLANEJAMENTOS%20OR%C3%87AMENT%C3%81RIOS/CAMPI/REPLANEJAMENTO%20-%20APURA%C3%87%C3%83O%20FINAL/SATUBA_-_REPLANEJAMENTO_2018_-_OUTUB.ods'#'(RE)PLANEJAMENTO_ORÇAMENTÁRIO'.P5]" table:style-name="ce1">
            <text:p>#REF!</text:p>
          </table:table-cell>
          <table:table-cell office:value-type="float" office:value="0" table:formula="of:=[.E77]-['file:///C:/Planejamento%20Or%C3%A7ament%C3%A1rio%202018/REPLANEJAMENTOS%20OR%C3%87AMENT%C3%81RIOS/CAMPI/REPLANEJAMENTO%20-%20APURA%C3%87%C3%83O%20FINAL/SATUBA_-_REPLANEJAMENTO_2018_-_OUTUB.ods'#'(RE)PLANEJAMENTO_ORÇAMENTÁRIO'.R5]" table:style-name="ce1">
            <text:p>#REF!</text:p>
          </table:table-cell>
          <table:table-cell table:number-columns-repeated="16379"/>
        </table:table-row>
        <table:table-row table:number-rows-repeated="1048497" table:style-name="ro19">
          <table:table-cell table:number-columns-repeated="16384"/>
        </table:table-row>
      </table:table>
      <table:table table:name="TERCEIRIZAÇÃO_DE_MÃO_DE_OBRA_-_" table:style-name="ta4">
        <table:table-column table:style-name="co19" table:default-cell-style-name="ce171"/>
        <table:table-column table:style-name="co20" table:number-columns-repeated="2" table:default-cell-style-name="ce177"/>
        <table:table-column table:style-name="co20" table:default-cell-style-name="ce211"/>
        <table:table-column table:style-name="co21" table:default-cell-style-name="ce171"/>
        <table:table-column table:style-name="co22" table:default-cell-style-name="ce171"/>
        <table:table-column table:style-name="co20" table:default-cell-style-name="ce171"/>
        <table:table-column table:style-name="co22" table:number-columns-repeated="2" table:default-cell-style-name="ce175"/>
        <table:table-column table:style-name="co20" table:default-cell-style-name="ce176"/>
        <table:table-column table:style-name="co20" table:number-columns-repeated="2" table:default-cell-style-name="ce171"/>
        <table:table-column table:style-name="co22" table:number-columns-repeated="2" table:default-cell-style-name="ce171"/>
        <table:table-column table:style-name="co23" table:default-cell-style-name="ce171"/>
        <table:table-column table:style-name="co24" table:default-cell-style-name="ce177"/>
        <table:table-column table:style-name="co25" table:default-cell-style-name="ce177"/>
        <table:table-column table:style-name="co26" table:number-columns-repeated="4" table:default-cell-style-name="ce171"/>
        <table:table-column table:style-name="co21" table:number-columns-repeated="202" table:default-cell-style-name="ce171"/>
        <table:table-column table:style-name="co21" table:number-columns-repeated="767" table:default-cell-style-name="ce1"/>
        <table:table-column table:style-name="co9" table:number-columns-repeated="15394" table:default-cell-style-name="ce1"/>
        <table:table-row table:style-name="ro23">
          <table:table-cell office:value-type="string" table:style-name="ce168">
            <text:p>PROPOSTA ORÇAMENTÁRIA</text:p>
          </table:table-cell>
          <table:table-cell table:number-columns-repeated="8" table:style-name="ce169"/>
          <table:table-cell table:style-name="ce170"/>
          <table:table-cell table:number-columns-repeated="7" table:style-name="ce169"/>
          <table:table-cell table:number-columns-repeated="206" table:style-name="ce171"/>
          <table:table-cell table:number-columns-repeated="16161"/>
        </table:table-row>
        <table:table-row table:style-name="ro24">
          <table:table-cell office:value-type="string" office:string-value="CAMPUS SATUBA" table:formula="of:=[TETO_ORÇAMENTÁRIO_2019.A23]" table:style-name="ce168">
            <text:p>CAMPUS SATUBA</text:p>
          </table:table-cell>
          <table:table-cell table:number-columns-repeated="8" table:style-name="ce169"/>
          <table:table-cell table:style-name="ce170"/>
          <table:table-cell table:number-columns-repeated="7" table:style-name="ce169"/>
          <table:table-cell table:number-columns-repeated="206" table:style-name="ce171"/>
          <table:table-cell table:number-columns-repeated="16161"/>
        </table:table-row>
        <table:table-row table:style-name="ro25">
          <table:table-cell table:number-columns-repeated="9" table:style-name="ce169"/>
          <table:table-cell table:style-name="ce170"/>
          <table:table-cell table:number-columns-repeated="7" table:style-name="ce169"/>
          <table:table-cell table:number-columns-repeated="206" table:style-name="ce171"/>
          <table:table-cell table:number-columns-repeated="16161"/>
        </table:table-row>
        <table:table-row table:style-name="ro6">
          <table:table-cell office:value-type="string" table:number-columns-spanned="4" table:number-rows-spanned="1" table:style-name="ce212">
            <text:p>LEVANTAMENTO DAS DESPESAS COM TERCEIRIZAÇÃO DE MÃO DE OBRA</text:p>
          </table:table-cell>
          <table:covered-table-cell table:number-columns-repeated="3"/>
          <table:table-cell table:number-columns-repeated="5" table:style-name="ce169"/>
          <table:table-cell table:style-name="ce170"/>
          <table:table-cell table:number-columns-repeated="7" table:style-name="ce169"/>
          <table:table-cell table:number-columns-repeated="206" table:style-name="ce171"/>
          <table:table-cell table:number-columns-repeated="16161"/>
        </table:table-row>
        <table:table-row table:style-name="ro6">
          <table:table-cell table:style-name="ce172"/>
          <table:table-cell table:number-columns-repeated="2" table:style-name="ce173"/>
          <table:table-cell table:style-name="ce174"/>
          <table:table-cell table:number-columns-repeated="3" table:style-name="ce171"/>
          <table:table-cell table:number-columns-repeated="2" table:style-name="ce175"/>
          <table:table-cell table:style-name="ce176"/>
          <table:table-cell table:number-columns-repeated="5" table:style-name="ce171"/>
          <table:table-cell table:number-columns-repeated="2" table:style-name="ce177"/>
          <table:table-cell table:number-columns-repeated="206" table:style-name="ce171"/>
          <table:table-cell table:number-columns-repeated="16161"/>
        </table:table-row>
        <table:table-row table:style-name="ro6">
          <table:table-cell office:value-type="string" table:number-columns-spanned="3" table:number-rows-spanned="2" table:style-name="ce213">
            <text:p>DESPESAS COM TERCEIRIZAÇÃO DE MÃO DE OBRA</text:p>
          </table:table-cell>
          <table:covered-table-cell table:number-columns-repeated="2"/>
          <table:table-cell office:value-type="string" table:number-columns-spanned="1" table:number-rows-spanned="2" table:style-name="ce214">
            <text:p>PLANEJAMENTO ANUAL</text:p>
          </table:table-cell>
          <table:table-cell table:style-name="ce171"/>
          <table:table-cell office:value-type="string" table:number-columns-spanned="6" table:number-rows-spanned="1" table:style-name="ce213">
            <text:p>CONTRATOS VIGENTES</text:p>
          </table:table-cell>
          <table:covered-table-cell table:number-columns-repeated="5"/>
          <table:table-cell office:value-type="string" table:number-columns-spanned="4" table:number-rows-spanned="1" table:style-name="ce213">
            <text:p>CONTRATOS FUTUROS</text:p>
          </table:table-cell>
          <table:covered-table-cell table:number-columns-repeated="3"/>
          <table:table-cell office:value-type="string" table:number-columns-spanned="1" table:number-rows-spanned="2" table:style-name="ce215">
            <text:p>Nº MESES NO ANO</text:p>
          </table:table-cell>
          <table:table-cell office:value-type="string" table:number-columns-spanned="1" table:number-rows-spanned="2" table:style-name="ce215">
            <text:p>R$ Total Ano</text:p>
          </table:table-cell>
          <table:table-cell office:value-type="string" table:number-columns-spanned="2" table:number-rows-spanned="1" table:style-name="ce213">
            <text:p>Contratos Vigentes</text:p>
          </table:table-cell>
          <table:covered-table-cell/>
          <table:table-cell office:value-type="string" table:style-name="ce178">
            <text:p>Contratos Futuros</text:p>
          </table:table-cell>
          <table:table-cell office:value-type="string" table:number-columns-spanned="1" table:number-rows-spanned="2" table:style-name="ce213">
            <text:p>Observações/Justificativas</text:p>
          </table:table-cell>
          <table:table-cell table:number-columns-repeated="16363"/>
        </table:table-row>
        <table:table-row table:style-name="ro26">
          <table:covered-table-cell/>
          <table:covered-table-cell table:number-columns-repeated="2"/>
          <table:covered-table-cell/>
          <table:table-cell table:style-name="ce171"/>
          <table:table-cell office:value-type="string" table:style-name="ce179">
            <text:p>Nº Contrato</text:p>
          </table:table-cell>
          <table:table-cell office:value-type="string" table:style-name="ce179">
            <text:p>R$ Posto</text:p>
          </table:table-cell>
          <table:table-cell office:value-type="string" table:style-name="ce179">
            <text:p>Nº Postos</text:p>
          </table:table-cell>
          <table:table-cell office:value-type="string" table:style-name="ce179">
            <text:p>Nº Meses</text:p>
          </table:table-cell>
          <table:table-cell office:value-type="string" table:style-name="ce179">
            <text:p>R$ Repactuação</text:p>
          </table:table-cell>
          <table:table-cell office:value-type="string" table:style-name="ce179">
            <text:p>R$ Total</text:p>
          </table:table-cell>
          <table:table-cell office:value-type="string" table:style-name="ce179">
            <text:p>R$ Posto</text:p>
          </table:table-cell>
          <table:table-cell office:value-type="string" table:style-name="ce179">
            <text:p>Nº Postos</text:p>
          </table:table-cell>
          <table:table-cell office:value-type="string" table:style-name="ce179">
            <text:p>Nº Meses</text:p>
          </table:table-cell>
          <table:table-cell office:value-type="string" table:style-name="ce179">
            <text:p>R$ Total</text:p>
          </table:table-cell>
          <table:covered-table-cell/>
          <table:covered-table-cell/>
          <table:table-cell office:value-type="string" table:style-name="ce179">
            <text:p>Memória Cálculo R$ Posto</text:p>
          </table:table-cell>
          <table:table-cell office:value-type="string" table:style-name="ce179">
            <text:p>Memória Cálculo R$ Repactuação</text:p>
          </table:table-cell>
          <table:table-cell office:value-type="string" table:style-name="ce179">
            <text:p>Memória Cálculo R$ Posto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style-name="ce180">
            <text:p>Serviços de Aux. Almoxarifado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13N</text:p>
          </table:table-cell>
          <table:table-cell office:value-type="float" office:value="60112.180000000008" table:formula="of:=[.Q8]" table:style-name="ce182">
            <text:p>60.112,18</text:p>
          </table:table-cell>
          <table:table-cell table:style-name="ce171"/>
          <table:table-cell office:value-type="string" table:style-name="ce183">
            <text:p>8/2018</text:p>
          </table:table-cell>
          <table:table-cell office:value-type="float" office:value="2362.9" table:style-name="ce182">
            <text:p>2.362,90</text:p>
          </table:table-cell>
          <table:table-cell office:value-type="string" table:style-name="ce183">
            <text:p>2</text:p>
          </table:table-cell>
          <table:table-cell office:value-type="float" office:value="12" table:style-name="ce184">
            <text:p>12</text:p>
          </table:table-cell>
          <table:table-cell office:value-type="float" office:value="3402.58" table:style-name="ce185">
            <text:p>3.402,58</text:p>
          </table:table-cell>
          <table:table-cell office:value-type="float" office:value="60112.180000000008" table:formula="of:=[.G8]*[.H8]*[.I8]+[.J8]" table:style-name="ce182">
            <text:p>60.112,18</text:p>
          </table:table-cell>
          <table:table-cell table:style-name="ce182"/>
          <table:table-cell table:number-columns-repeated="2" table:style-name="ce186"/>
          <table:table-cell office:value-type="float" office:value="0" table:formula="of:=[.L8]*[.M8]*[.N8]" table:style-name="ce182">
            <text:p>0,00</text:p>
          </table:table-cell>
          <table:table-cell office:value-type="float" office:value="12" table:formula="of:=[.I8]+[.N8]" table:style-name="ce187">
            <text:p>12</text:p>
          </table:table-cell>
          <table:table-cell office:value-type="float" office:value="60112.180000000008" table:formula="of:=[.K8]+[.O8]" table:style-name="ce188">
            <text:p>60.112,18</text:p>
          </table:table-cell>
          <table:table-cell office:value-type="string" table:style-name="ce189">
            <text:p>valor mensal do posto x quantidade de postos x 12 meses</text:p>
          </table:table-cell>
          <table:table-cell office:value-type="string" table:style-name="ce189">
            <text:p>valor mensal do posto x quantidade de postos x 12 meses x 0,06%</text:p>
          </table:table-cell>
          <table:table-cell table:style-name="ce189"/>
          <table:table-cell office:value-type="string" table:style-name="ce189">
            <text:p>inserido DEA no valor de R$ 5355,90 + 60112,18 = 65468,08( transferido para planilha replanejamento orçamentário – LOA)</text:p>
          </table:table-cell>
          <table:table-cell table:number-columns-repeated="16363"/>
        </table:table-row>
        <table:table-row table:style-name="ro6">
          <table:table-cell office:value-type="string" table:style-name="ce190">
            <text:p>Serviços de Copeiragem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14N</text:p>
          </table:table-cell>
          <table:table-cell office:value-type="float" office:value="28432.249999999996" table:formula="of:=[.Q9]" table:style-name="ce76">
            <text:p>28.432,25</text:p>
          </table:table-cell>
          <table:table-cell table:style-name="ce171"/>
          <table:table-cell office:value-type="string" table:style-name="ce191">
            <text:p>8/2018</text:p>
          </table:table-cell>
          <table:table-cell office:value-type="float" office:value="2235.2399999999998" table:style-name="ce76">
            <text:p>2.235,24</text:p>
          </table:table-cell>
          <table:table-cell office:value-type="string" table:style-name="ce191">
            <text:p>1</text:p>
          </table:table-cell>
          <table:table-cell office:value-type="float" office:value="12" table:style-name="ce192">
            <text:p>12</text:p>
          </table:table-cell>
          <table:table-cell office:value-type="float" office:value="1609.37" table:style-name="ce193">
            <text:p>1.609,37</text:p>
          </table:table-cell>
          <table:table-cell office:value-type="float" office:value="28432.249999999996" table:formula="of:=[.G9]*[.H9]*[.I9]+[.J9]" table:style-name="ce182">
            <text:p>28.432,25</text:p>
          </table:table-cell>
          <table:table-cell table:style-name="ce76"/>
          <table:table-cell table:number-columns-repeated="2" table:style-name="ce194"/>
          <table:table-cell office:value-type="float" office:value="0" table:formula="of:=[.L9]*[.M9]*[.N9]" table:style-name="ce76">
            <text:p>0,00</text:p>
          </table:table-cell>
          <table:table-cell office:value-type="float" office:value="12" table:formula="of:=[.I9]+[.N9]" table:style-name="ce71">
            <text:p>12</text:p>
          </table:table-cell>
          <table:table-cell office:value-type="float" office:value="28432.249999999996" table:formula="of:=[.K9]+[.O9]" table:style-name="ce188">
            <text:p>28.432,25</text:p>
          </table:table-cell>
          <table:table-cell table:number-columns-repeated="3" table:style-name="ce195"/>
          <table:table-cell office:value-type="string" table:style-name="ce195">
            <text:p>inserido DEA no valor de R$ 2532,14 + 28432,25 = 30964,39( transferido para planilha replanejamento orçamentário – LOA)</text:p>
          </table:table-cell>
          <table:table-cell table:number-columns-repeated="16363"/>
        </table:table-row>
        <table:table-row table:style-name="ro6">
          <table:table-cell office:value-type="string" table:style-name="ce180">
            <text:p>Serviços de Limpeza e Higienização</text:p>
          </table:table-cell>
          <table:table-cell office:value-type="float" office:value="339037" table:number-columns-spanned="1" table:number-rows-spanned="3" table:style-name="ce216">
            <text:p>339037</text:p>
          </table:table-cell>
          <table:table-cell office:value-type="string" table:number-columns-spanned="1" table:number-rows-spanned="3" table:style-name="ce216">
            <text:p>L0000P0115N</text:p>
          </table:table-cell>
          <table:table-cell office:value-type="float" office:value="526798.71" table:formula="of:=[.Q10]" table:style-name="ce182">
            <text:p>526.798,71</text:p>
          </table:table-cell>
          <table:table-cell table:style-name="ce171"/>
          <table:table-cell office:value-type="string" table:number-columns-spanned="1" table:number-rows-spanned="3" table:style-name="ce217">
            <text:p>4/2016</text:p>
          </table:table-cell>
          <table:table-cell table:style-name="ce196"/>
          <table:table-cell table:style-name="ce197"/>
          <table:table-cell office:value-type="float" office:value="12" table:number-columns-spanned="1" table:number-rows-spanned="3" table:style-name="ce218">
            <text:p>12</text:p>
          </table:table-cell>
          <table:table-cell table:style-name="ce198"/>
          <table:table-cell office:value-type="float" office:value="526798.71" table:formula="of:=SUM([.K11:.K12])" table:style-name="ce182">
            <text:p>526.798,71</text:p>
          </table:table-cell>
          <table:table-cell table:style-name="ce196"/>
          <table:table-cell table:style-name="ce199"/>
          <table:table-cell table:number-columns-spanned="1" table:number-rows-spanned="3" table:style-name="ce219"/>
          <table:table-cell office:value-type="float" office:value="0" table:formula="of:=SUM([.O11:.O12])" table:style-name="ce182">
            <text:p>0,00</text:p>
          </table:table-cell>
          <table:table-cell office:value-type="float" office:value="12" table:formula="of:=[.I10]+[.N10]" table:number-columns-spanned="1" table:number-rows-spanned="3" table:style-name="ce220">
            <text:p>12</text:p>
          </table:table-cell>
          <table:table-cell office:value-type="float" office:value="526798.71" table:formula="of:=[.K10]+[.O10]" table:style-name="ce188">
            <text:p>526.798,71</text:p>
          </table:table-cell>
          <table:table-cell table:number-columns-repeated="3" table:style-name="ce189"/>
          <table:table-cell office:value-type="string" table:style-name="ce189">
            <text:p>inserido DEA no valor de R$ 6491,68 + 526798,71 = 533290,39( transferido para planilha replanejamento orçamentário – LOA)</text:p>
          </table:table-cell>
          <table:table-cell table:number-columns-repeated="16363"/>
        </table:table-row>
        <table:table-row table:style-name="ro6">
          <table:table-cell office:value-type="string" table:style-name="ce200">
            <text:p>Encarregado</text:p>
          </table:table-cell>
          <table:covered-table-cell/>
          <table:covered-table-cell/>
          <table:table-cell office:value-type="float" office:value="44370.030000000006" table:formula="of:=[.Q11]" table:style-name="ce182">
            <text:p>44.370,03</text:p>
          </table:table-cell>
          <table:table-cell table:style-name="ce171"/>
          <table:covered-table-cell/>
          <table:table-cell office:value-type="float" office:value="3488.21" table:style-name="ce182">
            <text:p>3.488,21</text:p>
          </table:table-cell>
          <table:table-cell office:value-type="string" table:style-name="ce183">
            <text:p>1</text:p>
          </table:table-cell>
          <table:covered-table-cell/>
          <table:table-cell office:value-type="float" office:value="2511.5100000000002" table:style-name="ce185">
            <text:p>2.511,51</text:p>
          </table:table-cell>
          <table:table-cell office:value-type="float" office:value="44370.030000000006" table:formula="of:=[.G11]*[.H11]*[.I10]+[.J11]" table:style-name="ce182">
            <text:p>44.370,03</text:p>
          </table:table-cell>
          <table:table-cell table:style-name="ce182"/>
          <table:table-cell table:style-name="ce186"/>
          <table:covered-table-cell/>
          <table:table-cell office:value-type="float" office:value="0" table:formula="of:=[.L11]*[.M11]*[.N10]" table:style-name="ce182">
            <text:p>0,00</text:p>
          </table:table-cell>
          <table:covered-table-cell/>
          <table:table-cell office:value-type="float" office:value="44370.030000000006" table:formula="of:=[.K11]+[.O11]" table:style-name="ce188">
            <text:p>44.370,03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200">
            <text:p>Servente de Limpeza</text:p>
          </table:table-cell>
          <table:covered-table-cell/>
          <table:covered-table-cell/>
          <table:table-cell office:value-type="float" office:value="482428.68" table:formula="of:=[.Q12]" table:style-name="ce182">
            <text:p>482.428,68</text:p>
          </table:table-cell>
          <table:table-cell table:style-name="ce171"/>
          <table:covered-table-cell/>
          <table:table-cell office:value-type="float" office:value="2517.9699999999998" table:style-name="ce182">
            <text:p>2.517,97</text:p>
          </table:table-cell>
          <table:table-cell office:value-type="string" table:style-name="ce183">
            <text:p>15</text:p>
          </table:table-cell>
          <table:covered-table-cell/>
          <table:table-cell office:value-type="float" office:value="29194.080000000002" table:style-name="ce185">
            <text:p>29.194,08</text:p>
          </table:table-cell>
          <table:table-cell office:value-type="float" office:value="482428.68" table:formula="of:=[.G12]*[.H12]*[.I10]+[.J12]" table:style-name="ce182">
            <text:p>482.428,68</text:p>
          </table:table-cell>
          <table:table-cell table:style-name="ce182"/>
          <table:table-cell table:style-name="ce186"/>
          <table:covered-table-cell/>
          <table:table-cell office:value-type="float" office:value="0" table:formula="of:=[.L12]*[.M12]*[.N10]" table:style-name="ce182">
            <text:p>0,00</text:p>
          </table:table-cell>
          <table:covered-table-cell/>
          <table:table-cell office:value-type="float" office:value="482428.68" table:formula="of:=[.K12]+[.O12]" table:style-name="ce188">
            <text:p>482.428,68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anobristas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16N</text:p>
          </table:table-cell>
          <table:table-cell office:value-type="float" office:value="0" table:formula="of:=[.Q13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13]*[.H13]*[.I13]+[.J13]" table:style-name="ce182">
            <text:p>0,00</text:p>
          </table:table-cell>
          <table:table-cell table:style-name="ce76"/>
          <table:table-cell table:number-columns-repeated="2" table:style-name="ce194"/>
          <table:table-cell office:value-type="float" office:value="0" table:formula="of:=[.L13]*[.M13]*[.N13]" table:style-name="ce76">
            <text:p>0,00</text:p>
          </table:table-cell>
          <table:table-cell office:value-type="float" office:value="0" table:formula="of:=[.I13]+[.N13]" table:style-name="ce71">
            <text:p>0</text:p>
          </table:table-cell>
          <table:table-cell office:value-type="float" office:value="0" table:formula="of:=[.K13]+[.O13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otoristas – Categoria D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17N</text:p>
          </table:table-cell>
          <table:table-cell office:value-type="float" office:value="68749.36" table:formula="of:=[.Q14]" table:style-name="ce182">
            <text:p>68.749,36</text:p>
          </table:table-cell>
          <table:table-cell table:style-name="ce171"/>
          <table:table-cell office:value-type="string" table:style-name="ce183">
            <text:p>9/2019</text:p>
          </table:table-cell>
          <table:table-cell office:value-type="float" office:value="5115.28" table:style-name="ce182">
            <text:p>5.115,28</text:p>
          </table:table-cell>
          <table:table-cell office:value-type="string" table:style-name="ce183">
            <text:p>2</text:p>
          </table:table-cell>
          <table:table-cell office:value-type="float" office:value="6" table:style-name="ce184">
            <text:p>6</text:p>
          </table:table-cell>
          <table:table-cell office:value-type="float" office:value="7366" table:style-name="ce185">
            <text:p>7.366,00</text:p>
          </table:table-cell>
          <table:table-cell office:value-type="float" office:value="68749.36" table:formula="of:=[.G14]*[.H14]*[.I14]+[.J14]" table:style-name="ce182">
            <text:p>68.749,36</text:p>
          </table:table-cell>
          <table:table-cell table:style-name="ce182"/>
          <table:table-cell table:number-columns-repeated="2" table:style-name="ce186"/>
          <table:table-cell office:value-type="float" office:value="0" table:formula="of:=[.L14]*[.M14]*[.N14]" table:style-name="ce182">
            <text:p>0,00</text:p>
          </table:table-cell>
          <table:table-cell office:value-type="float" office:value="6" table:formula="of:=[.I14]+[.N14]" table:style-name="ce187">
            <text:p>6</text:p>
          </table:table-cell>
          <table:table-cell office:value-type="float" office:value="68749.36" table:formula="of:=[.K14]+[.O14]" table:style-name="ce188">
            <text:p>68.749,36</text:p>
          </table:table-cell>
          <table:table-cell office:value-type="string" table:style-name="ce189">
            <text:p>contrato multicampi por 6 meses</text:p>
          </table:table-cell>
          <table:table-cell table:number-columns-repeated="3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otoristas – Categoria E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18N</text:p>
          </table:table-cell>
          <table:table-cell office:value-type="float" office:value="0" table:formula="of:=[.Q15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15]*[.H15]*[.I15]+[.J15]" table:style-name="ce182">
            <text:p>0,00</text:p>
          </table:table-cell>
          <table:table-cell table:style-name="ce76"/>
          <table:table-cell table:number-columns-repeated="2" table:style-name="ce194"/>
          <table:table-cell office:value-type="float" office:value="0" table:formula="of:=[.L15]*[.M15]*[.N15]" table:style-name="ce76">
            <text:p>0,00</text:p>
          </table:table-cell>
          <table:table-cell office:value-type="float" office:value="0" table:formula="of:=[.I15]+[.N15]" table:style-name="ce71">
            <text:p>0</text:p>
          </table:table-cell>
          <table:table-cell office:value-type="float" office:value="0" table:formula="of:=[.K15]+[.O15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<text:span text:style-name="T1">Serviços de<text:s/></text:span><text:span text:style-name="T3">Office Boys</text:span>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19N</text:p>
          </table:table-cell>
          <table:table-cell office:value-type="float" office:value="29606.800000000003" table:formula="of:=[.Q16]" table:style-name="ce182">
            <text:p>29.606,80</text:p>
          </table:table-cell>
          <table:table-cell table:style-name="ce171"/>
          <table:table-cell office:value-type="string" table:style-name="ce183">
            <text:p>8/2018</text:p>
          </table:table-cell>
          <table:table-cell office:value-type="float" office:value="2327.65" table:style-name="ce182">
            <text:p>2.327,65</text:p>
          </table:table-cell>
          <table:table-cell office:value-type="string" table:style-name="ce183">
            <text:p>1</text:p>
          </table:table-cell>
          <table:table-cell office:value-type="float" office:value="12" table:style-name="ce184">
            <text:p>12</text:p>
          </table:table-cell>
          <table:table-cell office:value-type="float" office:value="1675" table:style-name="ce185">
            <text:p>1.675,00</text:p>
          </table:table-cell>
          <table:table-cell office:value-type="float" office:value="29606.800000000003" table:formula="of:=[.G16]*[.H16]*[.I16]+[.J16]" table:style-name="ce182">
            <text:p>29.606,80</text:p>
          </table:table-cell>
          <table:table-cell table:style-name="ce182"/>
          <table:table-cell table:number-columns-repeated="2" table:style-name="ce186"/>
          <table:table-cell office:value-type="float" office:value="0" table:formula="of:=[.L16]*[.M16]*[.N16]" table:style-name="ce182">
            <text:p>0,00</text:p>
          </table:table-cell>
          <table:table-cell office:value-type="float" office:value="12" table:formula="of:=[.I16]+[.N16]" table:style-name="ce187">
            <text:p>12</text:p>
          </table:table-cell>
          <table:table-cell office:value-type="float" office:value="29606.800000000003" table:formula="of:=[.K16]+[.O16]" table:style-name="ce188">
            <text:p>29.606,80</text:p>
          </table:table-cell>
          <table:table-cell table:number-columns-repeated="3" table:style-name="ce189"/>
          <table:table-cell office:value-type="string" table:style-name="ce189">
            <text:p>inserido DEA no valor de R$ 2638 + 29606,80 = 32244,80( transferido para planilha replanejamento orçamentário – LOA)</text:p>
          </table:table-cell>
          <table:table-cell table:number-columns-repeated="16363"/>
        </table:table-row>
        <table:table-row table:style-name="ro6">
          <table:table-cell office:value-type="string" table:style-name="ce190">
            <text:p>Serviços de Recepcionistas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0N</text:p>
          </table:table-cell>
          <table:table-cell office:value-type="float" office:value="327014.65999999997" table:formula="of:=[.Q17]" table:style-name="ce76">
            <text:p>327.014,66</text:p>
          </table:table-cell>
          <table:table-cell table:style-name="ce171"/>
          <table:table-cell office:value-type="string" table:style-name="ce191">
            <text:p>8/2018</text:p>
          </table:table-cell>
          <table:table-cell office:value-type="float" office:value="2570.87" table:style-name="ce76">
            <text:p>2.570,87</text:p>
          </table:table-cell>
          <table:table-cell office:value-type="string" table:style-name="ce191">
            <text:p>10</text:p>
          </table:table-cell>
          <table:table-cell office:value-type="float" office:value="12" table:style-name="ce192">
            <text:p>12</text:p>
          </table:table-cell>
          <table:table-cell office:value-type="float" office:value="18510.259999999998" table:style-name="ce193">
            <text:p>18.510,26</text:p>
          </table:table-cell>
          <table:table-cell office:value-type="float" office:value="327014.65999999997" table:formula="of:=[.G17]*[.H17]*[.I17]+[.J17]" table:style-name="ce182">
            <text:p>327.014,66</text:p>
          </table:table-cell>
          <table:table-cell table:style-name="ce76"/>
          <table:table-cell table:number-columns-repeated="2" table:style-name="ce194"/>
          <table:table-cell office:value-type="float" office:value="0" table:formula="of:=[.L17]*[.M17]*[.N17]" table:style-name="ce76">
            <text:p>0,00</text:p>
          </table:table-cell>
          <table:table-cell office:value-type="float" office:value="12" table:formula="of:=[.I17]+[.N17]" table:style-name="ce71">
            <text:p>12</text:p>
          </table:table-cell>
          <table:table-cell office:value-type="float" office:value="327014.65999999997" table:formula="of:=[.K17]+[.O17]" table:style-name="ce188">
            <text:p>327.014,66</text:p>
          </table:table-cell>
          <table:table-cell table:number-columns-repeated="3" table:style-name="ce195"/>
          <table:table-cell office:value-type="string" table:style-name="ce195">
            <text:p>inserido DEA no valor de R$ 2936,47 + 327014,66= 356151,13( transferido para planilha replanejamento orçamentário – LOA)</text:p>
          </table:table-cell>
          <table:table-cell table:number-columns-repeated="16363"/>
        </table:table-row>
        <table:table-row table:style-name="ro6">
          <table:table-cell office:value-type="string" table:style-name="ce180">
            <text:p>Serviços Agropecuários em Geral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1N</text:p>
          </table:table-cell>
          <table:table-cell office:value-type="float" office:value="127672.29000000001" table:formula="of:=[.Q18]" table:style-name="ce182">
            <text:p>127.672,29</text:p>
          </table:table-cell>
          <table:table-cell table:style-name="ce171"/>
          <table:table-cell office:value-type="string" table:style-name="ce183">
            <text:p>21/2015</text:p>
          </table:table-cell>
          <table:table-cell office:value-type="float" office:value="3345.71" table:style-name="ce182">
            <text:p>3.345,71</text:p>
          </table:table-cell>
          <table:table-cell office:value-type="string" table:style-name="ce183">
            <text:p>3</text:p>
          </table:table-cell>
          <table:table-cell office:value-type="float" office:value="12" table:style-name="ce184">
            <text:p>12</text:p>
          </table:table-cell>
          <table:table-cell office:value-type="float" office:value="7226.73" table:style-name="ce185">
            <text:p>7.226,73</text:p>
          </table:table-cell>
          <table:table-cell office:value-type="float" office:value="127672.29000000001" table:formula="of:=[.G18]*[.H18]*[.I18]+[.J18]" table:style-name="ce182">
            <text:p>127.672,29</text:p>
          </table:table-cell>
          <table:table-cell table:style-name="ce182"/>
          <table:table-cell table:number-columns-repeated="2" table:style-name="ce186"/>
          <table:table-cell office:value-type="float" office:value="0" table:formula="of:=[.L18]*[.M18]*[.N18]" table:style-name="ce182">
            <text:p>0,00</text:p>
          </table:table-cell>
          <table:table-cell office:value-type="float" office:value="12" table:formula="of:=[.I18]+[.N18]" table:style-name="ce187">
            <text:p>12</text:p>
          </table:table-cell>
          <table:table-cell office:value-type="float" office:value="127672.29000000001" table:formula="of:=[.K18]+[.O18]" table:style-name="ce188">
            <text:p>127.672,29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anejo em Animais de Grande Porte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2N</text:p>
          </table:table-cell>
          <table:table-cell office:value-type="float" office:value="84835.03" table:formula="of:=[.Q19]" table:style-name="ce76">
            <text:p>84.835,03</text:p>
          </table:table-cell>
          <table:table-cell table:style-name="ce171"/>
          <table:table-cell office:value-type="string" table:style-name="ce191">
            <text:p>21/2015</text:p>
          </table:table-cell>
          <table:table-cell office:value-type="float" office:value="6655.27" table:style-name="ce76">
            <text:p>6.655,27</text:p>
          </table:table-cell>
          <table:table-cell office:value-type="string" table:style-name="ce191">
            <text:p>1</text:p>
          </table:table-cell>
          <table:table-cell office:value-type="float" office:value="12" table:style-name="ce192">
            <text:p>12</text:p>
          </table:table-cell>
          <table:table-cell office:value-type="float" office:value="4971.79" table:style-name="ce193">
            <text:p>4.971,79</text:p>
          </table:table-cell>
          <table:table-cell office:value-type="float" office:value="84835.03" table:formula="of:=[.G19]*[.H19]*[.I19]+[.J19]" table:style-name="ce182">
            <text:p>84.835,03</text:p>
          </table:table-cell>
          <table:table-cell table:style-name="ce76"/>
          <table:table-cell table:number-columns-repeated="2" table:style-name="ce194"/>
          <table:table-cell office:value-type="float" office:value="0" table:formula="of:=[.L19]*[.M19]*[.N19]" table:style-name="ce76">
            <text:p>0,00</text:p>
          </table:table-cell>
          <table:table-cell office:value-type="float" office:value="12" table:formula="of:=[.I19]+[.N19]" table:style-name="ce71">
            <text:p>12</text:p>
          </table:table-cell>
          <table:table-cell office:value-type="float" office:value="84835.03" table:formula="of:=[.K19]+[.O19]" table:style-name="ce188">
            <text:p>84.835,03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ejo em Animais de Pequeno e Médio <text:s/>Porte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3N</text:p>
          </table:table-cell>
          <table:table-cell office:value-type="float" office:value="147036.07999999999" table:formula="of:=[.Q20]" table:style-name="ce182">
            <text:p>147.036,08</text:p>
          </table:table-cell>
          <table:table-cell table:style-name="ce171"/>
          <table:table-cell office:value-type="string" table:style-name="ce183">
            <text:p>21/2015</text:p>
          </table:table-cell>
          <table:table-cell office:value-type="float" office:value="5779.72" table:style-name="ce182">
            <text:p>5.779,72</text:p>
          </table:table-cell>
          <table:table-cell office:value-type="string" table:style-name="ce183">
            <text:p>2</text:p>
          </table:table-cell>
          <table:table-cell office:value-type="float" office:value="12" table:style-name="ce184">
            <text:p>12</text:p>
          </table:table-cell>
          <table:table-cell office:value-type="float" office:value="8322.7999999999993" table:style-name="ce185">
            <text:p>8.322,80</text:p>
          </table:table-cell>
          <table:table-cell office:value-type="float" office:value="147036.07999999999" table:formula="of:=[.G20]*[.H20]*[.I20]+[.J20]" table:style-name="ce182">
            <text:p>147.036,08</text:p>
          </table:table-cell>
          <table:table-cell table:style-name="ce182"/>
          <table:table-cell table:number-columns-repeated="2" table:style-name="ce186"/>
          <table:table-cell office:value-type="float" office:value="0" table:formula="of:=[.L20]*[.M20]*[.N20]" table:style-name="ce182">
            <text:p>0,00</text:p>
          </table:table-cell>
          <table:table-cell office:value-type="float" office:value="12" table:formula="of:=[.I20]+[.N20]" table:style-name="ce187">
            <text:p>12</text:p>
          </table:table-cell>
          <table:table-cell office:value-type="float" office:value="147036.07999999999" table:formula="of:=[.K20]+[.O20]" table:style-name="ce188">
            <text:p>147.036,08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anejo em Área de Produção Agrícola (12 x 36 horas)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4N</text:p>
          </table:table-cell>
          <table:table-cell office:value-type="float" office:value="160562.01999999999" table:formula="of:=[.Q21]" table:style-name="ce76">
            <text:p>160.562,02</text:p>
          </table:table-cell>
          <table:table-cell table:style-name="ce171"/>
          <table:table-cell office:value-type="string" table:style-name="ce191">
            <text:p>21/2015</text:p>
          </table:table-cell>
          <table:table-cell office:value-type="float" office:value="6311.4" table:style-name="ce76">
            <text:p>6.311,40</text:p>
          </table:table-cell>
          <table:table-cell office:value-type="string" table:style-name="ce191">
            <text:p>2</text:p>
          </table:table-cell>
          <table:table-cell office:value-type="float" office:value="12" table:style-name="ce192">
            <text:p>12</text:p>
          </table:table-cell>
          <table:table-cell office:value-type="float" office:value="9088.42" table:style-name="ce193">
            <text:p>9.088,42</text:p>
          </table:table-cell>
          <table:table-cell office:value-type="float" office:value="160562.01999999999" table:formula="of:=[.G21]*[.H21]*[.I21]+[.J21]" table:style-name="ce182">
            <text:p>160.562,02</text:p>
          </table:table-cell>
          <table:table-cell table:style-name="ce76"/>
          <table:table-cell table:number-columns-repeated="2" table:style-name="ce194"/>
          <table:table-cell office:value-type="float" office:value="0" table:formula="of:=[.L21]*[.M21]*[.N21]" table:style-name="ce76">
            <text:p>0,00</text:p>
          </table:table-cell>
          <table:table-cell office:value-type="float" office:value="12" table:formula="of:=[.I21]+[.N21]" table:style-name="ce71">
            <text:p>12</text:p>
          </table:table-cell>
          <table:table-cell office:value-type="float" office:value="160562.01999999999" table:formula="of:=[.K21]+[.O21]" table:style-name="ce188">
            <text:p>160.562,02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ejo em Área de Produção Agrícola (44 horas semanais)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5N</text:p>
          </table:table-cell>
          <table:table-cell office:value-type="float" office:value="0" table:formula="of:=[.Q22]" table:style-name="ce182">
            <text:p>0,00</text:p>
          </table:table-cell>
          <table:table-cell table:style-name="ce171"/>
          <table:table-cell table:style-name="ce183"/>
          <table:table-cell table:style-name="ce182"/>
          <table:table-cell table:style-name="ce183"/>
          <table:table-cell table:style-name="ce184"/>
          <table:table-cell table:style-name="ce185"/>
          <table:table-cell office:value-type="float" office:value="0" table:formula="of:=[.G22]*[.H22]*[.I22]+[.J22]" table:style-name="ce182">
            <text:p>0,00</text:p>
          </table:table-cell>
          <table:table-cell table:style-name="ce182"/>
          <table:table-cell table:number-columns-repeated="2" table:style-name="ce186"/>
          <table:table-cell office:value-type="float" office:value="0" table:formula="of:=[.L22]*[.M22]*[.N22]" table:style-name="ce182">
            <text:p>0,00</text:p>
          </table:table-cell>
          <table:table-cell office:value-type="float" office:value="0" table:formula="of:=[.I22]+[.N22]" table:style-name="ce187">
            <text:p>0</text:p>
          </table:table-cell>
          <table:table-cell office:value-type="float" office:value="0" table:formula="of:=[.K22]+[.O22]" table:style-name="ce188">
            <text:p>0,00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Jardinagem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6N</text:p>
          </table:table-cell>
          <table:table-cell office:value-type="float" office:value="0" table:formula="of:=[.Q23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23]*[.H23]*[.I23]+[.J23]" table:style-name="ce182">
            <text:p>0,00</text:p>
          </table:table-cell>
          <table:table-cell table:style-name="ce76"/>
          <table:table-cell table:number-columns-repeated="2" table:style-name="ce194"/>
          <table:table-cell office:value-type="float" office:value="0" table:formula="of:=[.L23]*[.M23]*[.N23]" table:style-name="ce76">
            <text:p>0,00</text:p>
          </table:table-cell>
          <table:table-cell office:value-type="float" office:value="0" table:formula="of:=[.I23]+[.N23]" table:style-name="ce71">
            <text:p>0</text:p>
          </table:table-cell>
          <table:table-cell office:value-type="float" office:value="0" table:formula="of:=[.K23]+[.O23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Portari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7N</text:p>
          </table:table-cell>
          <table:table-cell office:value-type="float" office:value="82594.010000000009" table:formula="of:=[.Q24]" table:style-name="ce182">
            <text:p>82.594,01</text:p>
          </table:table-cell>
          <table:table-cell table:style-name="ce171"/>
          <table:table-cell office:value-type="string" table:style-name="ce183">
            <text:p>22/2015</text:p>
          </table:table-cell>
          <table:table-cell office:value-type="float" office:value="6493.24" table:style-name="ce182">
            <text:p>6.493,24</text:p>
          </table:table-cell>
          <table:table-cell office:value-type="string" table:style-name="ce183">
            <text:p>1</text:p>
          </table:table-cell>
          <table:table-cell office:value-type="float" office:value="12" table:style-name="ce184">
            <text:p>12</text:p>
          </table:table-cell>
          <table:table-cell office:value-type="float" office:value="4675.13" table:style-name="ce185">
            <text:p>4.675,13</text:p>
          </table:table-cell>
          <table:table-cell office:value-type="float" office:value="82594.010000000009" table:formula="of:=[.G24]*[.H24]*[.I24]+[.J24]" table:style-name="ce182">
            <text:p>82.594,01</text:p>
          </table:table-cell>
          <table:table-cell table:style-name="ce182"/>
          <table:table-cell table:number-columns-repeated="2" table:style-name="ce186"/>
          <table:table-cell office:value-type="float" office:value="0" table:formula="of:=[.L24]*[.M24]*[.N24]" table:style-name="ce182">
            <text:p>0,00</text:p>
          </table:table-cell>
          <table:table-cell office:value-type="float" office:value="12" table:formula="of:=[.I24]+[.N24]" table:style-name="ce187">
            <text:p>12</text:p>
          </table:table-cell>
          <table:table-cell office:value-type="float" office:value="82594.010000000009" table:formula="of:=[.K24]+[.O24]" table:style-name="ce188">
            <text:p>82.594,01</text:p>
          </table:table-cell>
          <table:table-cell table:number-columns-repeated="3" table:style-name="ce189"/>
          <table:table-cell office:value-type="string" table:style-name="ce189">
            <text:p>inserido DEA no valor de R$ 8384,62 + 82594,01 = 90978,63 ( transferido para planilha replanejamento orçamentário – LOA)</text:p>
          </table:table-cell>
          <table:table-cell table:number-columns-repeated="16363"/>
        </table:table-row>
        <table:table-row table:style-name="ro6">
          <table:table-cell office:value-type="string" table:style-name="ce190">
            <text:p>Serviços de Processamento de Alimentos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8N</text:p>
          </table:table-cell>
          <table:table-cell office:value-type="float" office:value="129188.39" table:formula="of:=[.Q25]" table:style-name="ce76">
            <text:p>129.188,39</text:p>
          </table:table-cell>
          <table:table-cell table:style-name="ce171"/>
          <table:table-cell office:value-type="string" table:style-name="ce191">
            <text:p>20/2015</text:p>
          </table:table-cell>
          <table:table-cell office:value-type="float" office:value="3385.44" table:style-name="ce76">
            <text:p>3.385,44</text:p>
          </table:table-cell>
          <table:table-cell office:value-type="string" table:style-name="ce191">
            <text:p>3</text:p>
          </table:table-cell>
          <table:table-cell office:value-type="float" office:value="12" table:style-name="ce192">
            <text:p>12</text:p>
          </table:table-cell>
          <table:table-cell office:value-type="float" office:value="7312.55" table:style-name="ce193">
            <text:p>7.312,55</text:p>
          </table:table-cell>
          <table:table-cell office:value-type="float" office:value="129188.39" table:formula="of:=[.G25]*[.H25]*[.I25]+[.J25]" table:style-name="ce182">
            <text:p>129.188,39</text:p>
          </table:table-cell>
          <table:table-cell table:style-name="ce76"/>
          <table:table-cell table:number-columns-repeated="2" table:style-name="ce194"/>
          <table:table-cell office:value-type="float" office:value="0" table:formula="of:=[.L25]*[.M25]*[.N25]" table:style-name="ce76">
            <text:p>0,00</text:p>
          </table:table-cell>
          <table:table-cell office:value-type="float" office:value="12" table:formula="of:=[.I25]+[.N25]" table:style-name="ce71">
            <text:p>12</text:p>
          </table:table-cell>
          <table:table-cell office:value-type="float" office:value="129188.39" table:formula="of:=[.K25]+[.O25]" table:style-name="ce188">
            <text:p>129.188,39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Limpeza em Veículos, Máquinas e Implementos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9N</text:p>
          </table:table-cell>
          <table:table-cell office:value-type="float" office:value="0" table:formula="of:=[.Q26]" table:style-name="ce182">
            <text:p>0,00</text:p>
          </table:table-cell>
          <table:table-cell table:style-name="ce171"/>
          <table:table-cell table:style-name="ce183"/>
          <table:table-cell table:style-name="ce182"/>
          <table:table-cell table:style-name="ce183"/>
          <table:table-cell table:style-name="ce184"/>
          <table:table-cell table:style-name="ce185"/>
          <table:table-cell office:value-type="float" office:value="0" table:formula="of:=[.G26]*[.H26]*[.I26]+[.J26]" table:style-name="ce182">
            <text:p>0,00</text:p>
          </table:table-cell>
          <table:table-cell table:style-name="ce182"/>
          <table:table-cell table:number-columns-repeated="2" table:style-name="ce186"/>
          <table:table-cell office:value-type="float" office:value="0" table:formula="of:=[.L26]*[.M26]*[.N26]" table:style-name="ce182">
            <text:p>0,00</text:p>
          </table:table-cell>
          <table:table-cell office:value-type="float" office:value="0" table:formula="of:=[.I26]+[.N26]" table:style-name="ce187">
            <text:p>0</text:p>
          </table:table-cell>
          <table:table-cell office:value-type="float" office:value="0" table:formula="of:=[.K26]+[.O26]" table:style-name="ce188">
            <text:p>0,00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Operação em Máquina de Ração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0N</text:p>
          </table:table-cell>
          <table:table-cell office:value-type="float" office:value="0" table:formula="of:=[.Q27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27]*[.H27]*[.I27]+[.J27]" table:style-name="ce182">
            <text:p>0,00</text:p>
          </table:table-cell>
          <table:table-cell table:style-name="ce76"/>
          <table:table-cell table:number-columns-repeated="2" table:style-name="ce194"/>
          <table:table-cell office:value-type="float" office:value="0" table:formula="of:=[.L27]*[.M27]*[.N27]" table:style-name="ce76">
            <text:p>0,00</text:p>
          </table:table-cell>
          <table:table-cell office:value-type="float" office:value="0" table:formula="of:=[.I27]+[.N27]" table:style-name="ce71">
            <text:p>0</text:p>
          </table:table-cell>
          <table:table-cell office:value-type="float" office:value="0" table:formula="of:=[.K27]+[.O27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Alvenari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1N</text:p>
          </table:table-cell>
          <table:table-cell office:value-type="float" office:value="50574.850000000006" table:formula="of:=[.Q28]" table:style-name="ce182">
            <text:p>50.574,85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3976.01" table:style-name="ce182">
            <text:p>3.976,01</text:p>
          </table:table-cell>
          <table:table-cell office:value-type="string" table:style-name="ce183">
            <text:p>1</text:p>
          </table:table-cell>
          <table:table-cell office:value-type="float" office:value="12" table:style-name="ce184">
            <text:p>12</text:p>
          </table:table-cell>
          <table:table-cell office:value-type="float" office:value="2862.73" table:style-name="ce185">
            <text:p>2.862,73</text:p>
          </table:table-cell>
          <table:table-cell office:value-type="float" office:value="50574.850000000006" table:formula="of:=[.G28]*[.H28]*[.I28]+[.J28]" table:style-name="ce182">
            <text:p>50.574,85</text:p>
          </table:table-cell>
          <table:table-cell table:style-name="ce182"/>
          <table:table-cell table:number-columns-repeated="2" table:style-name="ce186"/>
          <table:table-cell office:value-type="float" office:value="0" table:formula="of:=[.L28]*[.M28]*[.N28]" table:style-name="ce182">
            <text:p>0,00</text:p>
          </table:table-cell>
          <table:table-cell office:value-type="float" office:value="12" table:formula="of:=[.I28]+[.N28]" table:style-name="ce187">
            <text:p>12</text:p>
          </table:table-cell>
          <table:table-cell office:value-type="float" office:value="50574.850000000006" table:formula="of:=[.K28]+[.O28]" table:style-name="ce188">
            <text:p>50.574,85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Auxiliares de Alvenari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2N</text:p>
          </table:table-cell>
          <table:table-cell office:value-type="float" office:value="34819.089999999997" table:formula="of:=[.Q29]" table:style-name="ce76">
            <text:p>34.819,09</text:p>
          </table:table-cell>
          <table:table-cell table:style-name="ce171"/>
          <table:table-cell office:value-type="string" table:style-name="ce191">
            <text:p>19/2015</text:p>
          </table:table-cell>
          <table:table-cell office:value-type="float" office:value="2737.35" table:style-name="ce76">
            <text:p>2.737,35</text:p>
          </table:table-cell>
          <table:table-cell office:value-type="string" table:style-name="ce191">
            <text:p>1</text:p>
          </table:table-cell>
          <table:table-cell office:value-type="float" office:value="12" table:style-name="ce192">
            <text:p>12</text:p>
          </table:table-cell>
          <table:table-cell office:value-type="float" office:value="1970.89" table:style-name="ce193">
            <text:p>1.970,89</text:p>
          </table:table-cell>
          <table:table-cell office:value-type="float" office:value="34819.089999999997" table:formula="of:=[.G29]*[.H29]*[.I29]+[.J29]" table:style-name="ce182">
            <text:p>34.819,09</text:p>
          </table:table-cell>
          <table:table-cell table:style-name="ce76"/>
          <table:table-cell table:number-columns-repeated="2" table:style-name="ce194"/>
          <table:table-cell office:value-type="float" office:value="0" table:formula="of:=[.L29]*[.M29]*[.N29]" table:style-name="ce76">
            <text:p>0,00</text:p>
          </table:table-cell>
          <table:table-cell office:value-type="float" office:value="12" table:formula="of:=[.I29]+[.N29]" table:style-name="ce71">
            <text:p>12</text:p>
          </table:table-cell>
          <table:table-cell office:value-type="float" office:value="34819.089999999997" table:formula="of:=[.K29]+[.O29]" table:style-name="ce188">
            <text:p>34.819,09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utenção em Rede Elétric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3N</text:p>
          </table:table-cell>
          <table:table-cell office:value-type="float" office:value="59869.86" table:formula="of:=[.Q30]" table:style-name="ce182">
            <text:p>59.869,86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4706.75" table:style-name="ce182">
            <text:p>4.706,75</text:p>
          </table:table-cell>
          <table:table-cell office:value-type="string" table:style-name="ce183">
            <text:p>1</text:p>
          </table:table-cell>
          <table:table-cell office:value-type="float" office:value="12" table:style-name="ce184">
            <text:p>12</text:p>
          </table:table-cell>
          <table:table-cell office:value-type="float" office:value="3388.86" table:style-name="ce185">
            <text:p>3.388,86</text:p>
          </table:table-cell>
          <table:table-cell office:value-type="float" office:value="59869.86" table:formula="of:=[.G30]*[.H30]*[.I30]+[.J30]" table:style-name="ce182">
            <text:p>59.869,86</text:p>
          </table:table-cell>
          <table:table-cell table:style-name="ce182"/>
          <table:table-cell table:number-columns-repeated="2" table:style-name="ce186"/>
          <table:table-cell office:value-type="float" office:value="0" table:formula="of:=[.L30]*[.M30]*[.N30]" table:style-name="ce182">
            <text:p>0,00</text:p>
          </table:table-cell>
          <table:table-cell office:value-type="float" office:value="12" table:formula="of:=[.I30]+[.N30]" table:style-name="ce187">
            <text:p>12</text:p>
          </table:table-cell>
          <table:table-cell office:value-type="float" office:value="59869.86" table:formula="of:=[.K30]+[.O30]" table:style-name="ce188">
            <text:p>59.869,86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Auxiliares de Manutenção em Rede Elétric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4N</text:p>
          </table:table-cell>
          <table:table-cell office:value-type="float" office:value="40297.850000000006" table:formula="of:=[.Q31]" table:style-name="ce76">
            <text:p>40.297,85</text:p>
          </table:table-cell>
          <table:table-cell table:style-name="ce171"/>
          <table:table-cell office:value-type="string" table:style-name="ce191">
            <text:p>19/2015</text:p>
          </table:table-cell>
          <table:table-cell office:value-type="float" office:value="3168.07" table:style-name="ce76">
            <text:p>3.168,07</text:p>
          </table:table-cell>
          <table:table-cell office:value-type="string" table:style-name="ce191">
            <text:p>1</text:p>
          </table:table-cell>
          <table:table-cell office:value-type="float" office:value="12" table:style-name="ce192">
            <text:p>12</text:p>
          </table:table-cell>
          <table:table-cell office:value-type="float" office:value="2281.0100000000002" table:style-name="ce193">
            <text:p>2.281,01</text:p>
          </table:table-cell>
          <table:table-cell office:value-type="float" office:value="40297.850000000006" table:formula="of:=[.G31]*[.H31]*[.I31]+[.J31]" table:style-name="ce182">
            <text:p>40.297,85</text:p>
          </table:table-cell>
          <table:table-cell table:style-name="ce76"/>
          <table:table-cell table:number-columns-repeated="2" table:style-name="ce194"/>
          <table:table-cell office:value-type="float" office:value="0" table:formula="of:=[.L31]*[.M31]*[.N31]" table:style-name="ce76">
            <text:p>0,00</text:p>
          </table:table-cell>
          <table:table-cell office:value-type="float" office:value="12" table:formula="of:=[.I31]+[.N31]" table:style-name="ce71">
            <text:p>12</text:p>
          </table:table-cell>
          <table:table-cell office:value-type="float" office:value="40297.850000000006" table:formula="of:=[.K31]+[.O31]" table:style-name="ce188">
            <text:p>40.297,85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utenção Hidráulic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5N</text:p>
          </table:table-cell>
          <table:table-cell office:value-type="float" office:value="45305.24" table:formula="of:=[.Q32]" table:style-name="ce182">
            <text:p>45.305,24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3560.16" table:style-name="ce182">
            <text:p>3.560,16</text:p>
          </table:table-cell>
          <table:table-cell office:value-type="string" table:style-name="ce183">
            <text:p>1</text:p>
          </table:table-cell>
          <table:table-cell office:value-type="float" office:value="12" table:style-name="ce184">
            <text:p>12</text:p>
          </table:table-cell>
          <table:table-cell office:value-type="float" office:value="2583.3200000000002" table:style-name="ce185">
            <text:p>2.583,32</text:p>
          </table:table-cell>
          <table:table-cell office:value-type="float" office:value="45305.24" table:formula="of:=[.G32]*[.H32]*[.I32]+[.J32]" table:style-name="ce182">
            <text:p>45.305,24</text:p>
          </table:table-cell>
          <table:table-cell table:style-name="ce182"/>
          <table:table-cell table:number-columns-repeated="2" table:style-name="ce186"/>
          <table:table-cell office:value-type="float" office:value="0" table:formula="of:=[.L32]*[.M32]*[.N32]" table:style-name="ce182">
            <text:p>0,00</text:p>
          </table:table-cell>
          <table:table-cell office:value-type="float" office:value="12" table:formula="of:=[.I32]+[.N32]" table:style-name="ce187">
            <text:p>12</text:p>
          </table:table-cell>
          <table:table-cell office:value-type="float" office:value="45305.24" table:formula="of:=[.K32]+[.O32]" table:style-name="ce188">
            <text:p>45.305,24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Carpintari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6N</text:p>
          </table:table-cell>
          <table:table-cell office:value-type="float" office:value="52151.11" table:formula="of:=[.Q33]" table:style-name="ce76">
            <text:p>52.151,11</text:p>
          </table:table-cell>
          <table:table-cell table:style-name="ce171"/>
          <table:table-cell office:value-type="string" table:style-name="ce191">
            <text:p>19/2015</text:p>
          </table:table-cell>
          <table:table-cell office:value-type="float" office:value="4099.93" table:style-name="ce76">
            <text:p>4.099,93</text:p>
          </table:table-cell>
          <table:table-cell office:value-type="string" table:style-name="ce191">
            <text:p>1</text:p>
          </table:table-cell>
          <table:table-cell office:value-type="float" office:value="12" table:style-name="ce192">
            <text:p>12</text:p>
          </table:table-cell>
          <table:table-cell office:value-type="float" office:value="2951.95" table:style-name="ce193">
            <text:p>2.951,95</text:p>
          </table:table-cell>
          <table:table-cell office:value-type="float" office:value="52151.11" table:formula="of:=[.G33]*[.H33]*[.I33]+[.J33]" table:style-name="ce182">
            <text:p>52.151,11</text:p>
          </table:table-cell>
          <table:table-cell table:style-name="ce76"/>
          <table:table-cell table:number-columns-repeated="2" table:style-name="ce194"/>
          <table:table-cell office:value-type="float" office:value="0" table:formula="of:=[.L33]*[.M33]*[.N33]" table:style-name="ce76">
            <text:p>0,00</text:p>
          </table:table-cell>
          <table:table-cell office:value-type="float" office:value="12" table:formula="of:=[.I33]+[.N33]" table:style-name="ce71">
            <text:p>12</text:p>
          </table:table-cell>
          <table:table-cell office:value-type="float" office:value="52151.11" table:formula="of:=[.K33]+[.O33]" table:style-name="ce188">
            <text:p>52.151,11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Auxiliares de Carpintari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7N</text:p>
          </table:table-cell>
          <table:table-cell office:value-type="float" office:value="40419.710000000006" table:formula="of:=[.Q34]" table:style-name="ce182">
            <text:p>40.419,71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3177.65" table:style-name="ce182">
            <text:p>3.177,65</text:p>
          </table:table-cell>
          <table:table-cell office:value-type="string" table:style-name="ce183">
            <text:p>1</text:p>
          </table:table-cell>
          <table:table-cell office:value-type="float" office:value="12" table:style-name="ce184">
            <text:p>12</text:p>
          </table:table-cell>
          <table:table-cell office:value-type="float" office:value="2287.91" table:style-name="ce185">
            <text:p>2.287,91</text:p>
          </table:table-cell>
          <table:table-cell office:value-type="float" office:value="40419.710000000006" table:formula="of:=[.G34]*[.H34]*[.I34]+[.J34]" table:style-name="ce182">
            <text:p>40.419,71</text:p>
          </table:table-cell>
          <table:table-cell table:style-name="ce182"/>
          <table:table-cell table:number-columns-repeated="2" table:style-name="ce186"/>
          <table:table-cell office:value-type="float" office:value="0" table:formula="of:=[.L34]*[.M34]*[.N34]" table:style-name="ce182">
            <text:p>0,00</text:p>
          </table:table-cell>
          <table:table-cell office:value-type="float" office:value="12" table:formula="of:=[.I34]+[.N34]" table:style-name="ce187">
            <text:p>12</text:p>
          </table:table-cell>
          <table:table-cell office:value-type="float" office:value="40419.710000000006" table:formula="of:=[.K34]+[.O34]" table:style-name="ce188">
            <text:p>40.419,71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Gerais Auxiliares e de Manutenção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8N</text:p>
          </table:table-cell>
          <table:table-cell office:value-type="float" office:value="0" table:formula="of:=[.Q35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35]*[.H35]*[.I35]+[.J35]" table:style-name="ce182">
            <text:p>0,00</text:p>
          </table:table-cell>
          <table:table-cell table:style-name="ce76"/>
          <table:table-cell table:number-columns-repeated="2" table:style-name="ce194"/>
          <table:table-cell office:value-type="float" office:value="0" table:formula="of:=[.L35]*[.M35]*[.N35]" table:style-name="ce76">
            <text:p>0,00</text:p>
          </table:table-cell>
          <table:table-cell office:value-type="float" office:value="0" table:formula="of:=[.I35]+[.N35]" table:style-name="ce71">
            <text:p>0</text:p>
          </table:table-cell>
          <table:table-cell office:value-type="float" office:value="0" table:formula="of:=[.K35]+[.O35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Piscineiro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9N</text:p>
          </table:table-cell>
          <table:table-cell office:value-type="float" office:value="0" table:formula="of:=[.Q36]" table:style-name="ce182">
            <text:p>0,00</text:p>
          </table:table-cell>
          <table:table-cell table:style-name="ce171"/>
          <table:table-cell table:style-name="ce183"/>
          <table:table-cell table:style-name="ce182"/>
          <table:table-cell table:style-name="ce183"/>
          <table:table-cell table:style-name="ce184"/>
          <table:table-cell table:style-name="ce185"/>
          <table:table-cell office:value-type="float" office:value="0" table:formula="of:=[.G36]*[.H36]*[.I36]+[.J36]" table:style-name="ce182">
            <text:p>0,00</text:p>
          </table:table-cell>
          <table:table-cell table:style-name="ce182"/>
          <table:table-cell table:number-columns-repeated="2" table:style-name="ce186"/>
          <table:table-cell office:value-type="float" office:value="0" table:formula="of:=[.L36]*[.M36]*[.N36]" table:style-name="ce182">
            <text:p>0,00</text:p>
          </table:table-cell>
          <table:table-cell office:value-type="float" office:value="0" table:formula="of:=[.I36]+[.N36]" table:style-name="ce187">
            <text:p>0</text:p>
          </table:table-cell>
          <table:table-cell office:value-type="float" office:value="0" table:formula="of:=[.K36]+[.O36]" table:style-name="ce188">
            <text:p>0,00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Tratorist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40N</text:p>
          </table:table-cell>
          <table:table-cell office:value-type="float" office:value="0" table:formula="of:=[.Q37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37]*[.H37]*[.I37]+[.J37]" table:style-name="ce182">
            <text:p>0,00</text:p>
          </table:table-cell>
          <table:table-cell table:style-name="ce76"/>
          <table:table-cell table:number-columns-repeated="2" table:style-name="ce194"/>
          <table:table-cell office:value-type="float" office:value="0" table:formula="of:=[.L37]*[.M37]*[.N37]" table:style-name="ce76">
            <text:p>0,00</text:p>
          </table:table-cell>
          <table:table-cell office:value-type="float" office:value="0" table:formula="of:=[.I37]+[.N37]" table:style-name="ce71">
            <text:p>0</text:p>
          </table:table-cell>
          <table:table-cell office:value-type="float" office:value="0" table:formula="of:=[.K37]+[.O37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Vigilância Ostensiva</text:p>
          </table:table-cell>
          <table:table-cell office:value-type="float" office:value="339037" table:number-columns-spanned="1" table:number-rows-spanned="4" table:style-name="ce216">
            <text:p>339037</text:p>
          </table:table-cell>
          <table:table-cell office:value-type="string" table:number-columns-spanned="1" table:number-rows-spanned="4" table:style-name="ce216">
            <text:p>L0000P0141N</text:p>
          </table:table-cell>
          <table:table-cell office:value-type="float" office:value="640340.82000000007" table:formula="of:=[.Q38]" table:style-name="ce182">
            <text:p>640.340,82</text:p>
          </table:table-cell>
          <table:table-cell table:style-name="ce171"/>
          <table:table-cell office:value-type="string" table:number-columns-spanned="1" table:number-rows-spanned="4" table:style-name="ce217">
            <text:p>4/2015</text:p>
          </table:table-cell>
          <table:table-cell table:style-name="ce196"/>
          <table:table-cell table:style-name="ce201"/>
          <table:table-cell office:value-type="float" office:value="12" table:number-columns-spanned="1" table:number-rows-spanned="4" table:style-name="ce218">
            <text:p>12</text:p>
          </table:table-cell>
          <table:table-cell table:style-name="ce198"/>
          <table:table-cell office:value-type="float" office:value="640340.82000000007" table:formula="of:=SUM([.K39:.K41])" table:style-name="ce182">
            <text:p>640.340,82</text:p>
          </table:table-cell>
          <table:table-cell table:style-name="ce196"/>
          <table:table-cell table:style-name="ce199"/>
          <table:table-cell table:number-columns-spanned="1" table:number-rows-spanned="4" table:style-name="ce219"/>
          <table:table-cell office:value-type="float" office:value="0" table:formula="of:=SUM([.O39:.O41])" table:style-name="ce182">
            <text:p>0,00</text:p>
          </table:table-cell>
          <table:table-cell office:value-type="float" office:value="12" table:formula="of:=[.I38]+[.N38]" table:number-columns-spanned="1" table:number-rows-spanned="4" table:style-name="ce220">
            <text:p>12</text:p>
          </table:table-cell>
          <table:table-cell office:value-type="float" office:value="640340.82000000007" table:formula="of:=[.K38]+[.O38]" table:style-name="ce188">
            <text:p>640.340,82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style-name="ce200">
            <text:p>12h Diurno – escala 12 x 36</text:p>
          </table:table-cell>
          <table:covered-table-cell/>
          <table:covered-table-cell/>
          <table:table-cell office:value-type="float" office:value="0" table:formula="of:=[.Q39]" table:style-name="ce182">
            <text:p>0,00</text:p>
          </table:table-cell>
          <table:table-cell table:style-name="ce171"/>
          <table:covered-table-cell/>
          <table:table-cell table:style-name="ce182"/>
          <table:table-cell table:style-name="ce202"/>
          <table:covered-table-cell/>
          <table:table-cell table:style-name="ce185"/>
          <table:table-cell office:value-type="float" office:value="0" table:formula="of:=[.G39]*[.H39]*[.I38]+[.J39]" table:style-name="ce182">
            <text:p>0,00</text:p>
          </table:table-cell>
          <table:table-cell table:style-name="ce182"/>
          <table:table-cell table:style-name="ce186"/>
          <table:covered-table-cell/>
          <table:table-cell office:value-type="float" office:value="0" table:formula="of:=[.L39]*[.M39]*[.N38]" table:style-name="ce182">
            <text:p>0,00</text:p>
          </table:table-cell>
          <table:covered-table-cell/>
          <table:table-cell office:value-type="float" office:value="0" table:formula="of:=[.K39]+[.O39]" table:style-name="ce188">
            <text:p>0,00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style-name="ce200">
            <text:p>12h Noturno – escala 12 x 36</text:p>
          </table:table-cell>
          <table:covered-table-cell/>
          <table:covered-table-cell/>
          <table:table-cell office:value-type="float" office:value="371574.60000000009" table:formula="of:=[.Q40]" table:style-name="ce182">
            <text:p>371.574,60</text:p>
          </table:table-cell>
          <table:table-cell table:style-name="ce171"/>
          <table:covered-table-cell/>
          <table:table-cell office:value-type="float" office:value="9737.2800000000007" table:style-name="ce182">
            <text:p>9.737,28</text:p>
          </table:table-cell>
          <table:table-cell office:value-type="float" office:value="3" table:style-name="ce202">
            <text:p>3,00</text:p>
          </table:table-cell>
          <table:covered-table-cell/>
          <table:table-cell office:value-type="float" office:value="21032.52" table:style-name="ce185">
            <text:p>21.032,52</text:p>
          </table:table-cell>
          <table:table-cell office:value-type="float" office:value="371574.60000000009" table:formula="of:=[.G40]*[.H40]*[.I38]+[.J40]" table:style-name="ce182">
            <text:p>371.574,60</text:p>
          </table:table-cell>
          <table:table-cell table:style-name="ce182"/>
          <table:table-cell table:style-name="ce186"/>
          <table:covered-table-cell/>
          <table:table-cell office:value-type="float" office:value="0" table:formula="of:=[.L40]*[.M40]*[.N38]" table:style-name="ce182">
            <text:p>0,00</text:p>
          </table:table-cell>
          <table:covered-table-cell/>
          <table:table-cell office:value-type="float" office:value="371574.60000000009" table:formula="of:=[.K40]+[.O40]" table:style-name="ce188">
            <text:p>371.574,60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style-name="ce200">
            <text:p>12h Diurno – escala 12 x 36 motorizado</text:p>
          </table:table-cell>
          <table:covered-table-cell/>
          <table:covered-table-cell/>
          <table:table-cell office:value-type="float" office:value="268766.21999999997" table:formula="of:=[.Q41]" table:style-name="ce182">
            <text:p>268.766,22</text:p>
          </table:table-cell>
          <table:table-cell table:style-name="ce171"/>
          <table:covered-table-cell/>
          <table:table-cell office:value-type="float" office:value="10564.71" table:style-name="ce182">
            <text:p>10.564,71</text:p>
          </table:table-cell>
          <table:table-cell office:value-type="float" office:value="2" table:style-name="ce202">
            <text:p>2,00</text:p>
          </table:table-cell>
          <table:covered-table-cell/>
          <table:table-cell office:value-type="float" office:value="15213.18" table:style-name="ce185">
            <text:p>15.213,18</text:p>
          </table:table-cell>
          <table:table-cell office:value-type="float" office:value="268766.21999999997" table:formula="of:=[.G41]*[.H41]*[.I38]+[.J41]" table:style-name="ce182">
            <text:p>268.766,22</text:p>
          </table:table-cell>
          <table:table-cell table:style-name="ce182"/>
          <table:table-cell table:style-name="ce186"/>
          <table:covered-table-cell/>
          <table:table-cell office:value-type="float" office:value="0" table:formula="of:=[.L41]*[.M41]*[.N38]" table:style-name="ce182">
            <text:p>0,00</text:p>
          </table:table-cell>
          <table:covered-table-cell/>
          <table:table-cell office:value-type="float" office:value="268766.21999999997" table:formula="of:=[.K41]+[.O41]" table:style-name="ce188">
            <text:p>268.766,22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number-columns-spanned="3" table:number-rows-spanned="1" table:style-name="ce221">
            <text:p>TOTAL</text:p>
          </table:table-cell>
          <table:covered-table-cell table:number-columns-repeated="2"/>
          <table:table-cell office:value-type="float" office:value="2736380.3100000005" table:formula="of:=SUM([.D8];[.D9];[.D10];[.D13:.D38])" table:style-name="ce203">
            <text:p>2.736.380,31</text:p>
          </table:table-cell>
          <table:table-cell table:style-name="ce171"/>
          <table:table-cell table:number-columns-repeated="2" table:style-name="ce204"/>
          <table:table-cell table:style-name="ce205"/>
          <table:table-cell table:style-name="ce206"/>
          <table:table-cell table:style-name="ce207"/>
          <table:table-cell office:value-type="float" office:value="2736380.3100000005" table:formula="of:=SUM([.K8];[.K9];[.K10];[.K13:.K38])" table:style-name="ce203">
            <text:p>2.736.380,31</text:p>
          </table:table-cell>
          <table:table-cell table:number-columns-repeated="3" table:style-name="ce204"/>
          <table:table-cell office:value-type="float" office:value="0" table:formula="of:=SUM([.O8];[.O9];[.O10];[.O13:.O38])" table:style-name="ce203">
            <text:p>0,00</text:p>
          </table:table-cell>
          <table:table-cell table:style-name="ce208"/>
          <table:table-cell office:value-type="float" office:value="3903519.8400000008" table:formula="of:=SUM([.Q8:.Q41])" table:style-name="ce209">
            <text:p>3.903.519,84</text:p>
          </table:table-cell>
          <table:table-cell table:number-columns-repeated="4" table:style-name="ce210"/>
          <table:table-cell table:number-columns-repeated="16363"/>
        </table:table-row>
        <table:table-row table:number-rows-repeated="1048534" table:style-name="ro25">
          <table:table-cell table:number-columns-repeated="16384"/>
        </table:table-row>
      </table:table>
      <table:table table:name="Recuperada_Planilha1" table:style-name="ta4">
        <table:table-column table:style-name="co19" table:default-cell-style-name="ce171"/>
        <table:table-column table:style-name="co20" table:number-columns-repeated="2" table:default-cell-style-name="ce177"/>
        <table:table-column table:style-name="co20" table:default-cell-style-name="ce211"/>
        <table:table-column table:style-name="co21" table:default-cell-style-name="ce171"/>
        <table:table-column table:style-name="co22" table:default-cell-style-name="ce171"/>
        <table:table-column table:style-name="co20" table:default-cell-style-name="ce171"/>
        <table:table-column table:style-name="co22" table:number-columns-repeated="2" table:default-cell-style-name="ce175"/>
        <table:table-column table:style-name="co20" table:default-cell-style-name="ce176"/>
        <table:table-column table:style-name="co20" table:number-columns-repeated="2" table:default-cell-style-name="ce171"/>
        <table:table-column table:style-name="co22" table:number-columns-repeated="2" table:default-cell-style-name="ce171"/>
        <table:table-column table:style-name="co23" table:default-cell-style-name="ce171"/>
        <table:table-column table:style-name="co24" table:default-cell-style-name="ce177"/>
        <table:table-column table:style-name="co25" table:default-cell-style-name="ce177"/>
        <table:table-column table:style-name="co26" table:number-columns-repeated="4" table:default-cell-style-name="ce171"/>
        <table:table-column table:style-name="co21" table:default-cell-style-name="ce1"/>
        <table:table-column table:style-name="co27" table:default-cell-style-name="ce1"/>
        <table:table-column table:style-name="co21" table:default-cell-style-name="ce1"/>
        <table:table-column table:style-name="co21" table:number-columns-repeated="223" table:default-cell-style-name="ce171"/>
        <table:table-column table:style-name="co21" table:number-columns-repeated="767" table:default-cell-style-name="ce1"/>
        <table:table-column table:style-name="co9" table:number-columns-repeated="15370" table:default-cell-style-name="ce1"/>
        <table:table-row table:style-name="ro23">
          <table:table-cell office:value-type="string" table:style-name="ce168">
            <text:p>PROPOSTA ORÇAMENTÁRIA</text:p>
          </table:table-cell>
          <table:table-cell table:number-columns-repeated="8" table:style-name="ce169"/>
          <table:table-cell table:style-name="ce170"/>
          <table:table-cell table:number-columns-repeated="7" table:style-name="ce169"/>
          <table:table-cell table:number-columns-repeated="4" table:style-name="ce171"/>
          <table:table-cell table:number-columns-repeated="16363"/>
        </table:table-row>
        <table:table-row table:style-name="ro24">
          <table:table-cell office:value-type="string" office:string-value="CAMPUS SATUBA" table:formula="of:=[TETO_ORÇAMENTÁRIO_2019.A23]" table:style-name="ce168">
            <text:p>CAMPUS SATUBA</text:p>
          </table:table-cell>
          <table:table-cell table:number-columns-repeated="8" table:style-name="ce169"/>
          <table:table-cell table:style-name="ce170"/>
          <table:table-cell table:number-columns-repeated="7" table:style-name="ce169"/>
          <table:table-cell table:number-columns-repeated="4" table:style-name="ce171"/>
          <table:table-cell table:number-columns-repeated="16363"/>
        </table:table-row>
        <table:table-row table:style-name="ro25">
          <table:table-cell table:number-columns-repeated="9" table:style-name="ce169"/>
          <table:table-cell table:style-name="ce170"/>
          <table:table-cell table:number-columns-repeated="7" table:style-name="ce169"/>
          <table:table-cell table:number-columns-repeated="4" table:style-name="ce171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212">
            <text:p>LEVANTAMENTO DAS DESPESAS COM TERCEIRIZAÇÃO DE MÃO DE OBRA</text:p>
          </table:table-cell>
          <table:covered-table-cell table:number-columns-repeated="3"/>
          <table:table-cell table:number-columns-repeated="5" table:style-name="ce169"/>
          <table:table-cell table:style-name="ce170"/>
          <table:table-cell table:number-columns-repeated="7" table:style-name="ce169"/>
          <table:table-cell table:number-columns-repeated="4" table:style-name="ce171"/>
          <table:table-cell table:number-columns-repeated="16363"/>
        </table:table-row>
        <table:table-row table:style-name="ro6">
          <table:table-cell table:style-name="ce172"/>
          <table:table-cell table:number-columns-repeated="2" table:style-name="ce173"/>
          <table:table-cell table:style-name="ce174"/>
          <table:table-cell table:number-columns-repeated="3" table:style-name="ce171"/>
          <table:table-cell table:number-columns-repeated="2" table:style-name="ce175"/>
          <table:table-cell table:style-name="ce176"/>
          <table:table-cell table:number-columns-repeated="5" table:style-name="ce171"/>
          <table:table-cell table:number-columns-repeated="2" table:style-name="ce177"/>
          <table:table-cell table:number-columns-repeated="4" table:style-name="ce171"/>
          <table:table-cell table:number-columns-repeated="16363"/>
        </table:table-row>
        <table:table-row table:style-name="ro6">
          <table:table-cell office:value-type="string" table:number-columns-spanned="3" table:number-rows-spanned="2" table:style-name="ce213">
            <text:p>DESPESAS COM TERCEIRIZAÇÃO DE MÃO DE OBRA</text:p>
          </table:table-cell>
          <table:covered-table-cell table:number-columns-repeated="2"/>
          <table:table-cell office:value-type="string" table:number-columns-spanned="1" table:number-rows-spanned="2" table:style-name="ce214">
            <text:p>PLANEJAMENTO ANUAL</text:p>
          </table:table-cell>
          <table:table-cell table:style-name="ce171"/>
          <table:table-cell office:value-type="string" table:number-columns-spanned="6" table:number-rows-spanned="1" table:style-name="ce213">
            <text:p>CONTRATOS VIGENTES</text:p>
          </table:table-cell>
          <table:covered-table-cell table:number-columns-repeated="5"/>
          <table:table-cell office:value-type="string" table:number-columns-spanned="4" table:number-rows-spanned="1" table:style-name="ce213">
            <text:p>CONTRATOS FUTUROS</text:p>
          </table:table-cell>
          <table:covered-table-cell table:number-columns-repeated="3"/>
          <table:table-cell office:value-type="string" table:number-columns-spanned="1" table:number-rows-spanned="2" table:style-name="ce215">
            <text:p>Nº MESES NO ANO</text:p>
          </table:table-cell>
          <table:table-cell office:value-type="string" table:number-columns-spanned="1" table:number-rows-spanned="2" table:style-name="ce215">
            <text:p>R$ Total Ano</text:p>
          </table:table-cell>
          <table:table-cell office:value-type="string" table:number-columns-spanned="2" table:number-rows-spanned="1" table:style-name="ce213">
            <text:p>Contratos Vigentes</text:p>
          </table:table-cell>
          <table:covered-table-cell/>
          <table:table-cell office:value-type="string" table:style-name="ce178">
            <text:p>Contratos Futuros</text:p>
          </table:table-cell>
          <table:table-cell office:value-type="string" table:number-columns-spanned="1" table:number-rows-spanned="2" table:style-name="ce213">
            <text:p>Observações/Justificativas</text:p>
          </table:table-cell>
          <table:table-cell table:number-columns-repeated="16363"/>
        </table:table-row>
        <table:table-row table:style-name="ro26">
          <table:covered-table-cell/>
          <table:covered-table-cell table:number-columns-repeated="2"/>
          <table:covered-table-cell/>
          <table:table-cell table:style-name="ce171"/>
          <table:table-cell office:value-type="string" table:style-name="ce179">
            <text:p>Nº Contrato</text:p>
          </table:table-cell>
          <table:table-cell office:value-type="string" table:style-name="ce179">
            <text:p>R$ Posto</text:p>
          </table:table-cell>
          <table:table-cell office:value-type="string" table:style-name="ce179">
            <text:p>Nº Postos</text:p>
          </table:table-cell>
          <table:table-cell office:value-type="string" table:style-name="ce179">
            <text:p>Nº Meses</text:p>
          </table:table-cell>
          <table:table-cell office:value-type="string" table:style-name="ce179">
            <text:p>R$ Repactuação</text:p>
          </table:table-cell>
          <table:table-cell office:value-type="string" table:style-name="ce179">
            <text:p>R$ Total</text:p>
          </table:table-cell>
          <table:table-cell office:value-type="string" table:style-name="ce179">
            <text:p>R$ Posto</text:p>
          </table:table-cell>
          <table:table-cell office:value-type="string" table:style-name="ce179">
            <text:p>Nº Postos</text:p>
          </table:table-cell>
          <table:table-cell office:value-type="string" table:style-name="ce179">
            <text:p>Nº Meses</text:p>
          </table:table-cell>
          <table:table-cell office:value-type="string" table:style-name="ce179">
            <text:p>R$ Total</text:p>
          </table:table-cell>
          <table:covered-table-cell/>
          <table:covered-table-cell/>
          <table:table-cell office:value-type="string" table:style-name="ce179">
            <text:p>Memória Cálculo R$ Posto</text:p>
          </table:table-cell>
          <table:table-cell office:value-type="string" table:style-name="ce179">
            <text:p>Memória Cálculo R$ Repactuação</text:p>
          </table:table-cell>
          <table:table-cell office:value-type="string" table:style-name="ce179">
            <text:p>Memória Cálculo R$ Posto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style-name="ce180">
            <text:p>Serviços de Aux. Almoxarifado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13N</text:p>
          </table:table-cell>
          <table:table-cell office:value-type="float" office:value="25046.74" table:formula="of:=[.Q8]" table:style-name="ce182">
            <text:p>25.046,74</text:p>
          </table:table-cell>
          <table:table-cell table:style-name="ce171"/>
          <table:table-cell office:value-type="string" table:style-name="ce183">
            <text:p>8/2018</text:p>
          </table:table-cell>
          <table:table-cell office:value-type="float" office:value="2362.9" table:style-name="ce182">
            <text:p>2.362,90</text:p>
          </table:table-cell>
          <table:table-cell office:value-type="string" table:style-name="ce183">
            <text:p>2</text:p>
          </table:table-cell>
          <table:table-cell office:value-type="float" office:value="5" table:style-name="ce184">
            <text:p>5</text:p>
          </table:table-cell>
          <table:table-cell office:value-type="float" office:value="1417.74" table:style-name="ce185">
            <text:p>1.417,74</text:p>
          </table:table-cell>
          <table:table-cell office:value-type="float" office:value="25046.74" table:formula="of:=[.G8]*[.H8]*[.I8]+[.J8]" table:style-name="ce182">
            <text:p>25.046,74</text:p>
          </table:table-cell>
          <table:table-cell office:value-type="float" office:value="2504.67" table:style-name="ce182">
            <text:p>2.504,67</text:p>
          </table:table-cell>
          <table:table-cell office:value-type="string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formula="of:=[.L8]*[.M8]*[.N8]" table:style-name="ce182">
            <text:p>0,00</text:p>
          </table:table-cell>
          <table:table-cell office:value-type="float" office:value="5" table:formula="of:=[.I8]+[.N8]" table:style-name="ce187">
            <text:p>5</text:p>
          </table:table-cell>
          <table:table-cell office:value-type="float" office:value="25046.74" table:formula="of:=[.K8]+[.O8]" table:style-name="ce188">
            <text:p>25.046,74</text:p>
          </table:table-cell>
          <table:table-cell office:value-type="string" table:style-name="ce189">
            <text:p>valor mensal do posto x quantidade de postos x 5 meses – maio/2019</text:p>
          </table:table-cell>
          <table:table-cell office:value-type="string" table:style-name="ce189">
            <text:p>valor mensal do posto x quantidade de postos x proporcional de meses x 0,06%</text:p>
          </table:table-cell>
          <table:table-cell office:value-type="string" table:style-name="ce189">
            <text:p>valor mensal do posto repactuado x quantidade de postos x 7 meses</text:p>
          </table:table-cell>
          <table:table-cell office:value-type="string" table:style-name="ce189">
            <text:p>inserido DEA no valor de R$ 5355,90 + 25046,74 = 30402,64 ( transferido para planilha replanejamento orçamentário – CORTE)</text:p>
          </table:table-cell>
          <table:table-cell table:number-columns-repeated="16363"/>
        </table:table-row>
        <table:table-row table:style-name="ro6">
          <table:table-cell office:value-type="string" table:style-name="ce190">
            <text:p>Serviços de Copeiragem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14N</text:p>
          </table:table-cell>
          <table:table-cell office:value-type="float" office:value="11846.769999999999" table:formula="of:=[.Q9]" table:style-name="ce76">
            <text:p>11.846,77</text:p>
          </table:table-cell>
          <table:table-cell table:style-name="ce171"/>
          <table:table-cell office:value-type="string" table:style-name="ce191">
            <text:p>8/2018</text:p>
          </table:table-cell>
          <table:table-cell office:value-type="float" office:value="2235.2399999999998" table:style-name="ce76">
            <text:p>2.235,24</text:p>
          </table:table-cell>
          <table:table-cell office:value-type="string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670.57" table:style-name="ce193">
            <text:p>670,57</text:p>
          </table:table-cell>
          <table:table-cell office:value-type="float" office:value="11846.769999999999" table:formula="of:=[.G9]*[.H9]*[.I9]+[.J9]" table:style-name="ce182">
            <text:p>11.846,77</text:p>
          </table:table-cell>
          <table:table-cell office:value-type="float" office:value="2369.35" table:style-name="ce76">
            <text:p>2.369,35</text:p>
          </table:table-cell>
          <table:table-cell office:value-type="string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L9]*[.M9]*[.N9]" table:style-name="ce76">
            <text:p>0,00</text:p>
          </table:table-cell>
          <table:table-cell office:value-type="float" office:value="5" table:formula="of:=[.I9]+[.N9]" table:style-name="ce71">
            <text:p>5</text:p>
          </table:table-cell>
          <table:table-cell office:value-type="float" office:value="11846.769999999999" table:formula="of:=[.K9]+[.O9]" table:style-name="ce188">
            <text:p>11.846,77</text:p>
          </table:table-cell>
          <table:table-cell table:number-columns-repeated="3" table:style-name="ce195"/>
          <table:table-cell office:value-type="string" table:style-name="ce195">
            <text:p>inserido DEA no valor de R$ 2532,14 + 11846,77 = 14378,91 ( transferido para planilha replanejamento orçamentário – CORTE)</text:p>
          </table:table-cell>
          <table:table-cell table:number-columns-repeated="16363"/>
        </table:table-row>
        <table:table-row table:style-name="ro6">
          <table:table-cell office:value-type="string" table:style-name="ce180">
            <text:p>Serviços de Limpeza e Higienização</text:p>
          </table:table-cell>
          <table:table-cell office:value-type="float" office:value="339037" table:number-columns-spanned="1" table:number-rows-spanned="3" table:style-name="ce216">
            <text:p>339037</text:p>
          </table:table-cell>
          <table:table-cell office:value-type="string" table:number-columns-spanned="1" table:number-rows-spanned="3" table:style-name="ce216">
            <text:p>L0000P0115N</text:p>
          </table:table-cell>
          <table:table-cell office:value-type="float" office:value="330766.23" table:formula="of:=[.Q10]" table:style-name="ce182">
            <text:p>330.766,23</text:p>
          </table:table-cell>
          <table:table-cell table:style-name="ce171"/>
          <table:table-cell office:value-type="string" table:number-columns-spanned="1" table:number-rows-spanned="3" table:style-name="ce217">
            <text:p>4/2016</text:p>
          </table:table-cell>
          <table:table-cell table:style-name="ce196"/>
          <table:table-cell table:style-name="ce197"/>
          <table:table-cell office:value-type="float" office:value="5" table:number-columns-spanned="1" table:number-rows-spanned="3" table:style-name="ce218">
            <text:p>5</text:p>
          </table:table-cell>
          <table:table-cell table:style-name="ce198"/>
          <table:table-cell office:value-type="float" office:value="218666.12999999998" table:formula="of:=SUM([.K11:.K12])" table:style-name="ce182">
            <text:p>218.666,13</text:p>
          </table:table-cell>
          <table:table-cell table:style-name="ce196"/>
          <table:table-cell table:style-name="ce197"/>
          <table:table-cell office:value-type="float" office:value="7" table:number-columns-spanned="1" table:number-rows-spanned="3" table:style-name="ce218">
            <text:p>7</text:p>
          </table:table-cell>
          <table:table-cell office:value-type="float" office:value="112100.1" table:formula="of:=SUM([.O11:.O12])" table:style-name="ce182">
            <text:p>112.100,10</text:p>
          </table:table-cell>
          <table:table-cell office:value-type="float" office:value="12" table:formula="of:=[.I10]+[.N10]" table:number-columns-spanned="1" table:number-rows-spanned="3" table:style-name="ce220">
            <text:p>12</text:p>
          </table:table-cell>
          <table:table-cell office:value-type="float" office:value="330766.23" table:formula="of:=[.K10]+[.O10]" table:style-name="ce188">
            <text:p>330.766,23</text:p>
          </table:table-cell>
          <table:table-cell table:number-columns-repeated="3" table:style-name="ce189"/>
          <table:table-cell office:value-type="string" table:style-name="ce189">
            <text:p>inserido DEA no valor de R$ 6491,68 + 330766,23 = 337257,91 ( transferido para planilha replanejamento orçamentário – CORTE)</text:p>
          </table:table-cell>
          <table:table-cell table:number-columns-repeated="16363"/>
        </table:table-row>
        <table:table-row table:style-name="ro6">
          <table:table-cell office:value-type="string" table:style-name="ce200">
            <text:p>Encarregado</text:p>
          </table:table-cell>
          <table:covered-table-cell/>
          <table:covered-table-cell/>
          <table:table-cell office:value-type="float" office:value="18487.509999999998" table:formula="of:=[.Q11]" table:style-name="ce182">
            <text:p>18.487,51</text:p>
          </table:table-cell>
          <table:table-cell table:style-name="ce171"/>
          <table:covered-table-cell/>
          <table:table-cell office:value-type="float" office:value="3488.21" table:style-name="ce182">
            <text:p>3.488,21</text:p>
          </table:table-cell>
          <table:table-cell office:value-type="string" table:style-name="ce183">
            <text:p>1</text:p>
          </table:table-cell>
          <table:covered-table-cell/>
          <table:table-cell office:value-type="float" office:value="1046.46" table:style-name="ce185">
            <text:p>1.046,46</text:p>
          </table:table-cell>
          <table:table-cell office:value-type="float" office:value="18487.509999999998" table:formula="of:=[.G11]*[.H11]*[.I10]+[.J11]" table:style-name="ce182">
            <text:p>18.487,51</text:p>
          </table:table-cell>
          <table:table-cell office:value-type="float" office:value="3697.5" table:style-name="ce182">
            <text:p>3.697,50</text:p>
          </table:table-cell>
          <table:table-cell office:value-type="string" table:style-name="ce183">
            <text:p>0</text:p>
          </table:table-cell>
          <table:covered-table-cell/>
          <table:table-cell office:value-type="float" office:value="0" table:formula="of:=[.L11]*[.M11]*[.N10]" table:style-name="ce182">
            <text:p>0,00</text:p>
          </table:table-cell>
          <table:covered-table-cell/>
          <table:table-cell office:value-type="float" office:value="18487.509999999998" table:formula="of:=[.K11]+[.O11]" table:style-name="ce188">
            <text:p>18.487,51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200">
            <text:p>Servente de Limpeza</text:p>
          </table:table-cell>
          <table:covered-table-cell/>
          <table:covered-table-cell/>
          <table:table-cell office:value-type="float" office:value="312278.71999999997" table:formula="of:=[.Q12]" table:style-name="ce182">
            <text:p>312.278,72</text:p>
          </table:table-cell>
          <table:table-cell table:style-name="ce171"/>
          <table:covered-table-cell/>
          <table:table-cell office:value-type="float" office:value="2517.9699999999998" table:style-name="ce182">
            <text:p>2.517,97</text:p>
          </table:table-cell>
          <table:table-cell office:value-type="string" table:style-name="ce183">
            <text:p>15</text:p>
          </table:table-cell>
          <table:covered-table-cell/>
          <table:table-cell office:value-type="float" office:value="11330.87" table:style-name="ce185">
            <text:p>11.330,87</text:p>
          </table:table-cell>
          <table:table-cell office:value-type="float" office:value="200178.61999999997" table:formula="of:=[.G12]*[.H12]*[.I10]+[.J12]" table:style-name="ce182">
            <text:p>200.178,62</text:p>
          </table:table-cell>
          <table:table-cell office:value-type="float" office:value="2669.05" table:style-name="ce182">
            <text:p>2.669,05</text:p>
          </table:table-cell>
          <table:table-cell office:value-type="string" table:style-name="ce183">
            <text:p>6</text:p>
          </table:table-cell>
          <table:covered-table-cell/>
          <table:table-cell office:value-type="float" office:value="112100.1" table:formula="of:=[.L12]*[.M12]*[.N10]" table:style-name="ce182">
            <text:p>112.100,10</text:p>
          </table:table-cell>
          <table:covered-table-cell/>
          <table:table-cell office:value-type="float" office:value="312278.71999999997" table:formula="of:=[.K12]+[.O12]" table:style-name="ce188">
            <text:p>312.278,72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anobristas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16N</text:p>
          </table:table-cell>
          <table:table-cell office:value-type="float" office:value="0" table:formula="of:=[.Q13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13]*[.H13]*[.I13]+[.J13]" table:style-name="ce182">
            <text:p>0,00</text:p>
          </table:table-cell>
          <table:table-cell table:style-name="ce76"/>
          <table:table-cell table:style-name="ce191"/>
          <table:table-cell table:style-name="ce192"/>
          <table:table-cell office:value-type="float" office:value="0" table:formula="of:=[.L13]*[.M13]*[.N13]" table:style-name="ce76">
            <text:p>0,00</text:p>
          </table:table-cell>
          <table:table-cell office:value-type="float" office:value="0" table:formula="of:=[.I13]+[.N13]" table:style-name="ce71">
            <text:p>0</text:p>
          </table:table-cell>
          <table:table-cell office:value-type="float" office:value="0" table:formula="of:=[.K13]+[.O13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otoristas – Categoria D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17N</text:p>
          </table:table-cell>
          <table:table-cell office:value-type="float" office:value="59644.169999999991" table:formula="of:=[.Q14]" table:style-name="ce182">
            <text:p>59.644,17</text:p>
          </table:table-cell>
          <table:table-cell table:style-name="ce171"/>
          <table:table-cell office:value-type="string" table:style-name="ce183">
            <text:p>9/2019</text:p>
          </table:table-cell>
          <table:table-cell office:value-type="float" office:value="5115.28" table:style-name="ce182">
            <text:p>5.115,28</text:p>
          </table:table-cell>
          <table:table-cell office:value-type="string" table:style-name="ce183">
            <text:p>2</text:p>
          </table:table-cell>
          <table:table-cell office:value-type="float" office:value="5" table:style-name="ce184">
            <text:p>5</text:p>
          </table:table-cell>
          <table:table-cell office:value-type="float" office:value="3069.17" table:style-name="ce185">
            <text:p>3.069,17</text:p>
          </table:table-cell>
          <table:table-cell office:value-type="float" office:value="54221.969999999994" table:formula="of:=[.G14]*[.H14]*[.I14]+[.J14]" table:style-name="ce182">
            <text:p>54.221,97</text:p>
          </table:table-cell>
          <table:table-cell office:value-type="float" office:value="5422.2" table:style-name="ce182">
            <text:p>5.422,20</text:p>
          </table:table-cell>
          <table:table-cell office:value-type="string" table:style-name="ce183">
            <text:p>1</text:p>
          </table:table-cell>
          <table:table-cell office:value-type="float" office:value="1" table:style-name="ce184">
            <text:p>1</text:p>
          </table:table-cell>
          <table:table-cell office:value-type="float" office:value="5422.2" table:formula="of:=[.L14]*[.M14]*[.N14]" table:style-name="ce182">
            <text:p>5.422,20</text:p>
          </table:table-cell>
          <table:table-cell office:value-type="float" office:value="6" table:formula="of:=[.I14]+[.N14]" table:style-name="ce187">
            <text:p>6</text:p>
          </table:table-cell>
          <table:table-cell office:value-type="float" office:value="59644.169999999991" table:formula="of:=[.K14]+[.O14]" table:style-name="ce188">
            <text:p>59.644,17</text:p>
          </table:table-cell>
          <table:table-cell office:value-type="string" table:style-name="ce189">
            <text:p>contrato multicampi por 6 meses</text:p>
          </table:table-cell>
          <table:table-cell table:number-columns-repeated="3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otoristas – Categoria E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18N</text:p>
          </table:table-cell>
          <table:table-cell office:value-type="float" office:value="0" table:formula="of:=[.Q15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15]*[.H15]*[.I15]+[.J15]" table:style-name="ce182">
            <text:p>0,00</text:p>
          </table:table-cell>
          <table:table-cell table:style-name="ce76"/>
          <table:table-cell table:style-name="ce191"/>
          <table:table-cell table:style-name="ce192"/>
          <table:table-cell office:value-type="float" office:value="0" table:formula="of:=[.L15]*[.M15]*[.N15]" table:style-name="ce76">
            <text:p>0,00</text:p>
          </table:table-cell>
          <table:table-cell office:value-type="float" office:value="0" table:formula="of:=[.I15]+[.N15]" table:style-name="ce71">
            <text:p>0</text:p>
          </table:table-cell>
          <table:table-cell office:value-type="float" office:value="0" table:formula="of:=[.K15]+[.O15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<text:span text:style-name="T1">Serviços de<text:s/></text:span><text:span text:style-name="T3">Office Boys</text:span>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19N</text:p>
          </table:table-cell>
          <table:table-cell office:value-type="float" office:value="12336.55" table:formula="of:=[.Q16]" table:style-name="ce182">
            <text:p>12.336,55</text:p>
          </table:table-cell>
          <table:table-cell table:style-name="ce171"/>
          <table:table-cell office:value-type="string" table:style-name="ce183">
            <text:p>8/2018</text:p>
          </table:table-cell>
          <table:table-cell office:value-type="float" office:value="2327.65" table:style-name="ce182">
            <text:p>2.327,65</text:p>
          </table:table-cell>
          <table:table-cell office:value-type="string" table:style-name="ce183">
            <text:p>1</text:p>
          </table:table-cell>
          <table:table-cell office:value-type="float" office:value="5" table:style-name="ce184">
            <text:p>5</text:p>
          </table:table-cell>
          <table:table-cell office:value-type="float" office:value="698.3" table:style-name="ce185">
            <text:p>698,30</text:p>
          </table:table-cell>
          <table:table-cell office:value-type="float" office:value="12336.55" table:formula="of:=[.G16]*[.H16]*[.I16]+[.J16]" table:style-name="ce182">
            <text:p>12.336,55</text:p>
          </table:table-cell>
          <table:table-cell office:value-type="float" office:value="2467.31" table:style-name="ce182">
            <text:p>2.467,31</text:p>
          </table:table-cell>
          <table:table-cell office:value-type="string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formula="of:=[.L16]*[.M16]*[.N16]" table:style-name="ce182">
            <text:p>0,00</text:p>
          </table:table-cell>
          <table:table-cell office:value-type="float" office:value="5" table:formula="of:=[.I16]+[.N16]" table:style-name="ce187">
            <text:p>5</text:p>
          </table:table-cell>
          <table:table-cell office:value-type="float" office:value="12336.55" table:formula="of:=[.K16]+[.O16]" table:style-name="ce188">
            <text:p>12.336,55</text:p>
          </table:table-cell>
          <table:table-cell table:number-columns-repeated="3" table:style-name="ce189"/>
          <table:table-cell office:value-type="string" table:style-name="ce189">
            <text:p>inserido DEA no valor de R$ 2638 + 12336,55 = 14974,55 ( transferido para planilha replanejamento orçamentário – CORTE)</text:p>
          </table:table-cell>
          <table:table-cell table:number-columns-repeated="16363"/>
        </table:table-row>
        <table:table-row table:style-name="ro6">
          <table:table-cell office:value-type="string" table:style-name="ce190">
            <text:p>Serviços de Recepcionistas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0N</text:p>
          </table:table-cell>
          <table:table-cell office:value-type="float" office:value="193483.62999999998" table:formula="of:=[.Q17]" table:style-name="ce76">
            <text:p>193.483,63</text:p>
          </table:table-cell>
          <table:table-cell table:style-name="ce171"/>
          <table:table-cell office:value-type="string" table:style-name="ce191">
            <text:p>8/2018</text:p>
          </table:table-cell>
          <table:table-cell office:value-type="float" office:value="2570.87" table:style-name="ce76">
            <text:p>2.570,87</text:p>
          </table:table-cell>
          <table:table-cell office:value-type="string" table:style-name="ce191">
            <text:p>10</text:p>
          </table:table-cell>
          <table:table-cell office:value-type="float" office:value="5" table:style-name="ce192">
            <text:p>5</text:p>
          </table:table-cell>
          <table:table-cell office:value-type="float" office:value="7712.61" table:style-name="ce193">
            <text:p>7.712,61</text:p>
          </table:table-cell>
          <table:table-cell office:value-type="float" office:value="136256.10999999999" table:formula="of:=[.G17]*[.H17]*[.I17]+[.J17]" table:style-name="ce182">
            <text:p>136.256,11</text:p>
          </table:table-cell>
          <table:table-cell office:value-type="float" office:value="2725.12" table:style-name="ce76">
            <text:p>2.725,12</text:p>
          </table:table-cell>
          <table:table-cell office:value-type="string" table:style-name="ce191">
            <text:p>3</text:p>
          </table:table-cell>
          <table:table-cell office:value-type="float" office:value="7" table:style-name="ce192">
            <text:p>7</text:p>
          </table:table-cell>
          <table:table-cell office:value-type="float" office:value="57227.519999999997" table:formula="of:=[.L17]*[.M17]*[.N17]" table:style-name="ce76">
            <text:p>57.227,52</text:p>
          </table:table-cell>
          <table:table-cell office:value-type="float" office:value="12" table:formula="of:=[.I17]+[.N17]" table:style-name="ce71">
            <text:p>12</text:p>
          </table:table-cell>
          <table:table-cell office:value-type="float" office:value="193483.62999999998" table:formula="of:=[.K17]+[.O17]" table:style-name="ce188">
            <text:p>193.483,63</text:p>
          </table:table-cell>
          <table:table-cell table:number-columns-repeated="3" table:style-name="ce195"/>
          <table:table-cell office:value-type="string" table:style-name="ce189">
            <text:p>inserido DEA no valor de R$ 29136,47 + 193483,63 = 222620,10 ( transferido para planilha replanejamento orçamentário – CORTE)</text:p>
          </table:table-cell>
          <table:table-cell table:number-columns-repeated="16363"/>
        </table:table-row>
        <table:table-row table:style-name="ro6">
          <table:table-cell office:value-type="string" table:style-name="ce180">
            <text:p>Serviços Agropecuários em Geral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1N</text:p>
          </table:table-cell>
          <table:table-cell office:value-type="float" office:value="78021.94" table:formula="of:=[.Q18]" table:style-name="ce182">
            <text:p>78.021,94</text:p>
          </table:table-cell>
          <table:table-cell table:style-name="ce171"/>
          <table:table-cell office:value-type="string" table:style-name="ce183">
            <text:p>21/2015</text:p>
          </table:table-cell>
          <table:table-cell office:value-type="float" office:value="3345.71" table:style-name="ce182">
            <text:p>3.345,71</text:p>
          </table:table-cell>
          <table:table-cell office:value-type="string" table:style-name="ce183">
            <text:p>3</text:p>
          </table:table-cell>
          <table:table-cell office:value-type="float" office:value="5" table:style-name="ce184">
            <text:p>5</text:p>
          </table:table-cell>
          <table:table-cell office:value-type="float" office:value="3011.14" table:style-name="ce185">
            <text:p>3.011,14</text:p>
          </table:table-cell>
          <table:table-cell office:value-type="float" office:value="53196.790000000008" table:formula="of:=[.G18]*[.H18]*[.I18]+[.J18]" table:style-name="ce182">
            <text:p>53.196,79</text:p>
          </table:table-cell>
          <table:table-cell office:value-type="float" office:value="3546.45" table:style-name="ce182">
            <text:p>3.546,45</text:p>
          </table:table-cell>
          <table:table-cell office:value-type="string" table:style-name="ce183">
            <text:p>1</text:p>
          </table:table-cell>
          <table:table-cell office:value-type="float" office:value="7" table:style-name="ce184">
            <text:p>7</text:p>
          </table:table-cell>
          <table:table-cell office:value-type="float" office:value="24825.149999999998" table:formula="of:=[.L18]*[.M18]*[.N18]" table:style-name="ce182">
            <text:p>24.825,15</text:p>
          </table:table-cell>
          <table:table-cell office:value-type="float" office:value="12" table:formula="of:=[.I18]+[.N18]" table:style-name="ce187">
            <text:p>12</text:p>
          </table:table-cell>
          <table:table-cell office:value-type="float" office:value="78021.94" table:formula="of:=[.K18]+[.O18]" table:style-name="ce188">
            <text:p>78.021,94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anejo em Animais de Grande Porte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2N</text:p>
          </table:table-cell>
          <table:table-cell office:value-type="float" office:value="84655.060000000012" table:formula="of:=[.Q19]" table:style-name="ce76">
            <text:p>84.655,06</text:p>
          </table:table-cell>
          <table:table-cell table:style-name="ce171"/>
          <table:table-cell office:value-type="string" table:style-name="ce191">
            <text:p>21/2015</text:p>
          </table:table-cell>
          <table:table-cell office:value-type="float" office:value="6655.27" table:style-name="ce76">
            <text:p>6.655,27</text:p>
          </table:table-cell>
          <table:table-cell office:value-type="string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1996.58" table:style-name="ce193">
            <text:p>1.996,58</text:p>
          </table:table-cell>
          <table:table-cell office:value-type="float" office:value="35272.930000000008" table:formula="of:=[.G19]*[.H19]*[.I19]+[.J19]" table:style-name="ce182">
            <text:p>35.272,93</text:p>
          </table:table-cell>
          <table:table-cell office:value-type="float" office:value="7054.59" table:style-name="ce76">
            <text:p>7.054,59</text:p>
          </table:table-cell>
          <table:table-cell office:value-type="string" table:style-name="ce191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49382.130000000005" table:formula="of:=[.L19]*[.M19]*[.N19]" table:style-name="ce76">
            <text:p>49.382,13</text:p>
          </table:table-cell>
          <table:table-cell office:value-type="float" office:value="12" table:formula="of:=[.I19]+[.N19]" table:style-name="ce71">
            <text:p>12</text:p>
          </table:table-cell>
          <table:table-cell office:value-type="float" office:value="84655.060000000012" table:formula="of:=[.K19]+[.O19]" table:style-name="ce188">
            <text:p>84.655,06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ejo em Animais de Pequeno e Médio <text:s/>Porte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3N</text:p>
          </table:table-cell>
          <table:table-cell office:value-type="float" office:value="104150.53" table:formula="of:=[.Q20]" table:style-name="ce182">
            <text:p>104.150,53</text:p>
          </table:table-cell>
          <table:table-cell table:style-name="ce171"/>
          <table:table-cell office:value-type="string" table:style-name="ce183">
            <text:p>21/2015</text:p>
          </table:table-cell>
          <table:table-cell office:value-type="float" office:value="5779.72" table:style-name="ce182">
            <text:p>5.779,72</text:p>
          </table:table-cell>
          <table:table-cell office:value-type="string" table:style-name="ce183">
            <text:p>2</text:p>
          </table:table-cell>
          <table:table-cell office:value-type="float" office:value="5" table:style-name="ce184">
            <text:p>5</text:p>
          </table:table-cell>
          <table:table-cell office:value-type="float" office:value="3467.83" table:style-name="ce185">
            <text:p>3.467,83</text:p>
          </table:table-cell>
          <table:table-cell office:value-type="float" office:value="61265.030000000006" table:formula="of:=[.G20]*[.H20]*[.I20]+[.J20]" table:style-name="ce182">
            <text:p>61.265,03</text:p>
          </table:table-cell>
          <table:table-cell office:value-type="float" office:value="6126.5" table:style-name="ce182">
            <text:p>6.126,50</text:p>
          </table:table-cell>
          <table:table-cell office:value-type="string" table:style-name="ce183">
            <text:p>1</text:p>
          </table:table-cell>
          <table:table-cell office:value-type="float" office:value="7" table:style-name="ce184">
            <text:p>7</text:p>
          </table:table-cell>
          <table:table-cell office:value-type="float" office:value="42885.5" table:formula="of:=[.L20]*[.M20]*[.N20]" table:style-name="ce182">
            <text:p>42.885,50</text:p>
          </table:table-cell>
          <table:table-cell office:value-type="float" office:value="12" table:formula="of:=[.I20]+[.N20]" table:style-name="ce187">
            <text:p>12</text:p>
          </table:table-cell>
          <table:table-cell office:value-type="float" office:value="104150.53" table:formula="of:=[.K20]+[.O20]" table:style-name="ce188">
            <text:p>104.150,53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Manejo em Área de Produção Agrícola (12 x 36 horas)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4N</text:p>
          </table:table-cell>
          <table:table-cell office:value-type="float" office:value="113731.4" table:formula="of:=[.Q21]" table:style-name="ce76">
            <text:p>113.731,40</text:p>
          </table:table-cell>
          <table:table-cell table:style-name="ce171"/>
          <table:table-cell office:value-type="string" table:style-name="ce191">
            <text:p>21/2015</text:p>
          </table:table-cell>
          <table:table-cell office:value-type="float" office:value="6311.4" table:style-name="ce76">
            <text:p>6.311,40</text:p>
          </table:table-cell>
          <table:table-cell office:value-type="string" table:style-name="ce191">
            <text:p>2</text:p>
          </table:table-cell>
          <table:table-cell office:value-type="float" office:value="5" table:style-name="ce192">
            <text:p>5</text:p>
          </table:table-cell>
          <table:table-cell office:value-type="float" office:value="3786.84" table:style-name="ce193">
            <text:p>3.786,84</text:p>
          </table:table-cell>
          <table:table-cell office:value-type="float" office:value="66900.84" table:formula="of:=[.G21]*[.H21]*[.I21]+[.J21]" table:style-name="ce182">
            <text:p>66.900,84</text:p>
          </table:table-cell>
          <table:table-cell office:value-type="float" office:value="6690.08" table:style-name="ce76">
            <text:p>6.690,08</text:p>
          </table:table-cell>
          <table:table-cell office:value-type="string" table:style-name="ce191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46830.559999999998" table:formula="of:=[.L21]*[.M21]*[.N21]" table:style-name="ce76">
            <text:p>46.830,56</text:p>
          </table:table-cell>
          <table:table-cell office:value-type="float" office:value="12" table:formula="of:=[.I21]+[.N21]" table:style-name="ce71">
            <text:p>12</text:p>
          </table:table-cell>
          <table:table-cell office:value-type="float" office:value="113731.4" table:formula="of:=[.K21]+[.O21]" table:style-name="ce188">
            <text:p>113.731,4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ejo em Área de Produção Agrícola (44 horas semanais)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5N</text:p>
          </table:table-cell>
          <table:table-cell office:value-type="float" office:value="0" table:formula="of:=[.Q22]" table:style-name="ce182">
            <text:p>0,00</text:p>
          </table:table-cell>
          <table:table-cell table:style-name="ce171"/>
          <table:table-cell table:style-name="ce183"/>
          <table:table-cell table:style-name="ce182"/>
          <table:table-cell table:style-name="ce183"/>
          <table:table-cell table:style-name="ce184"/>
          <table:table-cell table:style-name="ce185"/>
          <table:table-cell office:value-type="float" office:value="0" table:formula="of:=[.G22]*[.H22]*[.I22]+[.J22]" table:style-name="ce182">
            <text:p>0,00</text:p>
          </table:table-cell>
          <table:table-cell table:style-name="ce182"/>
          <table:table-cell table:style-name="ce183"/>
          <table:table-cell table:style-name="ce184"/>
          <table:table-cell office:value-type="float" office:value="0" table:formula="of:=[.L22]*[.M22]*[.N22]" table:style-name="ce182">
            <text:p>0,00</text:p>
          </table:table-cell>
          <table:table-cell office:value-type="float" office:value="0" table:formula="of:=[.I22]+[.N22]" table:style-name="ce187">
            <text:p>0</text:p>
          </table:table-cell>
          <table:table-cell office:value-type="float" office:value="0" table:formula="of:=[.K22]+[.O22]" table:style-name="ce188">
            <text:p>0,00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Jardinagem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6N</text:p>
          </table:table-cell>
          <table:table-cell office:value-type="float" office:value="0" table:formula="of:=[.Q23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23]*[.H23]*[.I23]+[.J23]" table:style-name="ce182">
            <text:p>0,00</text:p>
          </table:table-cell>
          <table:table-cell table:style-name="ce76"/>
          <table:table-cell table:style-name="ce191"/>
          <table:table-cell table:style-name="ce192"/>
          <table:table-cell office:value-type="float" office:value="0" table:formula="of:=[.L23]*[.M23]*[.N23]" table:style-name="ce76">
            <text:p>0,00</text:p>
          </table:table-cell>
          <table:table-cell office:value-type="float" office:value="0" table:formula="of:=[.I23]+[.N23]" table:style-name="ce71">
            <text:p>0</text:p>
          </table:table-cell>
          <table:table-cell office:value-type="float" office:value="0" table:formula="of:=[.K23]+[.O23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Portari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7N</text:p>
          </table:table-cell>
          <table:table-cell office:value-type="float" office:value="34414.17" table:formula="of:=[.Q24]" table:style-name="ce182">
            <text:p>34.414,17</text:p>
          </table:table-cell>
          <table:table-cell table:style-name="ce171"/>
          <table:table-cell office:value-type="string" table:style-name="ce183">
            <text:p>22/2015</text:p>
          </table:table-cell>
          <table:table-cell office:value-type="float" office:value="6493.24" table:style-name="ce182">
            <text:p>6.493,24</text:p>
          </table:table-cell>
          <table:table-cell office:value-type="string" table:style-name="ce183">
            <text:p>1</text:p>
          </table:table-cell>
          <table:table-cell office:value-type="float" office:value="5" table:style-name="ce184">
            <text:p>5</text:p>
          </table:table-cell>
          <table:table-cell office:value-type="float" office:value="1947.97" table:style-name="ce185">
            <text:p>1.947,97</text:p>
          </table:table-cell>
          <table:table-cell office:value-type="float" office:value="34414.17" table:formula="of:=[.G24]*[.H24]*[.I24]+[.J24]" table:style-name="ce182">
            <text:p>34.414,17</text:p>
          </table:table-cell>
          <table:table-cell office:value-type="float" office:value="6882.83" table:style-name="ce182">
            <text:p>6.882,83</text:p>
          </table:table-cell>
          <table:table-cell office:value-type="string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formula="of:=[.L24]*[.M24]*[.N24]" table:style-name="ce182">
            <text:p>0,00</text:p>
          </table:table-cell>
          <table:table-cell office:value-type="float" office:value="5" table:formula="of:=[.I24]+[.N24]" table:style-name="ce187">
            <text:p>5</text:p>
          </table:table-cell>
          <table:table-cell office:value-type="float" office:value="34414.17" table:formula="of:=[.K24]+[.O24]" table:style-name="ce188">
            <text:p>34.414,17</text:p>
          </table:table-cell>
          <table:table-cell table:number-columns-repeated="3" table:style-name="ce189"/>
          <table:table-cell office:value-type="string" table:style-name="ce189">
            <text:p>inserido DEA no valor de R$ 8384,62 + 34414,17 = 42798,79 ( transferido para planilha replanejamento orçamentário – CORTE)</text:p>
          </table:table-cell>
          <table:table-cell table:number-columns-repeated="16363"/>
        </table:table-row>
        <table:table-row table:style-name="ro6">
          <table:table-cell office:value-type="string" table:style-name="ce190">
            <text:p>Serviços de Processamento de Alimentos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28N</text:p>
          </table:table-cell>
          <table:table-cell office:value-type="float" office:value="78948.490000000005" table:formula="of:=[.Q25]" table:style-name="ce76">
            <text:p>78.948,49</text:p>
          </table:table-cell>
          <table:table-cell table:style-name="ce171"/>
          <table:table-cell office:value-type="string" table:style-name="ce191">
            <text:p>20/2015</text:p>
          </table:table-cell>
          <table:table-cell office:value-type="float" office:value="3385.44" table:style-name="ce76">
            <text:p>3.385,44</text:p>
          </table:table-cell>
          <table:table-cell office:value-type="string" table:style-name="ce191">
            <text:p>3</text:p>
          </table:table-cell>
          <table:table-cell office:value-type="float" office:value="5" table:style-name="ce192">
            <text:p>5</text:p>
          </table:table-cell>
          <table:table-cell office:value-type="float" office:value="3046.9" table:style-name="ce193">
            <text:p>3.046,90</text:p>
          </table:table-cell>
          <table:table-cell office:value-type="float" office:value="53828.5" table:formula="of:=[.G25]*[.H25]*[.I25]+[.J25]" table:style-name="ce182">
            <text:p>53.828,50</text:p>
          </table:table-cell>
          <table:table-cell office:value-type="float" office:value="3588.57" table:style-name="ce76">
            <text:p>3.588,57</text:p>
          </table:table-cell>
          <table:table-cell office:value-type="string" table:style-name="ce191">
            <text:p>1</text:p>
          </table:table-cell>
          <table:table-cell office:value-type="float" office:value="7" table:style-name="ce192">
            <text:p>7</text:p>
          </table:table-cell>
          <table:table-cell office:value-type="float" office:value="25119.99" table:formula="of:=[.L25]*[.M25]*[.N25]" table:style-name="ce76">
            <text:p>25.119,99</text:p>
          </table:table-cell>
          <table:table-cell office:value-type="float" office:value="12" table:formula="of:=[.I25]+[.N25]" table:style-name="ce71">
            <text:p>12</text:p>
          </table:table-cell>
          <table:table-cell office:value-type="float" office:value="78948.490000000005" table:formula="of:=[.K25]+[.O25]" table:style-name="ce188">
            <text:p>78.948,49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Limpeza em Veículos, Máquinas e Implementos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29N</text:p>
          </table:table-cell>
          <table:table-cell office:value-type="float" office:value="0" table:formula="of:=[.Q26]" table:style-name="ce182">
            <text:p>0,00</text:p>
          </table:table-cell>
          <table:table-cell table:style-name="ce171"/>
          <table:table-cell table:style-name="ce183"/>
          <table:table-cell table:style-name="ce182"/>
          <table:table-cell table:style-name="ce183"/>
          <table:table-cell table:style-name="ce184"/>
          <table:table-cell table:style-name="ce185"/>
          <table:table-cell office:value-type="float" office:value="0" table:formula="of:=[.G26]*[.H26]*[.I26]+[.J26]" table:style-name="ce182">
            <text:p>0,00</text:p>
          </table:table-cell>
          <table:table-cell table:style-name="ce182"/>
          <table:table-cell table:style-name="ce183"/>
          <table:table-cell table:style-name="ce184"/>
          <table:table-cell office:value-type="float" office:value="0" table:formula="of:=[.L26]*[.M26]*[.N26]" table:style-name="ce182">
            <text:p>0,00</text:p>
          </table:table-cell>
          <table:table-cell office:value-type="float" office:value="0" table:formula="of:=[.I26]+[.N26]" table:style-name="ce187">
            <text:p>0</text:p>
          </table:table-cell>
          <table:table-cell office:value-type="float" office:value="0" table:formula="of:=[.K26]+[.O26]" table:style-name="ce188">
            <text:p>0,00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Operação em Máquina de Ração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0N</text:p>
          </table:table-cell>
          <table:table-cell office:value-type="float" office:value="0" table:formula="of:=[.Q27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27]*[.H27]*[.I27]+[.J27]" table:style-name="ce182">
            <text:p>0,00</text:p>
          </table:table-cell>
          <table:table-cell table:style-name="ce76"/>
          <table:table-cell table:style-name="ce191"/>
          <table:table-cell table:style-name="ce192"/>
          <table:table-cell office:value-type="float" office:value="0" table:formula="of:=[.L27]*[.M27]*[.N27]" table:style-name="ce76">
            <text:p>0,00</text:p>
          </table:table-cell>
          <table:table-cell office:value-type="float" office:value="0" table:formula="of:=[.I27]+[.N27]" table:style-name="ce71">
            <text:p>0</text:p>
          </table:table-cell>
          <table:table-cell office:value-type="float" office:value="0" table:formula="of:=[.K27]+[.O27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Alvenari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1N</text:p>
          </table:table-cell>
          <table:table-cell office:value-type="float" office:value="21072.850000000002" table:formula="of:=[.Q28]" table:style-name="ce182">
            <text:p>21.072,85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3976.01" table:style-name="ce182">
            <text:p>3.976,01</text:p>
          </table:table-cell>
          <table:table-cell office:value-type="string" table:style-name="ce183">
            <text:p>1</text:p>
          </table:table-cell>
          <table:table-cell office:value-type="float" office:value="5" table:style-name="ce184">
            <text:p>5</text:p>
          </table:table-cell>
          <table:table-cell office:value-type="float" office:value="1192.8" table:style-name="ce185">
            <text:p>1.192,80</text:p>
          </table:table-cell>
          <table:table-cell office:value-type="float" office:value="21072.850000000002" table:formula="of:=[.G28]*[.H28]*[.I28]+[.J28]" table:style-name="ce182">
            <text:p>21.072,85</text:p>
          </table:table-cell>
          <table:table-cell office:value-type="float" office:value="4214.57" table:style-name="ce182">
            <text:p>4.214,57</text:p>
          </table:table-cell>
          <table:table-cell office:value-type="string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formula="of:=[.L28]*[.M28]*[.N28]" table:style-name="ce182">
            <text:p>0,00</text:p>
          </table:table-cell>
          <table:table-cell office:value-type="float" office:value="5" table:formula="of:=[.I28]+[.N28]" table:style-name="ce187">
            <text:p>5</text:p>
          </table:table-cell>
          <table:table-cell office:value-type="float" office:value="21072.850000000002" table:formula="of:=[.K28]+[.O28]" table:style-name="ce188">
            <text:p>21.072,85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Auxiliares de Alvenari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2N</text:p>
          </table:table-cell>
          <table:table-cell office:value-type="float" office:value="14507.96" table:formula="of:=[.Q29]" table:style-name="ce76">
            <text:p>14.507,96</text:p>
          </table:table-cell>
          <table:table-cell table:style-name="ce171"/>
          <table:table-cell office:value-type="string" table:style-name="ce191">
            <text:p>19/2015</text:p>
          </table:table-cell>
          <table:table-cell office:value-type="float" office:value="2737.35" table:style-name="ce76">
            <text:p>2.737,35</text:p>
          </table:table-cell>
          <table:table-cell office:value-type="string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821.21" table:style-name="ce193">
            <text:p>821,21</text:p>
          </table:table-cell>
          <table:table-cell office:value-type="float" office:value="14507.96" table:formula="of:=[.G29]*[.H29]*[.I29]+[.J29]" table:style-name="ce182">
            <text:p>14.507,96</text:p>
          </table:table-cell>
          <table:table-cell office:value-type="float" office:value="2901.59" table:style-name="ce76">
            <text:p>2.901,59</text:p>
          </table:table-cell>
          <table:table-cell office:value-type="string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L29]*[.M29]*[.N29]" table:style-name="ce76">
            <text:p>0,00</text:p>
          </table:table-cell>
          <table:table-cell office:value-type="float" office:value="5" table:formula="of:=[.I29]+[.N29]" table:style-name="ce71">
            <text:p>5</text:p>
          </table:table-cell>
          <table:table-cell office:value-type="float" office:value="14507.96" table:formula="of:=[.K29]+[.O29]" table:style-name="ce188">
            <text:p>14.507,96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utenção em Rede Elétric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3N</text:p>
          </table:table-cell>
          <table:table-cell office:value-type="float" office:value="24945.78" table:formula="of:=[.Q30]" table:style-name="ce182">
            <text:p>24.945,78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4706.75" table:style-name="ce182">
            <text:p>4.706,75</text:p>
          </table:table-cell>
          <table:table-cell office:value-type="string" table:style-name="ce183">
            <text:p>1</text:p>
          </table:table-cell>
          <table:table-cell office:value-type="float" office:value="5" table:style-name="ce184">
            <text:p>5</text:p>
          </table:table-cell>
          <table:table-cell office:value-type="float" office:value="1412.03" table:style-name="ce185">
            <text:p>1.412,03</text:p>
          </table:table-cell>
          <table:table-cell office:value-type="float" office:value="24945.78" table:formula="of:=[.G30]*[.H30]*[.I30]+[.J30]" table:style-name="ce182">
            <text:p>24.945,78</text:p>
          </table:table-cell>
          <table:table-cell office:value-type="float" office:value="4989.16" table:style-name="ce182">
            <text:p>4.989,16</text:p>
          </table:table-cell>
          <table:table-cell office:value-type="string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formula="of:=[.L30]*[.M30]*[.N30]" table:style-name="ce182">
            <text:p>0,00</text:p>
          </table:table-cell>
          <table:table-cell office:value-type="float" office:value="5" table:formula="of:=[.I30]+[.N30]" table:style-name="ce187">
            <text:p>5</text:p>
          </table:table-cell>
          <table:table-cell office:value-type="float" office:value="24945.78" table:formula="of:=[.K30]+[.O30]" table:style-name="ce188">
            <text:p>24.945,78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Auxiliares de Manutenção em Rede Elétric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4N</text:p>
          </table:table-cell>
          <table:table-cell office:value-type="float" office:value="16790.77" table:formula="of:=[.Q31]" table:style-name="ce76">
            <text:p>16.790,77</text:p>
          </table:table-cell>
          <table:table-cell table:style-name="ce171"/>
          <table:table-cell office:value-type="string" table:style-name="ce191">
            <text:p>19/2015</text:p>
          </table:table-cell>
          <table:table-cell office:value-type="float" office:value="3168.07" table:style-name="ce76">
            <text:p>3.168,07</text:p>
          </table:table-cell>
          <table:table-cell office:value-type="string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950.42" table:style-name="ce193">
            <text:p>950,42</text:p>
          </table:table-cell>
          <table:table-cell office:value-type="float" office:value="16790.77" table:formula="of:=[.G31]*[.H31]*[.I31]+[.J31]" table:style-name="ce182">
            <text:p>16.790,77</text:p>
          </table:table-cell>
          <table:table-cell office:value-type="float" office:value="3358.15" table:style-name="ce76">
            <text:p>3.358,15</text:p>
          </table:table-cell>
          <table:table-cell office:value-type="string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L31]*[.M31]*[.N31]" table:style-name="ce76">
            <text:p>0,00</text:p>
          </table:table-cell>
          <table:table-cell office:value-type="float" office:value="5" table:formula="of:=[.I31]+[.N31]" table:style-name="ce71">
            <text:p>5</text:p>
          </table:table-cell>
          <table:table-cell office:value-type="float" office:value="16790.77" table:formula="of:=[.K31]+[.O31]" table:style-name="ce188">
            <text:p>16.790,77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Manutenção Hidráulic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5N</text:p>
          </table:table-cell>
          <table:table-cell office:value-type="float" office:value="18868.849999999999" table:formula="of:=[.Q32]" table:style-name="ce182">
            <text:p>18.868,85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3560.16" table:style-name="ce182">
            <text:p>3.560,16</text:p>
          </table:table-cell>
          <table:table-cell office:value-type="string" table:style-name="ce183">
            <text:p>1</text:p>
          </table:table-cell>
          <table:table-cell office:value-type="float" office:value="5" table:style-name="ce184">
            <text:p>5</text:p>
          </table:table-cell>
          <table:table-cell office:value-type="float" office:value="1068.05" table:style-name="ce185">
            <text:p>1.068,05</text:p>
          </table:table-cell>
          <table:table-cell office:value-type="float" office:value="18868.849999999999" table:formula="of:=[.G32]*[.H32]*[.I32]+[.J32]" table:style-name="ce182">
            <text:p>18.868,85</text:p>
          </table:table-cell>
          <table:table-cell office:value-type="float" office:value="3773.77" table:style-name="ce182">
            <text:p>3.773,77</text:p>
          </table:table-cell>
          <table:table-cell office:value-type="string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formula="of:=[.L32]*[.M32]*[.N32]" table:style-name="ce182">
            <text:p>0,00</text:p>
          </table:table-cell>
          <table:table-cell office:value-type="float" office:value="5" table:formula="of:=[.I32]+[.N32]" table:style-name="ce187">
            <text:p>5</text:p>
          </table:table-cell>
          <table:table-cell office:value-type="float" office:value="18868.849999999999" table:formula="of:=[.K32]+[.O32]" table:style-name="ce188">
            <text:p>18.868,85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Carpintari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6N</text:p>
          </table:table-cell>
          <table:table-cell office:value-type="float" office:value="21729.63" table:formula="of:=[.Q33]" table:style-name="ce76">
            <text:p>21.729,63</text:p>
          </table:table-cell>
          <table:table-cell table:style-name="ce171"/>
          <table:table-cell office:value-type="string" table:style-name="ce191">
            <text:p>19/2015</text:p>
          </table:table-cell>
          <table:table-cell office:value-type="float" office:value="4099.93" table:style-name="ce76">
            <text:p>4.099,93</text:p>
          </table:table-cell>
          <table:table-cell office:value-type="string" table:style-name="ce191">
            <text:p>1</text:p>
          </table:table-cell>
          <table:table-cell office:value-type="float" office:value="5" table:style-name="ce192">
            <text:p>5</text:p>
          </table:table-cell>
          <table:table-cell office:value-type="float" office:value="1229.98" table:style-name="ce193">
            <text:p>1.229,98</text:p>
          </table:table-cell>
          <table:table-cell office:value-type="float" office:value="21729.63" table:formula="of:=[.G33]*[.H33]*[.I33]+[.J33]" table:style-name="ce182">
            <text:p>21.729,63</text:p>
          </table:table-cell>
          <table:table-cell office:value-type="float" office:value="4435.93" table:style-name="ce76">
            <text:p>4.435,93</text:p>
          </table:table-cell>
          <table:table-cell office:value-type="string" table:style-name="ce191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formula="of:=[.L33]*[.M33]*[.N33]" table:style-name="ce76">
            <text:p>0,00</text:p>
          </table:table-cell>
          <table:table-cell office:value-type="float" office:value="5" table:formula="of:=[.I33]+[.N33]" table:style-name="ce71">
            <text:p>5</text:p>
          </table:table-cell>
          <table:table-cell office:value-type="float" office:value="21729.63" table:formula="of:=[.K33]+[.O33]" table:style-name="ce188">
            <text:p>21.729,63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Auxiliares de Carpintaria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7N</text:p>
          </table:table-cell>
          <table:table-cell office:value-type="float" office:value="16841.55" table:formula="of:=[.Q34]" table:style-name="ce182">
            <text:p>16.841,55</text:p>
          </table:table-cell>
          <table:table-cell table:style-name="ce171"/>
          <table:table-cell office:value-type="string" table:style-name="ce183">
            <text:p>19/2015</text:p>
          </table:table-cell>
          <table:table-cell office:value-type="float" office:value="3177.65" table:style-name="ce182">
            <text:p>3.177,65</text:p>
          </table:table-cell>
          <table:table-cell office:value-type="string" table:style-name="ce183">
            <text:p>1</text:p>
          </table:table-cell>
          <table:table-cell office:value-type="float" office:value="5" table:style-name="ce184">
            <text:p>5</text:p>
          </table:table-cell>
          <table:table-cell office:value-type="float" office:value="953.3" table:style-name="ce185">
            <text:p>953,30</text:p>
          </table:table-cell>
          <table:table-cell office:value-type="float" office:value="16841.55" table:formula="of:=[.G34]*[.H34]*[.I34]+[.J34]" table:style-name="ce182">
            <text:p>16.841,55</text:p>
          </table:table-cell>
          <table:table-cell office:value-type="float" office:value="3368.31" table:style-name="ce182">
            <text:p>3.368,31</text:p>
          </table:table-cell>
          <table:table-cell office:value-type="string" table:style-name="ce183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formula="of:=[.L34]*[.M34]*[.N34]" table:style-name="ce182">
            <text:p>0,00</text:p>
          </table:table-cell>
          <table:table-cell office:value-type="float" office:value="5" table:formula="of:=[.I34]+[.N34]" table:style-name="ce187">
            <text:p>5</text:p>
          </table:table-cell>
          <table:table-cell office:value-type="float" office:value="16841.55" table:formula="of:=[.K34]+[.O34]" table:style-name="ce188">
            <text:p>16.841,55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Gerais Auxiliares e de Manutenção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38N</text:p>
          </table:table-cell>
          <table:table-cell office:value-type="float" office:value="0" table:formula="of:=[.Q35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35]*[.H35]*[.I35]+[.J35]" table:style-name="ce182">
            <text:p>0,00</text:p>
          </table:table-cell>
          <table:table-cell table:style-name="ce76"/>
          <table:table-cell table:style-name="ce191"/>
          <table:table-cell table:style-name="ce192"/>
          <table:table-cell office:value-type="float" office:value="0" table:formula="of:=[.L35]*[.M35]*[.N35]" table:style-name="ce76">
            <text:p>0,00</text:p>
          </table:table-cell>
          <table:table-cell office:value-type="float" office:value="0" table:formula="of:=[.I35]+[.N35]" table:style-name="ce71">
            <text:p>0</text:p>
          </table:table-cell>
          <table:table-cell office:value-type="float" office:value="0" table:formula="of:=[.K35]+[.O35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Serviços de Piscineiro</text:p>
          </table:table-cell>
          <table:table-cell office:value-type="float" office:value="339037" table:style-name="ce181">
            <text:p>339037</text:p>
          </table:table-cell>
          <table:table-cell office:value-type="string" table:style-name="ce181">
            <text:p>L0000P0139N</text:p>
          </table:table-cell>
          <table:table-cell office:value-type="float" office:value="0" table:formula="of:=[.Q36]" table:style-name="ce182">
            <text:p>0,00</text:p>
          </table:table-cell>
          <table:table-cell table:style-name="ce171"/>
          <table:table-cell table:style-name="ce183"/>
          <table:table-cell table:style-name="ce182"/>
          <table:table-cell table:style-name="ce183"/>
          <table:table-cell table:style-name="ce184"/>
          <table:table-cell table:style-name="ce185"/>
          <table:table-cell office:value-type="float" office:value="0" table:formula="of:=[.G36]*[.H36]*[.I36]+[.J36]" table:style-name="ce182">
            <text:p>0,00</text:p>
          </table:table-cell>
          <table:table-cell table:style-name="ce182"/>
          <table:table-cell table:style-name="ce183"/>
          <table:table-cell table:style-name="ce184"/>
          <table:table-cell office:value-type="float" office:value="0" table:formula="of:=[.L36]*[.M36]*[.N36]" table:style-name="ce182">
            <text:p>0,00</text:p>
          </table:table-cell>
          <table:table-cell office:value-type="float" office:value="0" table:formula="of:=[.I36]+[.N36]" table:style-name="ce187">
            <text:p>0</text:p>
          </table:table-cell>
          <table:table-cell office:value-type="float" office:value="0" table:formula="of:=[.K36]+[.O36]" table:style-name="ce188">
            <text:p>0,00</text:p>
          </table:table-cell>
          <table:table-cell table:number-columns-repeated="4" table:style-name="ce189"/>
          <table:table-cell table:number-columns-repeated="16363"/>
        </table:table-row>
        <table:table-row table:style-name="ro6">
          <table:table-cell office:value-type="string" table:style-name="ce190">
            <text:p>Serviços de Tratorista</text:p>
          </table:table-cell>
          <table:table-cell office:value-type="float" office:value="339037" table:style-name="ce65">
            <text:p>339037</text:p>
          </table:table-cell>
          <table:table-cell office:value-type="string" table:style-name="ce65">
            <text:p>L0000P0140N</text:p>
          </table:table-cell>
          <table:table-cell office:value-type="float" office:value="0" table:formula="of:=[.Q37]" table:style-name="ce76">
            <text:p>0,00</text:p>
          </table:table-cell>
          <table:table-cell table:style-name="ce171"/>
          <table:table-cell table:style-name="ce191"/>
          <table:table-cell table:style-name="ce76"/>
          <table:table-cell table:style-name="ce191"/>
          <table:table-cell table:style-name="ce192"/>
          <table:table-cell table:style-name="ce193"/>
          <table:table-cell office:value-type="float" office:value="0" table:formula="of:=[.G37]*[.H37]*[.I37]+[.J37]" table:style-name="ce182">
            <text:p>0,00</text:p>
          </table:table-cell>
          <table:table-cell table:style-name="ce76"/>
          <table:table-cell table:style-name="ce191"/>
          <table:table-cell table:style-name="ce192"/>
          <table:table-cell office:value-type="float" office:value="0" table:formula="of:=[.L37]*[.M37]*[.N37]" table:style-name="ce76">
            <text:p>0,00</text:p>
          </table:table-cell>
          <table:table-cell office:value-type="float" office:value="0" table:formula="of:=[.I37]+[.N37]" table:style-name="ce71">
            <text:p>0</text:p>
          </table:table-cell>
          <table:table-cell office:value-type="float" office:value="0" table:formula="of:=[.K37]+[.O37]" table:style-name="ce188">
            <text:p>0,00</text:p>
          </table:table-cell>
          <table:table-cell table:number-columns-repeated="4" table:style-name="ce195"/>
          <table:table-cell table:number-columns-repeated="16363"/>
        </table:table-row>
        <table:table-row table:style-name="ro6">
          <table:table-cell office:value-type="string" table:style-name="ce180">
            <text:p>Vigilância Ostensiva</text:p>
          </table:table-cell>
          <table:table-cell office:value-type="float" office:value="339037" table:number-columns-spanned="1" table:number-rows-spanned="4" table:style-name="ce216">
            <text:p>339037</text:p>
          </table:table-cell>
          <table:table-cell office:value-type="string" table:number-columns-spanned="1" table:number-rows-spanned="4" table:style-name="ce216">
            <text:p>L0000P0141N</text:p>
          </table:table-cell>
          <table:table-cell office:value-type="float" office:value="266808.68" table:formula="of:=[.Q38]" table:style-name="ce182">
            <text:p>266.808,68</text:p>
          </table:table-cell>
          <table:table-cell table:style-name="ce171"/>
          <table:table-cell office:value-type="string" table:number-columns-spanned="1" table:number-rows-spanned="4" table:style-name="ce217">
            <text:p>4/2015</text:p>
          </table:table-cell>
          <table:table-cell table:style-name="ce196"/>
          <table:table-cell table:style-name="ce201"/>
          <table:table-cell office:value-type="float" office:value="5" table:number-columns-spanned="1" table:number-rows-spanned="4" table:style-name="ce218">
            <text:p>5</text:p>
          </table:table-cell>
          <table:table-cell table:style-name="ce198"/>
          <table:table-cell office:value-type="float" office:value="266808.68" table:formula="of:=SUM([.K39:.K41])" table:style-name="ce182">
            <text:p>266.808,68</text:p>
          </table:table-cell>
          <table:table-cell table:style-name="ce196"/>
          <table:table-cell table:style-name="ce201"/>
          <table:table-cell office:value-type="float" office:value="0" table:number-columns-spanned="1" table:number-rows-spanned="4" table:style-name="ce218">
            <text:p>0</text:p>
          </table:table-cell>
          <table:table-cell office:value-type="float" office:value="0" table:formula="of:=SUM([.O39:.O41])" table:style-name="ce182">
            <text:p>0,00</text:p>
          </table:table-cell>
          <table:table-cell office:value-type="float" office:value="5" table:formula="of:=[.I38]+[.N38]" table:number-columns-spanned="1" table:number-rows-spanned="4" table:style-name="ce220">
            <text:p>5</text:p>
          </table:table-cell>
          <table:table-cell office:value-type="float" office:value="266808.68" table:formula="of:=[.K38]+[.O38]" table:style-name="ce188">
            <text:p>266.808,68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style-name="ce200">
            <text:p>12h Diurno – escala 12 x 36</text:p>
          </table:table-cell>
          <table:covered-table-cell/>
          <table:covered-table-cell/>
          <table:table-cell office:value-type="float" office:value="8763.5499999999993" table:formula="of:=[.Q39]" table:style-name="ce182">
            <text:p>8.763,55</text:p>
          </table:table-cell>
          <table:table-cell table:style-name="ce171"/>
          <table:covered-table-cell/>
          <table:table-cell table:style-name="ce182"/>
          <table:table-cell table:style-name="ce202"/>
          <table:covered-table-cell/>
          <table:table-cell office:value-type="float" office:value="8763.5499999999993" table:style-name="ce185">
            <text:p>8.763,55</text:p>
          </table:table-cell>
          <table:table-cell office:value-type="float" office:value="8763.5499999999993" table:formula="of:=[.G39]*[.H39]*[.I38]+[.J39]" table:style-name="ce182">
            <text:p>8.763,55</text:p>
          </table:table-cell>
          <table:table-cell table:style-name="ce182"/>
          <table:table-cell table:style-name="ce202"/>
          <table:covered-table-cell/>
          <table:table-cell office:value-type="float" office:value="0" table:formula="of:=[.L39]*[.M39]*[.N38]" table:style-name="ce182">
            <text:p>0,00</text:p>
          </table:table-cell>
          <table:covered-table-cell/>
          <table:table-cell office:value-type="float" office:value="8763.5499999999993" table:formula="of:=[.K39]+[.O39]" table:style-name="ce188">
            <text:p>8.763,55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style-name="ce200">
            <text:p>12h Noturno – escala 12 x 36</text:p>
          </table:table-cell>
          <table:covered-table-cell/>
          <table:covered-table-cell/>
          <table:table-cell office:value-type="float" office:value="152398.03" table:formula="of:=[.Q40]" table:style-name="ce182">
            <text:p>152.398,03</text:p>
          </table:table-cell>
          <table:table-cell table:style-name="ce171"/>
          <table:covered-table-cell/>
          <table:table-cell office:value-type="float" office:value="9737.2800000000007" table:style-name="ce182">
            <text:p>9.737,28</text:p>
          </table:table-cell>
          <table:table-cell office:value-type="float" office:value="3" table:style-name="ce202">
            <text:p>3,00</text:p>
          </table:table-cell>
          <table:covered-table-cell/>
          <table:table-cell office:value-type="float" office:value="6338.83" table:style-name="ce185">
            <text:p>6.338,83</text:p>
          </table:table-cell>
          <table:table-cell office:value-type="float" office:value="152398.03" table:formula="of:=[.G40]*[.H40]*[.I38]+[.J40]" table:style-name="ce182">
            <text:p>152.398,03</text:p>
          </table:table-cell>
          <table:table-cell office:value-type="float" office:value="10321.52" table:style-name="ce182">
            <text:p>10.321,52</text:p>
          </table:table-cell>
          <table:table-cell office:value-type="float" office:value="0" table:style-name="ce202">
            <text:p>0,00</text:p>
          </table:table-cell>
          <table:covered-table-cell/>
          <table:table-cell office:value-type="float" office:value="0" table:formula="of:=[.L40]*[.M40]*[.N38]" table:style-name="ce182">
            <text:p>0,00</text:p>
          </table:table-cell>
          <table:covered-table-cell/>
          <table:table-cell office:value-type="float" office:value="152398.03" table:formula="of:=[.K40]+[.O40]" table:style-name="ce188">
            <text:p>152.398,03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style-name="ce200">
            <text:p>12h Diurno – escala 12 x 36 motorizado</text:p>
          </table:table-cell>
          <table:covered-table-cell/>
          <table:covered-table-cell/>
          <table:table-cell office:value-type="float" office:value="105647.09999999999" table:formula="of:=[.Q41]" table:style-name="ce182">
            <text:p>105.647,10</text:p>
          </table:table-cell>
          <table:table-cell table:style-name="ce171"/>
          <table:covered-table-cell/>
          <table:table-cell office:value-type="float" office:value="10564.71" table:style-name="ce182">
            <text:p>10.564,71</text:p>
          </table:table-cell>
          <table:table-cell office:value-type="float" office:value="2" table:style-name="ce202">
            <text:p>2,00</text:p>
          </table:table-cell>
          <table:covered-table-cell/>
          <table:table-cell table:style-name="ce185"/>
          <table:table-cell office:value-type="float" office:value="105647.09999999999" table:formula="of:=[.G41]*[.H41]*[.I38]+[.J41]" table:style-name="ce182">
            <text:p>105.647,10</text:p>
          </table:table-cell>
          <table:table-cell office:value-type="float" office:value="11198.59" table:style-name="ce182">
            <text:p>11.198,59</text:p>
          </table:table-cell>
          <table:table-cell office:value-type="float" office:value="0" table:style-name="ce202">
            <text:p>0,00</text:p>
          </table:table-cell>
          <table:covered-table-cell/>
          <table:table-cell office:value-type="float" office:value="0" table:formula="of:=[.L41]*[.M41]*[.N38]" table:style-name="ce182">
            <text:p>0,00</text:p>
          </table:table-cell>
          <table:covered-table-cell/>
          <table:table-cell office:value-type="float" office:value="105647.09999999999" table:formula="of:=[.K41]+[.O41]" table:style-name="ce188">
            <text:p>105.647,10</text:p>
          </table:table-cell>
          <table:table-cell table:number-columns-repeated="4" table:style-name="ce189"/>
          <table:table-cell table:number-columns-repeated="16363"/>
        </table:table-row>
        <table:table-row table:style-name="ro27">
          <table:table-cell office:value-type="string" table:number-columns-spanned="3" table:number-rows-spanned="1" table:style-name="ce221">
            <text:p>TOTAL</text:p>
          </table:table-cell>
          <table:covered-table-cell table:number-columns-repeated="2"/>
          <table:table-cell office:value-type="float" office:value="1528611.7500000002" table:formula="of:=SUM([.D8];[.D9];[.D10];[.D13:.D38])" table:style-name="ce203">
            <text:p>1.528.611,75</text:p>
          </table:table-cell>
          <table:table-cell table:style-name="ce171"/>
          <table:table-cell table:number-columns-repeated="2" table:style-name="ce204"/>
          <table:table-cell table:style-name="ce205"/>
          <table:table-cell table:style-name="ce206"/>
          <table:table-cell table:style-name="ce207"/>
          <table:table-cell office:value-type="float" office:value="1164818.6000000001" table:formula="of:=SUM([.K8];[.K9];[.K10];[.K13:.K38])" table:style-name="ce203">
            <text:p>1.164.818,60</text:p>
          </table:table-cell>
          <table:table-cell table:style-name="ce204"/>
          <table:table-cell table:style-name="ce205"/>
          <table:table-cell table:style-name="ce206"/>
          <table:table-cell office:value-type="float" office:value="363793.14999999997" table:formula="of:=SUM([.O8];[.O9];[.O10];[.O13:.O38])" table:style-name="ce203">
            <text:p>363.793,15</text:p>
          </table:table-cell>
          <table:table-cell table:style-name="ce208"/>
          <table:table-cell office:value-type="float" office:value="2126186.66" table:formula="of:=SUM([.Q8:.Q41])" table:style-name="ce209">
            <text:p>2.126.186,66</text:p>
          </table:table-cell>
          <table:table-cell table:number-columns-repeated="4" table:style-name="ce210"/>
          <table:table-cell table:number-columns-repeated="16363"/>
        </table:table-row>
        <table:table-row table:number-rows-repeated="1048534" table:style-name="ro25">
          <table:table-cell table:number-columns-repeated="16384"/>
        </table:table-row>
      </table:table>
      <table:table table:name="'file:///C:/Planejamento%20OrÃ§amentÃ¡rio%202018/REPLANEJAMENTOS%20ORÃAMENTÃRIOS/CAMPI/REPLANEJAMENTO%20-%20APURAÃÃO%20FINAL/SATUBA_-_REPLANEJAMENTO_2018_-_OUTUB.ods'#(RE)PLANEJAMENTO_ORÇAMENTÁRIO" table:style-name="ta5">
        <table:table-source xlink:href="file:///C:/Planejamento%20OrÃ§amentÃ¡rio%202018/REPLANEJAMENTOS%20ORÃAMENTÃRIOS/CAMPI/REPLANEJAMENTO%20-%20APURAÃÃO%20FINAL/SATUBA_-_REPLANEJAMENTO_2018_-_OUTUB.ods" table:table-name="(RE)PLANEJAMENTO_ORÇAMENTÁRI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date-style style:name="N39">
      <number:day/>
      <number:text>/</number:text>
      <number:month/>
      <number:text>/</number:text>
      <number:year/>
    </number:date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berto DA - Satuba</meta:initial-creator>
    <dc:creator>Lenovo</dc:creator>
    <meta:creation-date>2020-10-06T21:41:52Z</meta:creation-date>
    <dc:date>2020-10-06T21:42:23Z</dc:date>
    <meta:editing-cycles>272</meta:editing-cycles>
    <meta:editing-duration>PT13372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