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212cm" loext:contextual-spacing="false" fo:line-height="150%" fo:text-align="center" style:justify-single-word="false"/>
      <style:text-properties officeooo:paragraph-rsid="0000b89d"/>
    </style:style>
    <style:style style:name="P2" style:family="paragraph" style:parent-style-name="Standard_20__28_user_29_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4568b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68f88" style:font-size-asian="12pt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4d1b9" style:font-size-asian="12pt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7" style:family="paragraph" style:parent-style-name="Standard_20__28_user_29_" style:list-style-name="WWNum6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84540" style:font-size-asian="12pt" style:font-size-complex="12pt"/>
    </style:style>
    <style:style style:name="P9" style:family="paragraph" style:parent-style-name="Standard_20__28_user_29_" style:list-style-name="WWNum12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8931c" style:font-size-asian="12pt" style:font-size-complex="12pt"/>
    </style:style>
    <style:style style:name="P11" style:family="paragraph" style:parent-style-name="Standard_20__28_user_29_" style:list-style-name="WWNum16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rsid="0004568b" officeooo:paragraph-rsid="0004568b" style:font-size-asian="12pt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0b89d" officeooo:paragraph-rsid="0008931c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0b89d" officeooo:paragraph-rsid="0004568b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4568b" officeooo:paragraph-rsid="0004568b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16ac1" officeooo:paragraph-rsid="00016ac1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16ac1" officeooo:paragraph-rsid="0004568b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0b89d" style:font-name-asian="Times New Roman1" style:font-size-asian="12pt" style:font-name-complex="Times New Roman1" style:font-size-complex="12pt" style:font-style-complex="italic" style:font-weight-complex="bold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rsid="0004568b" officeooo:paragraph-rsid="0004568b" style:font-size-asian="12pt" style:font-size-complex="12pt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rsid="0004568b" officeooo:paragraph-rsid="0004568b" style:font-size-asian="12pt" style:font-size-complex="12pt" fo:hyphenate="false" fo:hyphenation-remain-char-count="2" fo:hyphenation-push-char-count="2"/>
    </style:style>
    <style:style style:name="P21" style:family="paragraph" style:parent-style-name="Standard_20__28_user_29_" style:list-style-name="WWNum4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rsid="0004568b" officeooo:paragraph-rsid="0004568b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" style:list-style-name="WWNum4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paragraph-rsid="0004568b" style:font-size-asian="12pt" style:font-size-complex="12pt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rsid="0004d1b9" officeooo:paragraph-rsid="0004d1b9" style:font-size-asian="12pt" style:font-size-complex="12pt" fo:hyphenate="false" fo:hyphenation-remain-char-count="2" fo:hyphenation-push-char-count="2"/>
    </style:style>
    <style:style style:name="P24" style:family="paragraph" style:parent-style-name="Standard_20__28_user_29_" style:list-style-name="WWNum4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4568b" style:font-size-asian="12pt" style:font-size-complex="12pt" fo:hyphenate="false" fo:hyphenation-remain-char-count="2" fo:hyphenation-push-char-count="2"/>
    </style:style>
    <style:style style:name="P25" style:family="paragraph" style:parent-style-name="Standard_20__28_user_29_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rsid="0004568b" officeooo:paragraph-rsid="0004568b" style:font-size-asian="12pt" style:font-size-complex="12pt" fo:hyphenate="false" fo:hyphenation-remain-char-count="2" fo:hyphenation-push-char-count="2"/>
    </style:style>
    <style:style style:name="P26" style:family="paragraph" style:parent-style-name="Standard_20__28_user_29_" style:list-style-name="L1">
      <style:paragraph-properties fo:margin-top="0cm" fo:margin-bottom="0.101cm" loext:contextual-spacing="false" fo:line-height="150%" fo:text-align="justify" style:justify-single-word="false"/>
      <style:text-properties fo:font-size="12pt" officeooo:paragraph-rsid="0000b89d" style:font-size-asian="12pt" style:font-size-complex="12pt"/>
    </style:style>
    <style:style style:name="P2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28" style:family="paragraph" style:parent-style-name="Standard_20__28_user_29_" style:list-style-name="WWNum6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29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30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31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09ae01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paragraph-rsid="000bd72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fo:font-weight="normal" officeooo:rsid="000bd725" officeooo:paragraph-rsid="000bd725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style:page-number="auto" fo:background-color="transparent"/>
      <style:text-properties fo:font-size="12pt" fo:font-weight="normal" officeooo:paragraph-rsid="000bd725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loext:graphic-properties draw:fill="solid" draw:fill-color="#ffffff"/>
      <style:paragraph-properties fo:margin-top="0cm" fo:margin-bottom="0.101cm" loext:contextual-spacing="false" fo:line-height="150%" fo:text-align="justify" style:justify-single-word="false" fo:orphans="2" fo:widows="2" fo:hyphenation-ladder-count="no-limit" fo:background-color="#ffffff"/>
      <style:text-properties fo:font-size="12pt" officeooo:paragraph-rsid="0000b89d" style:font-size-asian="12pt" style:font-size-complex="12pt" fo:hyphenate="true" fo:hyphenation-remain-char-count="2" fo:hyphenation-push-char-count="2"/>
    </style:style>
    <style:style style:name="P39" style:family="paragraph" style:parent-style-name="List_20_Paragraph" style:list-style-name="WWNum16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2pt" officeooo:paragraph-rsid="0000b89d" style:font-size-asian="12pt" style:font-size-complex="12pt"/>
    </style:style>
    <style:style style:name="P40" style:family="paragraph" style:parent-style-name="List_20_Paragraph" style:list-style-name="L1">
      <style:paragraph-properties fo:margin-top="0cm" fo:margin-bottom="0.101cm" loext:contextual-spacing="false" fo:line-height="150%" fo:text-align="justify" style:justify-single-word="false"/>
      <style:text-properties fo:font-size="12pt" officeooo:rsid="0008931c" officeooo:paragraph-rsid="0008931c" style:font-size-asian="12pt" style:font-size-complex="12pt"/>
    </style:style>
    <style:style style:name="P41" style:family="paragraph" style:parent-style-name="List_20_Paragraph" style:list-style-name="L1">
      <style:paragraph-properties fo:margin-top="0cm" fo:margin-bottom="0.101cm" loext:contextual-spacing="false" fo:line-height="150%" fo:text-align="justify" style:justify-single-word="false"/>
      <style:text-properties fo:font-size="12pt" officeooo:paragraph-rsid="0000b89d" style:font-size-asian="12pt" style:font-size-complex="12pt"/>
    </style:style>
    <style:style style:name="P42" style:family="paragraph" style:parent-style-name="List_20_Paragraph" style:list-style-name="L1">
      <loext:graphic-properties draw:fill="solid" draw:fill-color="#ffffff"/>
      <style:paragraph-properties fo:margin-top="0cm" fo:margin-bottom="0.101cm" loext:contextual-spacing="false" fo:line-height="150%" fo:text-align="justify" style:justify-single-word="false" fo:orphans="2" fo:widows="2" fo:hyphenation-ladder-count="no-limit" fo:background-color="#ffffff"/>
      <style:text-properties fo:font-size="12pt" officeooo:paragraph-rsid="0000b89d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Times New Roman1" style:font-name-complex="Times New Roman1" style:font-style-complex="italic"/>
    </style:style>
    <style:style style:name="T4" style:family="text">
      <style:text-properties style:font-name="Times New Roman" officeooo:rsid="00016ac1" style:font-name-asian="Times New Roman1" style:font-name-complex="Times New Roman1" style:font-style-complex="italic"/>
    </style:style>
    <style:style style:name="T5" style:family="text">
      <style:text-properties style:font-name="Times New Roman" officeooo:rsid="00026b8a" style:font-name-asian="Times New Roman1" style:font-name-complex="Times New Roman1" style:font-style-complex="italic"/>
    </style:style>
    <style:style style:name="T6" style:family="text">
      <style:text-properties style:font-name="Times New Roman" officeooo:rsid="0008931c" style:font-name-asian="Times New Roman1" style:font-name-complex="Times New Roman1" style:font-style-complex="italic"/>
    </style:style>
    <style:style style:name="T7" style:family="text">
      <style:text-properties style:font-name="Times New Roman" style:font-name-asian="Times New Roman1" style:font-name-complex="Times New Roman1" style:font-style-complex="italic" style:font-weight-complex="bold"/>
    </style:style>
    <style:style style:name="T8" style:family="text">
      <style:text-properties style:font-name="Times New Roman" officeooo:rsid="00016ac1" style:font-name-asian="Times New Roman1" style:font-name-complex="Times New Roman1" style:font-style-complex="italic" style:font-weight-complex="bold"/>
    </style:style>
    <style:style style:name="T9" style:family="text">
      <style:text-properties style:font-name="Times New Roman" officeooo:rsid="0004568b" style:font-name-asian="Times New Roman1" style:font-name-complex="Times New Roman1" style:font-style-complex="italic" style:font-weight-complex="bold"/>
    </style:style>
    <style:style style:name="T10" style:family="text">
      <style:text-properties style:font-name="Times New Roman" officeooo:rsid="0004d1b9" style:font-name-asian="Times New Roman1" style:font-name-complex="Times New Roman1" style:font-style-complex="italic" style:font-weight-complex="bold"/>
    </style:style>
    <style:style style:name="T11" style:family="text">
      <style:text-properties style:font-name="Times New Roman" officeooo:rsid="00068f88" style:font-name-asian="Times New Roman1" style:font-name-complex="Times New Roman1" style:font-style-complex="italic" style:font-weight-complex="bold"/>
    </style:style>
    <style:style style:name="T12" style:family="text">
      <style:text-properties style:font-name="Times New Roman" officeooo:rsid="00084540" style:font-name-asian="Times New Roman1" style:font-name-complex="Times New Roman1" style:font-style-complex="italic" style:font-weight-complex="bold"/>
    </style:style>
    <style:style style:name="T13" style:family="text">
      <style:text-properties style:font-name="Times New Roman" officeooo:rsid="0009ae01" style:font-name-asian="Times New Roman1" style:font-name-complex="Times New Roman1" style:font-style-complex="italic" style:font-weight-complex="bold"/>
    </style:style>
    <style:style style:name="T14" style:family="text">
      <style:text-properties style:font-name="Times New Roman" officeooo:rsid="0000b89d" style:font-name-asian="Times New Roman1" style:font-name-complex="Times New Roman1" style:font-style-complex="italic" style:font-weight-complex="bold"/>
    </style:style>
    <style:style style:name="T15" style:family="text">
      <style:text-properties style:font-name="Times New Roman" officeooo:rsid="000bd725" style:font-name-asian="Times New Roman1" style:font-name-complex="Times New Roman1" style:font-style-complex="italic" style:font-weight-complex="bold"/>
    </style:style>
    <style:style style:name="T16" style:family="text">
      <style:text-properties style:font-name="Times New Roman" officeooo:rsid="0004568b" style:font-name-asian="Times New Roman1" style:font-name-complex="Times New Roman1" style:font-style-complex="italic"/>
    </style:style>
    <style:style style:name="T17" style:family="text">
      <style:text-properties style:font-name="Times New Roman" fo:font-weight="bold" style:font-name-asian="Times New Roman1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officeooo:rsid="00026b8a" style:letter-kerning="false" style:font-name-asian="Times New Roman1" style:font-name-complex="Times New Roman1" style:font-style-complex="italic"/>
    </style:style>
    <style:style style:name="T19" style:family="text">
      <style:text-properties style:font-name="Times New Roman" style:letter-kerning="false" style:font-name-complex="Times New Roman1"/>
    </style:style>
    <style:style style:name="T20" style:family="text">
      <style:text-properties style:font-name="Times New Roman" fo:font-style="italic" style:font-name-asian="Times New Roman1" style:font-style-asian="italic" style:font-name-complex="Times New Roman1" style:font-style-complex="italic" style:font-weight-complex="bold"/>
    </style:style>
    <style:style style:name="T21" style:family="text">
      <style:text-properties style:font-name="Times New Roman" fo:font-style="normal" officeooo:rsid="0008931c" style:font-name-asian="Times New Roman1" style:font-style-asian="normal" style:font-name-complex="Times New Roman1" style:font-style-complex="normal" style:font-weight-complex="bold"/>
    </style:style>
    <style:style style:name="T22" style:family="text">
      <style:text-properties fo:color="#222222" style:font-name="Times New Roman" fo:background-color="#ffffff" loext:char-shading-value="0" style:font-name-complex="Times New Roman1" style:font-weight-complex="bold"/>
    </style:style>
    <style:style style:name="T23" style:family="text">
      <style:text-properties fo:color="#222222" style:font-name="Times New Roman" officeooo:rsid="00068f88" fo:background-color="#ffffff" loext:char-shading-value="0" style:font-name-complex="Times New Roman1" style:font-weight-complex="bold"/>
    </style:style>
    <style:style style:name="T24" style:family="text">
      <style:text-properties fo:color="#222222" style:font-name="Times New Roman" officeooo:rsid="00084540" fo:background-color="#ffffff" loext:char-shading-value="0" style:font-name-complex="Times New Roman1" style:font-weight-complex="bold"/>
    </style:style>
    <style:style style:name="T25" style:family="text">
      <style:text-properties fo:color="#222222" style:font-name="Times New Roman" officeooo:rsid="0008931c" fo:background-color="#ffffff" loext:char-shading-value="0" style:font-name-complex="Times New Roman1" style:font-weight-complex="bold"/>
    </style:style>
    <style:style style:name="T26" style:family="text">
      <style:text-properties fo:color="#222222" style:font-name="Times New Roman" officeooo:rsid="0000b89d" fo:background-color="#ffffff" loext:char-shading-value="0" style:font-name-complex="Times New Roman1" style:font-weight-complex="bold"/>
    </style:style>
    <style:style style:name="T27" style:family="text">
      <style:text-properties fo:color="#222222" style:font-name="Times New Roman" officeooo:rsid="000b52ed" fo:background-color="#ffffff" loext:char-shading-value="0" style:font-name-complex="Times New Roman1" style:font-weight-complex="bold"/>
    </style:style>
    <style:style style:name="T28" style:family="text">
      <style:text-properties fo:color="#222222" style:font-name="Times New Roman" fo:background-color="#ffffff" loext:char-shading-value="0" style:font-name-asian="Calibri1" style:font-name-complex="Times New Roman1" style:font-weight-complex="bold"/>
    </style:style>
    <style:style style:name="T29" style:family="text">
      <style:text-properties fo:color="#222222" style:font-name="Times New Roman" fo:background-color="#ffffff" loext:char-shading-value="0" style:font-name-asian="Calibri1" style:font-name-complex="Times New Roman1" style:font-style-complex="italic"/>
    </style:style>
    <style:style style:name="T30" style:family="text">
      <style:text-properties fo:color="#222222" style:font-name="Times New Roman" officeooo:rsid="000bd725" fo:background-color="#ffffff" loext:char-shading-value="0" style:font-name-asian="Calibri1" style:font-name-complex="Times New Roman1" style:font-style-complex="italic"/>
    </style:style>
    <style:style style:name="T31" style:family="text">
      <style:text-properties fo:color="#222222" style:font-name="Times New Roman" officeooo:rsid="00068f88" fo:background-color="#ffffff" loext:char-shading-value="0" style:font-name-asian="Times New Roman1" style:font-name-complex="Times New Roman1" style:font-style-complex="italic" style:font-weight-complex="bold"/>
    </style:style>
    <style:style style:name="T32" style:family="text">
      <style:text-properties fo:color="#222222" style:font-name="Times New Roman" officeooo:rsid="00016ac1" fo:background-color="#ffffff" loext:char-shading-value="0" style:font-name-asian="Times New Roman1" style:font-name-complex="Times New Roman1" style:font-style-complex="italic" style:font-weight-complex="bold"/>
    </style:style>
    <style:style style:name="T33" style:family="text">
      <style:text-properties fo:color="#222222" style:font-name="Times New Roman" officeooo:rsid="0004d1b9" fo:background-color="#ffffff" loext:char-shading-value="0" style:font-name-asian="Times New Roman1" style:font-name-complex="Times New Roman1" style:font-style-complex="italic" style:font-weight-complex="bold"/>
    </style:style>
    <style:style style:name="T34" style:family="text">
      <style:text-properties fo:color="#222222" style:font-name="Times New Roman" officeooo:rsid="00084540" fo:background-color="#ffffff" loext:char-shading-value="0" style:font-name-asian="Times New Roman1" style:font-name-complex="Times New Roman1" style:font-style-complex="italic" style:font-weight-complex="bold"/>
    </style:style>
    <style:style style:name="T35" style:family="text">
      <style:text-properties fo:color="#222222" style:font-name="Times New Roman" fo:background-color="#ffffff" loext:char-shading-value="0" style:font-name-asian="Times New Roman1" style:font-name-complex="Times New Roman1" style:font-style-complex="italic"/>
    </style:style>
    <style:style style:name="T36" style:family="text">
      <style:text-properties fo:color="#222222" style:font-name="Times New Roman" officeooo:rsid="000bd725" fo:background-color="#ffffff" loext:char-shading-value="0" style:font-name-asian="Times New Roman1" style:font-name-complex="Times New Roman1" style:font-style-complex="italic"/>
    </style:style>
    <style:style style:name="T37" style:family="text">
      <style:text-properties fo:color="#000000"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38" style:family="text">
      <style:text-properties fo:color="#000000" style:font-name="Times New Roman" officeooo:rsid="0008931c" style:letter-kerning="false" style:font-name-asian="Times New Roman1" style:language-asian="pt" style:country-asian="BR" style:font-name-complex="Times New Roman1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6"><text:span text:style-name="T17"/></text:p>
      <text:p text:style-name="P13"><text:span text:style-name="T3">O presente manual, </text:span><text:span text:style-name="T4">produzido a partir do trabalho conjunto entre os membros que compusram a Comissão designada para apresentar o novo layout do Portal Institucional e site de campi, de acordo com a Portaria n 2418/GR, e 2 de outubro de 2018, com base no Manual de </text:span><text:span text:style-name="T5">Diretrizes de Identidade Padrão de Comunicação Digital do Poder Executivo Federal, </text:span><text:span text:style-name="T6">no </text:span><text:span text:style-name="T18">Guia de Estilo do Portal Institucional Padrão</text:span><text:span text:style-name="T5"> </text:span><text:span text:style-name="T6">e </text:span><text:span text:style-name="T5">d</text:span><text:span text:style-name="T6">e acordo com o</text:span><text:span text:style-name="T5"> </text:span><text:span text:style-name="T6">o</text:span><text:span text:style-name="T5">rganograma institucional estabelecido pelo</text:span><text:span text:style-name="T6"> Regimento Geral do Instituto Federal de Alagoas, estabelecido pela Resolução nº 15-CS-2018.</text:span></text:p>
      <text:p text:style-name="P15"><text:span text:style-name="T3"/></text:p>
      <text:p text:style-name="P14"><text:span text:style-name="T7">Art. 1</text:span><text:span text:style-name="T8"> </text:span><text:span text:style-name="T9">O conjuntos de páginas do Instituto Federal de Alagoas (Ifal) compreendem:</text:span></text:p>
      <text:p text:style-name="P16"><text:span text:style-name="T3">I. Home page do Ifal </text:span><text:span text:style-name="T16">(ifal.edu.br)</text:span><text:span text:style-name="T3">;</text:span></text:p>
      <text:p text:style-name="P17"><text:span text:style-name="T3">II. Páginas em idioma estrangeiro: Espanhol e Inglês </text:span><text:span text:style-name="T16">(ifal.edu.br/es e ifal.edu.br/en</text:span><text:span text:style-name="T3">)</text:span></text:p>
      <text:p text:style-name="P16"><text:span text:style-name="T3">III. Páginas das Unidades</text:span></text:p>
      <text:p text:style-name="P6"><text:span text:style-name="T17"/></text:p>
      <text:p text:style-name="P2"><text:span text:style-name="T17">Sobre a home page do Ifal</text:span></text:p>
      <text:p text:style-name="P3"><text:span text:style-name="T8">Art. 2 </text:span><text:span text:style-name="T9">Compõe o menu da página inicial, a seguinte estrutura:</text:span></text:p>
      <text:p text:style-name="P12"><text:span text:style-name="T7">a. Reitoria</text:span></text:p>
      <text:p text:style-name="P19"><text:span text:style-name="T7">I. Página Inicial</text:span></text:p>
      <text:p text:style-name="P20"><text:span text:style-name="T7">II. Notícias</text:span></text:p>
      <text:p text:style-name="P20"><text:span text:style-name="T7">III. Cursos</text:span></text:p>
      <text:p text:style-name="P20"><text:span text:style-name="T7">IV. Estude Conosco</text:span></text:p>
      <text:p text:style-name="P20"><text:span text:style-name="T7">V. Campi</text:span></text:p>
      <text:p text:style-name="P12"><text:span text:style-name="T7">b. O Ifal</text:span></text:p>
      <text:list xml:id="list2861353123" text:style-name="WWNum4">
        <text:list-header>
          <text:p text:style-name="P24"><text:span text:style-name="T9">I. </text:span><text:span text:style-name="T7">Institucional; </text:span></text:p>
          <text:p text:style-name="P22"><text:span text:style-name="T9">II. </text:span><text:span text:style-name="T7">Ensino; </text:span></text:p>
          <text:p text:style-name="P22"><text:span text:style-name="T9">III. </text:span><text:span text:style-name="T7">Pesquisa, Inovação e </text:span><text:span text:style-name="T9">P</text:span><text:span text:style-name="T7">ós-graduação; </text:span></text:p>
          <text:p text:style-name="P22"><text:span text:style-name="T9">IV. </text:span><text:span text:style-name="T7">Extensão; </text:span></text:p>
          <text:p text:style-name="P22"><text:span text:style-name="T9">V. </text:span><text:span text:style-name="T7">Assistência Estudantil;</text:span></text:p>
          <text:p text:style-name="P22"><text:span text:style-name="T9">VI. </text:span><text:span text:style-name="T7">Relações Internacionais; </text:span></text:p>
          <text:p text:style-name="P22"><text:soft-page-break/><text:span text:style-name="T9">VII. </text:span><text:span text:style-name="T7">Desenvolvimento Institucional; </text:span></text:p>
          <text:p text:style-name="P22"><text:span text:style-name="T9">VIII</text:span><text:span text:style-name="T7">Administração; </text:span></text:p>
          <text:p text:style-name="P22"><text:span text:style-name="T9">I</text:span><text:span text:style-name="T10">X</text:span><text:span text:style-name="T9">. </text:span><text:span text:style-name="T7">Gestão de Pessoas;</text:span></text:p>
          <text:p text:style-name="P22"><text:span text:style-name="T9">X. </text:span><text:span text:style-name="T7">Tecnologia da Informação;</text:span></text:p>
          <text:p text:style-name="P22"><text:span text:style-name="T9">XI. </text:span><text:span text:style-name="T7">Comunicação </text:span><text:span text:style-name="T9">e Eventos;</text:span></text:p>
          <text:p text:style-name="P21"><text:span text:style-name="T7">XII. Editais.</text:span></text:p>
        </text:list-header>
      </text:list>
      <text:p text:style-name="P12"><text:span text:style-name="T7">c. Acesso à Informação</text:span></text:p>
      <text:p text:style-name="P19"><text:span text:style-name="T7">I. Institucional</text:span></text:p>
      <text:p text:style-name="P20"><text:span text:style-name="T7">II. Ações e Programas</text:span></text:p>
      <text:p text:style-name="P20"><text:span text:style-name="T7">III. Auditorias</text:span></text:p>
      <text:p text:style-name="P20"><text:span text:style-name="T7">IV. Convênios</text:span></text:p>
      <text:p text:style-name="P20"><text:span text:style-name="T7">V. Despesas</text:span></text:p>
      <text:p text:style-name="P20"><text:span text:style-name="T7">VI. Licitações e Contratos</text:span></text:p>
      <text:p text:style-name="P20"><text:span text:style-name="T7">VII. Servidores</text:span></text:p>
      <text:p text:style-name="P20"><text:span text:style-name="T7">VIII. Informações classificadas</text:span></text:p>
      <text:p text:style-name="P23"><text:span text:style-name="T7">IX. Serviço de Informação ao Consumidor</text:span></text:p>
      <text:p text:style-name="P3"><text:span text:style-name="T8">Art. </text:span><text:span text:style-name="T10">3</text:span><text:span text:style-name="T8"> </text:span><text:span text:style-name="T9">A</text:span><text:span text:style-name="T8"> </text:span><text:span text:style-name="T9">H</text:span><text:span text:style-name="T8">ome page do Ifal terá seu conteúdo alimentado por </text:span><text:span text:style-name="T9">dois </text:span><text:span text:style-name="T8">servidores d</text:span><text:span text:style-name="T9">e cada</text:span><text:span text:style-name="T8"> pró-reitoria; </text:span><text:span text:style-name="T9">a secretária </text:span><text:span text:style-name="T10">do Conselho Superior</text:span><text:span text:style-name="T9"> </text:span><text:span text:style-name="T8">e servidores do Departamento de Comunicação e Eventos (DCE).</text:span></text:p>
      <text:p text:style-name="P4"><text:span text:style-name="T31">Art 4</text:span><text:span text:style-name="T32">.</text:span><text:span text:style-name="T33"> O DCE é responsável pela produção e atualização de todo o menu da Home page, com o auxílio de informações dos servidores dos setores envolvidos, com exceção dos tópicos Editais e Colegiados; </text:span></text:p>
      <text:p text:style-name="P4"><text:span text:style-name="T32">§ </text:span><text:span text:style-name="T31">1º </text:span><text:span text:style-name="T33">O conteúdo do miolo de cada tópico deverá ser produzido por cada setor (pró-reitoria, departamento, ou coordenação) e enviado ao DCE, para edição e atualização de conteúdo.</text:span></text:p>
      <text:p text:style-name="P4"><text:span text:style-name="T32">§ </text:span><text:span text:style-name="T31">2</text:span><text:span text:style-name="T33">º Os demais menus poderão ser alimentados por representantes de departamentos, desde que autorizados pela chefia do Departamento do DCE para atividade</text:span><text:span text:style-name="T31">s</text:span><text:span text:style-name="T33"> esporádica</text:span><text:span text:style-name="T31">s</text:span><text:span text:style-name="T33">.</text:span></text:p>
      <text:p text:style-name="P4"><text:span text:style-name="T32">§ </text:span><text:span text:style-name="T31">3º </text:span><text:span text:style-name="T33">A cada nova atualização em informações como equipe, fluxograma, normas, formulários, o setor específico deverá comunicar ao DCE a necessidade de alteração de conteúdo.</text:span></text:p>
      <text:p text:style-name="P4"><text:span text:style-name="T33">A</text:span><text:span text:style-name="T31">rt. 5 </text:span><text:span text:style-name="T33">O menu Institucional/Colegiados será alimentado pela Secretaria dos Colegiados;</text:span></text:p>
      <text:p text:style-name="P5"><text:span text:style-name="T31">Art. 6 </text:span><text:span text:style-name="T33">O menu Editais será alimentado por representantes das Pró-reitorias;</text:span></text:p>
      <text:p text:style-name="P6"><text:soft-page-break/><text:span text:style-name="T7">Art. </text:span><text:span text:style-name="T11">7</text:span><text:span text:style-name="T7"> O Tópico “Acesso à Informação” deverá ser de responsabilidade dos setores correlacionados aos temas, como a Pró-reitorias de Administração e a Procuradoria.</text:span></text:p>
      <text:p text:style-name="P6"><text:span text:style-name="T22">Art. </text:span><text:span text:style-name="T23">8</text:span><text:span text:style-name="T22"> A</text:span><text:span text:style-name="T23">s agendas de dirigentes serão alimentadas pela Chefia de Gabinete e representantes das Pró-reitorias</text:span><text:span text:style-name="T22">; </text:span></text:p>
      <text:p text:style-name="P18"/>
      <text:p text:style-name="P2"><text:span text:style-name="T17">Sobre as páginas das Unidades</text:span></text:p>
      <text:p text:style-name="P6"><text:span text:style-name="T7">Art. </text:span><text:span text:style-name="T12">9</text:span><text:span text:style-name="T7"> Os profissionais e agentes comunicação das Unidades são responsáveis pela publicação de conteúdo dos seguintes tópicos: </text:span></text:p>
      <text:list xml:id="list1778704976" text:style-name="WWNum6">
        <text:list-item>
          <text:p text:style-name="P7"><text:span text:style-name="T7">O campus;</text:span></text:p>
          <text:p text:style-name="P27"><text:span text:style-name="T13">a. </text:span><text:span text:style-name="T7">Gestão (Coordenações e DG);</text:span></text:p>
          <text:p text:style-name="P28"><text:span text:style-name="T13">b. </text:span><text:span text:style-name="T7">História do Campus;</text:span></text:p>
          <text:p text:style-name="P28"><text:span text:style-name="T13">c. </text:span><text:span text:style-name="T7">Estrutura (om organograma)</text:span></text:p>
          <text:p text:style-name="P28"><text:span text:style-name="T13">d. </text:span><text:span text:style-name="T7">Abrangência</text:span></text:p>
        </text:list-item>
        <text:list-item>
          <text:p text:style-name="P7"><text:span text:style-name="T7">Agenda de Dirigentes;</text:span></text:p>
        </text:list-item>
        <text:list-item>
          <text:p text:style-name="P7"><text:span text:style-name="T7">Ensino;</text:span></text:p>
          <text:p text:style-name="P27"><text:span text:style-name="T13">a. </text:span><text:span text:style-name="T7">Educação Básica;</text:span></text:p>
          <text:p text:style-name="P28"><text:span text:style-name="T13">b. </text:span><text:span text:style-name="T7">Superior (incluindo EaD);</text:span></text:p>
          <text:p text:style-name="P28"><text:span text:style-name="T13">c. </text:span><text:span text:style-name="T7">Pós-Graduação (Caso exista);</text:span></text:p>
          <text:p text:style-name="P28"><text:span text:style-name="T13">d. </text:span><text:span text:style-name="T7">Projetos de Ensino;</text:span></text:p>
          <text:p text:style-name="P28"><text:span text:style-name="T13">e. </text:span><text:span text:style-name="T7">Monitoria;</text:span></text:p>
        </text:list-item>
        <text:list-item>
          <text:p text:style-name="P7"><text:span text:style-name="T7">Pesquisa, Inovação e Pós-graduação;</text:span></text:p>
          <text:p text:style-name="P27"><text:span text:style-name="T13">a. </text:span><text:span text:style-name="T7">Grupos de Pesquisa (Nome do grupo e coordenador)</text:span></text:p>
          <text:p text:style-name="P28"><text:span text:style-name="T13">b. </text:span><text:span text:style-name="T7">Projetos de Pesquisa (Título e coordenador e PDF do documento)</text:span></text:p>
        </text:list-item>
        <text:list-item>
          <text:p text:style-name="P7"><text:span text:style-name="T7">Extensão;</text:span></text:p>
          <text:p text:style-name="P27"><text:span text:style-name="T13">a. </text:span><text:span text:style-name="T7">Programa;</text:span></text:p>
          <text:p text:style-name="P28"><text:span text:style-name="T13">b. </text:span><text:span text:style-name="T7">Projetos;</text:span></text:p>
          <text:p text:style-name="P28"><text:span text:style-name="T13">c. </text:span><text:span text:style-name="T7">Cursos;</text:span></text:p>
          <text:p text:style-name="P28"><text:span text:style-name="T13">d. </text:span><text:span text:style-name="T7">Estágio;</text:span></text:p>
          <text:p text:style-name="P28"><text:span text:style-name="T13">e. </text:span><text:span text:style-name="T7">Ex-aluno.</text:span></text:p>
        </text:list-item>
        <text:list-item>
          <text:p text:style-name="P7"><text:soft-page-break/><text:span text:style-name="T7">Assistência Estudantil;</text:span></text:p>
          <text:p text:style-name="P27"><text:span text:style-name="T13">a. </text:span><text:span text:style-name="T7">Política da AE;</text:span></text:p>
          <text:p text:style-name="P28"><text:span text:style-name="T13">b. </text:span><text:span text:style-name="T7">Normativas;</text:span></text:p>
          <text:p text:style-name="P28"><text:span text:style-name="T13">c. </text:span><text:span text:style-name="T7">Perguntas frequentes;</text:span></text:p>
          <text:p text:style-name="P28"><text:span text:style-name="T13">d. </text:span><text:span text:style-name="T7">Equipe</text:span></text:p>
        </text:list-item>
        <text:list-item>
          <text:p text:style-name="P7"><text:span text:style-name="T7">Editais;</text:span></text:p>
        </text:list-item>
        <text:list-item>
          <text:p text:style-name="P7"><text:span text:style-name="T7">Documentos;</text:span></text:p>
        </text:list-item>
        <text:list-item>
          <text:p text:style-name="P7"><text:span text:style-name="T7">Comunicação;</text:span></text:p>
          <text:p text:style-name="P27"><text:span text:style-name="T13">a. </text:span><text:span text:style-name="T7">Texto de apresentação;</text:span></text:p>
          <text:p text:style-name="P28"><text:span text:style-name="T13">b. </text:span><text:span text:style-name="T7">Marcas e logotipos;</text:span></text:p>
          <text:p text:style-name="P28"><text:span text:style-name="T13">c. </text:span><text:span text:style-name="T7">Contato.</text:span></text:p>
        </text:list-item>
        <text:list-item>
          <text:p text:style-name="P7"><text:span text:style-name="T7">Contatos e Horários.</text:span></text:p>
        </text:list-item>
      </text:list>
      <text:p text:style-name="P8"><text:span text:style-name="T24">Art. 10</text:span><text:span text:style-name="T22"> </text:span><text:span text:style-name="T24">Cada unidade possuirá dois encarregados pela alimentação de conteúdo.</text:span></text:p>
      <text:p text:style-name="P8"><text:span text:style-name="T32">§ </text:span><text:span text:style-name="T31">1º </text:span><text:span text:style-name="T22">A apresentação de cada tópico será produzida pelo jornalista do Campus.</text:span></text:p>
      <text:p text:style-name="P8"><text:span text:style-name="T32">§ </text:span><text:span text:style-name="T34">2</text:span><text:span text:style-name="T31">º </text:span><text:span text:style-name="T34">A agenda de dirigentes</text:span><text:span text:style-name="T24"> poderá ser atualizada pelo jornalista, ou pela Chefia do Gabinete de cada unidade.</text:span></text:p>
      <text:p text:style-name="P8"><text:span text:style-name="T24">Art. 11 </text:span><text:span text:style-name="T22">Nas unidades em que não </text:span><text:span text:style-name="T24">houver jornalista e/ou Chefia de Gabinete, um</text:span><text:span text:style-name="T22"> servidor será designado </text:span><text:span text:style-name="T24">como</text:span><text:span text:style-name="T22"> agente de Comunicação para realizar </text:span><text:span text:style-name="T24">as taredas citadas no Art. 10,</text:span><text:span text:style-name="T22"> de modo voluntário;</text:span></text:p>
      <text:p text:style-name="P6"><text:span text:style-name="T7">Art </text:span><text:span text:style-name="T12">12</text:span><text:span text:style-name="T7"> O </text:span><text:span text:style-name="T15">Menu</text:span><text:span text:style-name="T7"> </text:span><text:span text:style-name="T15">c</text:span><text:span text:style-name="T7">ursos/</text:span><text:span text:style-name="T15">Técnicos e Cursos/Graduação </text:span><text:span text:style-name="T7">será alimentado </text:span><text:span text:style-name="T12">por servidores da Proen.</text:span></text:p>
      <text:p text:style-name="P6"><text:span text:style-name="T17"/></text:p>
      <text:p text:style-name="P2"><text:span text:style-name="T17">Produção de notícias</text:span></text:p>
      <text:p text:style-name="P6"><text:span text:style-name="T7">Art. </text:span><text:span text:style-name="T12">13</text:span><text:span text:style-name="T7"> A apuração, produção e edição de notícias deverá ser realizado pelos jornalistas de cada unidade.</text:span></text:p>
      <text:p text:style-name="P6"><text:span text:style-name="T22">§ 1º </text:span><text:span text:style-name="T7">Os jornalistas lotados no DCE serão responsáveis pelo conteúdo informativo d</text:span><text:span text:style-name="T14">as</text:span><text:span text:style-name="T7"> </text:span><text:span text:style-name="T20">home page </text:span><text:span text:style-name="T21">e dos campi onde não houver jornalistas.</text:span></text:p>
      <text:p text:style-name="P6"><text:span text:style-name="T22">§ 2º Os jornalistas das unidades, pelas páginas do campus em que está lotado;</text:span></text:p>
      <text:list xml:id="list408114632" text:style-name="WWNum12">
        <text:list-header>
          <text:p text:style-name="P9"><text:span text:style-name="T25">I. </text:span><text:span text:style-name="T22">A unidade que não possuir jornalista contará com um agente de comunicação para </text:span><text:span text:style-name="T26">a </text:span><text:span text:style-name="T25">servir de ponte</text:span><text:span text:style-name="T26"> para </text:span><text:span text:style-name="T25">a atuação d</text:span><text:span text:style-name="T26">os jornalistas.</text:span></text:p>
        </text:list-header>
      </text:list>
      <text:p text:style-name="P10"><text:soft-page-break/><text:span text:style-name="T25">Art. 1</text:span><text:span text:style-name="T27">4</text:span><text:span text:style-name="T25"> </text:span><text:span text:style-name="T22">O material poderá ser produzido de forma coletiva e conjunta entre os profissionais de diferentes unidades, de modo que reforce um posicionamento planejado da instituição.</text:span></text:p>
      <text:p text:style-name="P10"><text:span text:style-name="T25">§ 1º <text:s/></text:span><text:span text:style-name="T22">As matérias e artigos poderão ser replicadas entre si.</text:span></text:p>
      <text:p text:style-name="P10"><text:span text:style-name="T22">§ 2º Os agentes </text:span><text:span text:style-name="T26">auxiliarão aos jornalistas do DCE com a sugestão de pautas e o fornecimento de informações e contatos para a produção de textos que tenham cunho noticioso.</text:span></text:p>
      <text:p text:style-name="P6"><text:span text:style-name="T22">Art. </text:span><text:span text:style-name="T27">15</text:span><text:span text:style-name="T22"> As notícias deverão seguir o </text:span><text:span text:style-name="T19">Guia de Estilo do Portal Institucional Padrão, citado no Manual de Diretrizes Padrão de Comunicação Digital do Poder executivo Federal.</text:span></text:p>
      <text:list xml:id="list1074689163" text:style-name="WWNum16">
        <text:list-item>
          <text:p text:style-name="P11"><text:span text:style-name="T22">Devem </text:span><text:span text:style-name="T2">conter obrigatoriamente chapéu (uma palavra-chave colocada acima do título de um texto), título, linha fina (ou subtítulo), tags, além do próprio texto em si.</text:span></text:p>
        </text:list-item>
        <text:list-item>
          <text:p text:style-name="P39"><text:span text:style-name="T2">Além dos elementos obrigatórios, o gestor de conteúdo poderá fazer uso de outros recursos, para que o texto fique mais atraente para o visitante do site. Recursos esses que vão de fotos, portlats, citações, infográficos, a vídeos, galerias e áudios.</text:span></text:p>
        </text:list-item>
      </text:list>
      <text:p text:style-name="P34"><text:span text:style-name="T22">§ 1º Todas as notícias deverão ter ao menos uma das tags abaixo:</text:span></text:p>
      <text:list xml:id="list3967859511" text:style-name="L1">
        <text:list-item>
          <text:p text:style-name="P40"><text:span text:style-name="T28">Geral;</text:span></text:p>
        </text:list-item>
        <text:list-item>
          <text:p text:style-name="P41"><text:span text:style-name="T28">Servidor</text:span></text:p>
        </text:list-item>
        <text:list-item>
          <text:p text:style-name="P41"><text:span text:style-name="T28">Alunado;</text:span></text:p>
        </text:list-item>
        <text:list-item>
          <text:p text:style-name="P26"><text:span text:style-name="T7">Ensino; </text:span></text:p>
        </text:list-item>
        <text:list-item>
          <text:p text:style-name="P26"><text:span text:style-name="T7">Pesquisa, </text:span></text:p>
        </text:list-item>
        <text:list-item>
          <text:p text:style-name="P26"><text:span text:style-name="T7">Inovação </text:span></text:p>
        </text:list-item>
        <text:list-item>
          <text:p text:style-name="P26"><text:span text:style-name="T7">Pós-graduação; </text:span></text:p>
        </text:list-item>
        <text:list-item>
          <text:p text:style-name="P26"><text:span text:style-name="T7">Extensão; </text:span></text:p>
        </text:list-item>
        <text:list-item>
          <text:p text:style-name="P26"><text:span text:style-name="T7">Assistência Estudantil;</text:span></text:p>
        </text:list-item>
        <text:list-item>
          <text:p text:style-name="P26"><text:span text:style-name="T7">Internacionalização; </text:span></text:p>
        </text:list-item>
        <text:list-item>
          <text:p text:style-name="P41"><text:span text:style-name="T7">Editais;</text:span></text:p>
        </text:list-item>
        <text:list-item>
          <text:p text:style-name="P41"><text:span text:style-name="T28">Arapiraca;</text:span></text:p>
        </text:list-item>
        <text:list-item>
          <text:p text:style-name="P42"><text:span text:style-name="T28">Batalha;</text:span></text:p>
        </text:list-item>
        <text:list-item>
          <text:p text:style-name="P42"><text:span text:style-name="T37">Benedito Bentes;</text:span></text:p>
        </text:list-item>
        <text:list-item>
          <text:p text:style-name="P42"><text:span text:style-name="T37">Coruripe;</text:span></text:p>
        </text:list-item>
        <text:list-item>
          <text:p text:style-name="P42"><text:span text:style-name="T38">EAD</text:span><text:span text:style-name="T37">;</text:span></text:p>
        </text:list-item>
        <text:list-item>
          <text:p text:style-name="P42"><text:soft-page-break/><text:span text:style-name="T37">Maceió;</text:span></text:p>
        </text:list-item>
        <text:list-item>
          <text:p text:style-name="P42"><text:span text:style-name="T37">Maragogi;</text:span></text:p>
        </text:list-item>
        <text:list-item>
          <text:p text:style-name="P42"><text:span text:style-name="T37">Marechal Deodoro;</text:span></text:p>
        </text:list-item>
        <text:list-item>
          <text:p text:style-name="P42"><text:span text:style-name="T37">Murici;</text:span></text:p>
        </text:list-item>
        <text:list-item>
          <text:p text:style-name="P38"><text:span text:style-name="T37">Palmeira dos Índios;</text:span></text:p>
        </text:list-item>
        <text:list-item>
          <text:p text:style-name="P38"><text:span text:style-name="T37">Penedo;</text:span></text:p>
        </text:list-item>
        <text:list-item>
          <text:p text:style-name="P38"><text:span text:style-name="T37">Piranhas;</text:span></text:p>
        </text:list-item>
        <text:list-item>
          <text:p text:style-name="P38"><text:span text:style-name="T37">Rio Largo;</text:span></text:p>
        </text:list-item>
        <text:list-item>
          <text:p text:style-name="P38"><text:span text:style-name="T37">Santana do Ipanema;</text:span></text:p>
        </text:list-item>
        <text:list-item>
          <text:p text:style-name="P38"><text:span text:style-name="T37">São Miguel dos Campos;</text:span></text:p>
        </text:list-item>
        <text:list-item>
          <text:p text:style-name="P38"><text:span text:style-name="T37">Satuba;</text:span></text:p>
        </text:list-item>
        <text:list-item>
          <text:p text:style-name="P38"><text:span text:style-name="T37">Viçosa;</text:span></text:p>
        </text:list-item>
      </text:list>
      <text:p text:style-name="P37"><text:span text:style-name="T35"><text:s/></text:span><text:span text:style-name="T36">Imagens</text:span></text:p>
      <text:p text:style-name="P35"><text:span text:style-name="T36">Art. 16</text:span><text:span text:style-name="T35"> </text:span><text:span text:style-name="T29">As imagens </text:span><text:span text:style-name="T30">de banners e fotografias de notícias </text:span><text:span text:style-name="T29">deverão ser colocadas no formato padrão do banner 664x450 pixels.</text:span></text:p>
      <text:p text:style-name="P36"><text:span text:style-name="T29">ART. 17. Imagens de ilustração para os menus dos portais no formato 220x130 pixels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ListLabel_20_3" style:display-name="ListLabel 3" style:family="text">
      <style:text-properties fo:color="#222222" style:font-name="Times New Roman" fo:font-family="'Times New Roman'" style:font-family-generic="swiss" fo:font-size="12pt" fo:font-weight="normal" style:font-name-asian="Calibri1" style:font-family-asian="Calibri" style:font-family-generic-asian="system" style:font-pitch-asian="variable" style:font-size-asian="10.5pt" style:font-weight-asian="normal" style:font-name-complex="Arial" style:font-family-complex="Arial" style:font-family-generic-complex="system" style:font-pitch-complex="variable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8-14T18:46:32.039000000</dc:date>
    <meta:editing-duration>PT25M5S</meta:editing-duration>
    <meta:editing-cycles>5</meta:editing-cycles>
    <meta:document-statistic meta:table-count="0" meta:image-count="0" meta:object-count="0" meta:page-count="6" meta:paragraph-count="128" meta:word-count="1006" meta:character-count="6257" meta:non-whitespace-character-count="5401"/>
  </office:meta>
</office:document-meta>
</file>