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2700000744BDC6783C6B040E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618cm" fo:margin-left="3.313cm" table:align="left" style:writing-mode="lr-tb"/>
    </style:style>
    <style:style style:name="Tabela1.A" style:family="table-column">
      <style:table-column-properties style:column-width="8.618cm"/>
    </style:style>
    <style:style style:name="Tabela1.A1" style:family="table-cell">
      <style:table-cell-properties style:vertical-align="middle" fo:padding="0.176cm" fo:border="1pt solid #000000"/>
    </style:style>
    <style:style style:name="P1" style:family="paragraph" style:parent-style-name="Standard">
      <style:paragraph-properties fo:margin-left="-1.2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49cm" fo:border-left="none" fo:border-right="none" fo:border-top="none" fo:border-bottom="1.5pt solid #000000" style:writing-mode="lr-tb"/>
      <style:text-properties style:font-name="Times New Roman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07e62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364e2" style:text-blinking="false" fo:background-color="transparen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weight-asian="bold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weight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weight="normal" officeooo:paragraph-rsid="00107e62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1.5pt solid #000000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2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.282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2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2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200%" fo:text-align="center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27cm" fo:margin-right="0cm" fo:margin-top="0cm" fo:margin-bottom="0cm" loext:contextual-spacing="false" fo:line-height="2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8" style:family="paragraph" style:parent-style-name="Standard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33" style:family="paragraph" style:parent-style-name="Standard" style:list-style-name="WWNum1">
      <style:paragraph-properties fo:margin-left="1.27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 style:list-style-name="WWNum1">
      <style:paragraph-properties fo:margin-left="1.27cm" fo:margin-right="0cm" fo:margin-top="0cm" fo:margin-bottom="0.282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 style:list-style-name="WWNum1">
      <style:paragraph-properties fo:margin-left="1.27cm" fo:margin-right="0cm" fo:margin-top="0cm" fo:margin-bottom="0.282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 style:list-style-name="WWNum1">
      <style:paragraph-properties fo:margin-left="1.27cm" fo:margin-right="0cm" fo:margin-top="0.6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officeooo:paragraph-rsid="00107e62" style:font-size-asian="12pt" style:font-size-complex="12pt"/>
    </style:style>
    <style:style style:name="P37" style:family="paragraph" style:parent-style-name="Standard" style:list-style-name="WWNum2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38" style:family="paragraph" style:parent-style-name="Standard" style:list-style-name="WWNum3">
      <style:paragraph-properties fo:margin-left="1.905cm" fo:margin-right="0cm" fo:margin-top="0cm" fo:margin-bottom="0cm" loext:contextual-spacing="false" fo:line-height="200%" fo:text-align="justify" style:justify-single-word="false" fo:keep-together="auto" fo:orphans="2" fo:widows="2" fo:text-indent="-0.635cm" style:auto-text-indent="false" fo:padding="0cm" fo:border="none" fo:keep-with-next="auto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WWNum2">
      <style:paragraph-properties fo:margin-left="1.905cm" fo:margin-right="0cm" fo:margin-top="0cm" fo:margin-bottom="0cm" loext:contextual-spacing="false" fo:line-height="200%" fo:text-align="justify" style:justify-single-word="false" fo:orphans="2" fo:widows="2" fo:text-indent="-0.635cm" style:auto-text-indent="false" fo:padding="0cm" fo:border="none"/>
      <style:text-properties style:font-name="Times New Roman" fo:font-size="12pt" officeooo:rsid="000ed050" officeooo:paragraph-rsid="000ed050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4bd9a" style:text-blinking="false" fo:background-color="transparent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6223a" style:text-blinking="false" fo:background-color="transparent" style:font-size-asian="11pt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5f448" style:text-blinking="false" fo:background-color="transparent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style:font-size-asian="11pt" style:font-size-complex="11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1pt" fo:font-weight="normal" style:font-size-asian="11pt" style:font-size-complex="11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6223a" style:text-blinking="false" fo:background-color="transparent" style:font-size-asian="11pt" style:font-size-complex="11pt"/>
    </style:style>
    <style:style style:name="P54" style:family="paragraph" style:parent-style-name="Text_20_body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5f448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ed050" style:font-name-asian="Times New Roman1" style:font-style-asian="normal" style:font-weight-asian="normal" style:font-name-complex="Times New Roman1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64e2" style:font-name-asian="Times New Roman1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ed050" style:font-name-asian="Times New Roman1" style:font-style-asian="normal" style:font-weight-asian="bold" style:font-name-complex="Times New Roman1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64e2" style:font-name-asian="Times New Roman1" style:font-style-asian="normal" style:font-weight-asian="bold" style:font-name-complex="Times New Roman1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Times New Roman1" style:font-style-asian="normal" style:font-name-complex="Times New Roman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d050" style:font-name-asian="Times New Roman1" style:font-style-asian="normal" style:font-name-complex="Times New Roman1"/>
    </style:style>
    <style:style style:name="T1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ize="11pt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officeooo:rsid="0014bd9a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5f448" style:text-blinking="false" fo:background-color="transparent" loext:char-shading-value="0"/>
    </style:style>
    <style:style style:name="T24" style:family="text">
      <style:text-properties fo:font-variant="normal" fo:text-transform="none" fo:color="#ff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5" style:family="text">
      <style:text-properties style:font-name="Times New Roman" fo:font-weight="bold" style:font-name-asian="Times New Roman1" style:font-weight-asian="bold" style:font-name-complex="Times New Roman1"/>
    </style:style>
    <style:style style:name="T2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style:font-size-asian="11pt" style:font-size-complex="11pt"/>
    </style:style>
    <style:style style:name="T29" style:family="text">
      <style:text-properties style:font-name="Times New Roman" officeooo:rsid="0014bd9a" style:font-size-asian="11pt" style:font-size-complex="11pt"/>
    </style:style>
    <style:style style:name="T30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1" style:family="text">
      <style:text-properties officeooo:rsid="000e2892"/>
    </style:style>
    <style:style style:name="T32" style:family="text">
      <style:text-properties fo:color="#c9211e" fo:font-weight="bold" style:font-name-asian="Times New Roman1" style:font-weight-asian="bold" style:font-name-complex="Times New Roman1"/>
    </style:style>
    <style:style style:name="T33" style:family="text">
      <style:text-properties fo:font-weight="bold" style:font-name-asian="Times New Roman1" style:font-weight-asian="bold" style:font-name-complex="Times New Roman1"/>
    </style:style>
    <style:style style:name="T34" style:family="text">
      <style:text-properties fo:font-weight="bold" style:font-name-asian="Times New Roman1" style:font-weight-asian="bold" style:font-name-complex="Times New Roman1" style:font-weight-complex="bold"/>
    </style:style>
    <style:style style:name="T35" style:family="text">
      <style:text-properties fo:font-weight="bold" officeooo:rsid="001364e2" style:font-name-asian="Times New Roman1" style:font-weight-asian="bold" style:font-name-complex="Times New Roman1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4bd9a" style:font-weight-asian="bold" style:font-weight-complex="bold"/>
    </style:style>
    <style:style style:name="T38" style:family="text">
      <style:text-properties style:font-name-asian="Times New Roman1" style:font-name-complex="Times New Roman1"/>
    </style:style>
    <style:style style:name="T39" style:family="text">
      <style:text-properties officeooo:rsid="000e2892" style:font-name-asian="Times New Roman1" style:font-name-complex="Times New Roman1"/>
    </style:style>
    <style:style style:name="T40" style:family="text">
      <style:text-properties officeooo:rsid="0014bd9a"/>
    </style:style>
    <style:style style:name="T41" style:family="text">
      <style:text-properties officeooo:rsid="0015f448"/>
    </style:style>
    <style:style style:name="T42" style:family="text">
      <style:text-properties style:font-size-asian="11pt" style:font-size-complex="11pt"/>
    </style:style>
    <style:style style:name="T4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bookmark text:name="docs-internal-guid-e5a984ae-7fff-d767-30c4-93a417e1aa39"/><text:span text:style-name="T42">ANEXO II</text:span></text:p>
      <text:p text:style-name="P50">AUTODECLARAÇÃO</text:p>
      <text:p text:style-name="P51">(Justificativa para aquisição do equipamento com configuração inferior a determinada em edital)</text:p>
      <text:p text:style-name="P44"/>
      <text:p text:style-name="P52"><text:span text:style-name="T19">Eu, </text:span><text:span text:style-name="T18">(nome do/a estudante) </text:span><text:span text:style-name="T19">____________________________________________________, portador/a de RG n°____________________, órgão expedidor__________________ e CPF _______________________, estudante regularmente matriculada/o no curso </text:span><text:span text:style-name="T20">técnico </text:span><text:span text:style-name="T19">de </text:span><text:span text:style-name="T20">Informática para a Inter</text:span><text:span text:style-name="T19">n</text:span><text:span text:style-name="T20">et, modalidade subsequente d</text:span><text:span text:style-name="T19">o Campus </text:span><text:span text:style-name="T20">Rio Largo</text:span><text:span text:style-name="T19">, para fins de Prestação de Contas do Auxílio Conectividade do Ifal, DECLARO que pelos motivos abaixo listados e documentos em anexo adquiri equipamento com configuração inferior àquela determinada em edital.</text:span></text:p>
      <text:p text:style-name="P44">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_____________________________________________________________________________</text:p>
      <text:p text:style-name="P44">Declaro, ainda, que as informações contidas nesta Prestação de Contas para o Auxílio Conectividade do IFAL são verdadeiras. Além disso, afirmo estar ciente de que qualquer omissão ou declaração falsa, a fim de prejudicar, criar obrigação ou alterar a verdade sobre os fatos por mim alegado/a, constituem crime de falsidade ideológica, previsto no art. 299 do Código Penal Brasileiro (Decreto-Lei 2848/40) e, desde já, autorizo a verificação dos dados por mim apresentado/a.</text:p>
      <text:p text:style-name="P46">_________________________, _____ de ________________de 2021.</text:p>
      <text:p text:style-name="P46">(Cidade) (Dia) (Mês)</text:p>
      <text:p text:style-name="P46"/>
      <text:p text:style-name="P47">_________________________________________________</text:p>
      <text:p text:style-name="P47">Assinatura da/o Estudante ou Responsável Legal*</text:p>
      <text:p text:style-name="P47"><text:line-break/>*Anexar cópias de RG e CPF <text:span text:style-name="T41">do estudante ou do seu responsável legal </text:span>(caso se aplique)</text:p>
      <text:p text:style-name="P46"/>
      <table:table table:name="Tabela1" table:style-name="Tabela1">
        <table:table-column table:style-name="Tabela1.A"/>
        <table:table-row table:style-name="TableLine2721868354336">
          <table:table-cell table:style-name="Tabela1.A1" office:value-type="string">
            <text:p text:style-name="P40">ANÁLISE (<text:span text:style-name="T36">Uso exclusivo do Gestor/a da Assistência Estudantil)</text:span> <text:span text:style-name="T37">NÃO PREENCHER AQUI</text:span></text:p>
          </table:table-cell>
        </table:table-row>
        <table:table-row table:style-name="TableLine2721868353568">
          <table:table-cell table:style-name="Tabela1.A1" office:value-type="string">
            <text:p text:style-name="P40">( ) DEFERIDO ( ) INDEFERIDO</text:p>
            <text:p text:style-name="P40">DATA: <text:s text:c="3"/>/ <text:s text:c="7"/>/</text:p>
            <text:p text:style-name="P40">Assinatura:</text:p>
          </table:table-cell>
        </table:table-row>
      </table:table>
      <text:p text:style-name="P55"><text:span text:style-name="T43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4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T2" style:family="text">
      <style:text-properties style:font-name="Times New Roman" fo:font-weight="bold" style:font-name-asian="Times New Roman1" style:font-weight-asian="bold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paragraph" svg:x="6.777cm" svg:y="-0.041cm" svg:width="1.252cm" svg:height="1.637cm" draw:z-index="0"><draw:image xlink:href="Pictures/100002010000062700000744BDC6783C6B040EAD.png" xlink:type="simple" xlink:show="embed" xlink:actuate="onLoad" loext:mime-type="image/png"/></draw:frame></text:p>
        <text:p text:style-name="MP1"/>
        <text:p text:style-name="MP1"/>
        <text:p text:style-name="MP1"/>
        <text:p text:style-name="MP1"><text:tab/>Ministério da Educação</text:p>
        <text:p text:style-name="MP2">Secretaria de Educação Profissional e Tecnológica</text:p>
        <text:p text:style-name="MP2">Instituto Federal de Alagoas</text:p>
        <text:p text:style-name="MP3"><text:span text:style-name="MT1">Campus </text:span><text:span text:style-name="MT2">Rio Largo</text:span></text:p>
        <text:p text:style-name="MP4"/>
      </style:header>
      <style:footer>
        <text:p text:style-name="MP5"/>
        <text:p text:style-name="MP6">Rodovia BR 104, KM 91 – Aeroporto Internacional Zumbi dos Palmares (1º retorno/ Antigo Espaço Reviver) Tabuleiro do Pinto/. (20,46 km)</text:p>
        <text:p text:style-name="MP5">57100-000 Rio Largo, AL</text:p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8T09:16:00</meta:creation-date>
    <meta:initial-creator>claudiene</meta:initial-creator>
    <meta:generator>LibreOffice/6.4.7.2$Windows_X86_64 LibreOffice_project/639b8ac485750d5696d7590a72ef1b496725cfb5</meta:generator>
    <dc:date>2021-02-19T12:23:55.014000000</dc:date>
    <meta:editing-duration>PT1H20M3S</meta:editing-duration>
    <meta:editing-cycles>5</meta:editing-cycles>
    <meta:document-statistic meta:table-count="1" meta:image-count="1" meta:object-count="0" meta:page-count="1" meta:paragraph-count="22" meta:word-count="248" meta:character-count="2485" meta:non-whitespace-character-count="2244"/>
  </office:meta>
</office:document-meta>
</file>