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2700000744BDC6783C6B040E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49cm" fo:border-left="none" fo:border-right="none" fo:border-top="none" fo:border-bottom="1.5pt solid #000000" style:writing-mode="lr-tb"/>
      <style:text-properties style:font-name="Times New Roman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07e62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4e2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weight="normal" officeooo:paragraph-rsid="00107e62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5f448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1.5pt solid #000000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2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line-height="2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50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1" fo:padding="0cm" fo:border="non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/>
    </style:style>
    <style:style style:name="P52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55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7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 style:list-style-name="WWNum1">
      <style:paragraph-properties fo:margin-left="1.27cm" fo:margin-right="0cm" fo:margin-top="0.6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officeooo:paragraph-rsid="00107e62" style:font-size-asian="12pt" style:font-size-complex="12pt"/>
    </style:style>
    <style:style style:name="P59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Num3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orphans="2" fo:widows="2" fo:text-indent="-0.635cm" style:auto-text-indent="false" fo:padding="0cm" fo:border="none"/>
      <style:text-properties style:font-name="Times New Roman" fo:font-size="12pt" officeooo:rsid="000ed050" officeooo:paragraph-rsid="000ed050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ed050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64e2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d050" style:font-name-asian="Times New Roman1" style:font-style-asian="normal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64e2" style:font-name-asian="Times New Roman1" style:font-style-asian="normal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d050" style:font-name-asian="Times New Roman1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014bd9a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5f448" style:text-blinking="false" fo:background-color="transparent" loext:char-shading-value="0"/>
    </style:style>
    <style:style style:name="T24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font-name-asian="Times New Roman1" style:font-weight-asian="bold" style:font-name-complex="Times New Roman1"/>
    </style:style>
    <style:style style:name="T2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officeooo:rsid="0015f448"/>
    </style:style>
    <style:style style:name="T30" style:family="text">
      <style:text-properties style:font-name="Times New Roman" style:font-size-asian="11pt" style:font-size-complex="11pt"/>
    </style:style>
    <style:style style:name="T31" style:family="text">
      <style:text-properties style:font-name="Times New Roman" officeooo:rsid="0014bd9a" style:font-size-asian="11pt" style:font-size-complex="11pt"/>
    </style:style>
    <style:style style:name="T32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3" style:family="text">
      <style:text-properties officeooo:rsid="000e2892"/>
    </style:style>
    <style:style style:name="T34" style:family="text">
      <style:text-properties fo:color="#c9211e" fo:font-weight="bold" style:font-name-asian="Times New Roman1" style:font-weight-asian="bold" style:font-name-complex="Times New Roman1"/>
    </style:style>
    <style:style style:name="T35" style:family="text">
      <style:text-properties fo:font-weight="bold" style:font-name-asian="Times New Roman1" style:font-weight-asian="bold" style:font-name-complex="Times New Roman1"/>
    </style:style>
    <style:style style:name="T36" style:family="text">
      <style:text-properties fo:font-weight="bold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01364e2" style:font-name-asian="Times New Roman1" style:font-weight-asian="bold" style:font-name-complex="Times New Roman1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4bd9a" style:font-weight-asian="bold" style:font-weight-complex="bold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officeooo:rsid="000e2892" style:font-name-asian="Times New Roman1" style:font-name-complex="Times New Roman1"/>
    </style:style>
    <style:style style:name="T42" style:family="text">
      <style:text-properties officeooo:rsid="0014bd9a"/>
    </style:style>
    <style:style style:name="T43" style:family="text">
      <style:text-properties officeooo:rsid="0015f44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docs-internal-guid-ef6feb62-7fff-153e-2f98-115c4c159968"/>ANEXO I</text:p>
      <text:p text:style-name="P9">AUTODECLARAÇÃO AUXÍLIO CONECTIVIDADE</text:p>
      <text:p text:style-name="P10"><text:span text:style-name="T15">(</text:span><text:span text:style-name="T16">Aquisição de equipamento ou contratação de internet por terceiros</text:span><text:span text:style-name="T15">)</text:span></text:p>
      <text:p text:style-name="P13"/>
      <text:p text:style-name="P6">Eu,_________________________________________________________ (nome do/a estudante), portador/a de RG n°____________________, órgão expedidor__________________ e CPF _______________________, estudante regularmente matriculada/o no curso <text:span text:style-name="T31">técnico </text:span><text:span text:style-name="T30">de </text:span><text:span text:style-name="T31">Informática para a Inter</text:span><text:span text:style-name="T30">n</text:span><text:span text:style-name="T31">et, modalidade subsequente d</text:span><text:span text:style-name="T30">o Campus </text:span><text:span text:style-name="T31">Rio Largo</text:span>, para fins de Prestação de Contas do Auxílio Conectividade do IFAL, DECLARO estar inserida/o em uma ou mais das situações abaixo, em nome de terceiros:</text:p>
      <text:p text:style-name="P6"/>
      <text:p text:style-name="P4">( ) Aquisição de computador, do tipo desktop;</text:p>
      <text:p text:style-name="P4">( ) Aquisição de computador, do tipo notebook;</text:p>
      <text:p text:style-name="P4">( ) Aquisição de computador, do tipo tablet;</text:p>
      <text:p text:style-name="P4">( ) Contratação de internet fixa (local, via rádio, via fibra, etc.);</text:p>
      <text:p text:style-name="P4">( ) Contratação de internet móvel (operadora OI, TIM, CLARO, VIVO, etc).</text:p>
      <text:p text:style-name="P11"><text:span text:style-name="T16">Detalho abaixo minhas dificuldades para aquisição/contratação em meu próprio nome</text:span><text:span text:style-name="T14"> </text:span><text:span text:style-name="T15">(Justificativa obrigatória - justificar porque outra pessoa comprou o equipamento ou contratou a internet em seu lugar)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.</text:p>
      <text:p text:style-name="P12"><text:span text:style-name="T17">Eu, (nome do/a titular da compra e/ou da contratação) ___________________________________________________________________, tipo de vínculo ou grau de parentesco com o/a estudante acima mencionado/a________________________________, portador/a de RG n°__________________, órgão expedidor ________e CPF___________________, DECLARO para fins de Prestação de Contas do Auxílio Conectividade do IFAL, </text:span><text:span text:style-name="T16">que realizei a aquisição/contratação acima descrita pelos motivos anteriormente justificados. Informo que as cópias dos meus documentos estão em anexo.</text:span></text:p>
      <text:p text:style-name="P4">Declaramos, ainda, que as informações contidas nesta Prestação de Contas para o Auxílio Conectividade do IFAL são verdadeiras. Além disso, afirmamos estar cientes de que qualquer omissão ou declaração falsa, a fim de prejudicar, criar obrigação ou alterar a verdade sobre os fatos por nós alegados/as, constituem crime de falsidade ideológica, previsto no art. 299 do Código Penal Brasileiro (Decreto-Lei nº 2848/40) e, desde já, autorizamos a verificação dos dados por nós apresentados/as.</text:p>
      <text:p text:style-name="P4"/>
      <text:p text:style-name="P7">_________________________, _____ de ________________de 2021.</text:p>
      <text:p text:style-name="P35">(Cidade) <text:s text:c="3"/>(Dia) <text:s text:c="7"/>(Mês)</text:p>
      <text:p text:style-name="P3"/>
      <text:p text:style-name="P7">Assinatura da/o Estudante ou Responsável Legal*</text:p>
      <text:p text:style-name="P7"/>
      <text:p text:style-name="P8">_____________________________________________________________________________</text:p>
      <text:p text:style-name="P8">Assinatura do/a titular da compra e/ou da contratação*</text:p>
      <text:p text:style-name="P51"><text:span text:style-name="T21">*Anexar cópias de RG e CPF do titular da compra/contração e do responsável legal (caso se apliqu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T2" style:family="text">
      <style:text-properties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paragraph" svg:x="6.777cm" svg:y="-0.041cm" svg:width="1.252cm" svg:height="1.637cm" draw:z-index="0"><draw:image xlink:href="Pictures/100002010000062700000744BDC6783C6B040EAD.png" xlink:type="simple" xlink:show="embed" xlink:actuate="onLoad" loext:mime-type="image/png"/></draw:frame></text:p>
        <text:p text:style-name="MP1"/>
        <text:p text:style-name="MP1"/>
        <text:p text:style-name="MP1"/>
        <text:p text:style-name="MP1"><text:tab/>Ministério da Educação</text:p>
        <text:p text:style-name="MP2">Secretaria de Educação Profissional e Tecnológica</text:p>
        <text:p text:style-name="MP2">Instituto Federal de Alagoas</text:p>
        <text:p text:style-name="MP3"><text:span text:style-name="MT1">Campus </text:span><text:span text:style-name="MT2">Rio Largo</text:span></text:p>
        <text:p text:style-name="MP4"/>
      </style:header>
      <style:footer>
        <text:p text:style-name="MP5"/>
        <text:p text:style-name="MP6">Rodovia BR 104, KM 91 – Aeroporto Internacional Zumbi dos Palmares (1º retorno/ Antigo Espaço Reviver) Tabuleiro do Pinto/. (20,46 km)</text:p>
        <text:p text:style-name="MP5">57100-000 Rio Largo, AL</text:p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09:16:00</meta:creation-date>
    <meta:initial-creator>claudiene</meta:initial-creator>
    <meta:generator>LibreOffice/6.4.7.2$Windows_X86_64 LibreOffice_project/639b8ac485750d5696d7590a72ef1b496725cfb5</meta:generator>
    <dc:date>2021-02-19T12:23:01.184000000</dc:date>
    <meta:editing-duration>PT1H19M10S</meta:editing-duration>
    <meta:editing-cycles>4</meta:editing-cycles>
    <meta:document-statistic meta:table-count="0" meta:image-count="1" meta:object-count="0" meta:page-count="1" meta:paragraph-count="25" meta:word-count="360" meta:character-count="2964" meta:non-whitespace-character-count="2617"/>
  </office:meta>
</office:document-meta>
</file>