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2700000744BDC6783C6B040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49cm" fo:border-left="none" fo:border-right="none" fo:border-top="none" fo:border-bottom="1.5pt solid #000000" style:writing-mode="lr-tb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07e62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4e2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weight="normal" officeooo:paragraph-rsid="00107e6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1.5pt solid #000000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3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1">
      <style:paragraph-properties fo:margin-left="1.27cm" fo:margin-right="0cm" fo:margin-top="0.6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officeooo:paragraph-rsid="00107e62" style:font-size-asian="12pt" style:font-size-complex="12pt"/>
    </style:style>
    <style:style style:name="P37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Num3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orphans="2" fo:widows="2" fo:text-indent="-0.635cm" style:auto-text-indent="false" fo:padding="0cm" fo:border="none"/>
      <style:text-properties style:font-name="Times New Roman" fo:font-size="12pt" officeooo:rsid="000ed050" officeooo:paragraph-rsid="000ed050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5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weight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5f448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ed050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64e2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d050" style:font-name-asian="Times New Roman1" style:font-style-asian="normal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64e2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050" style:font-name-asian="Times New Roman1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014bd9a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f448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6" style:family="text">
      <style:text-properties style:font-name="Times New Roman" fo:font-weight="bold" style:font-name-asian="Times New Roman1" style:font-weight-asian="bold" style:font-name-complex="Times New Roman1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style:font-size-asian="11pt" style:font-size-complex="11pt"/>
    </style:style>
    <style:style style:name="T30" style:family="text">
      <style:text-properties style:font-name="Times New Roman" officeooo:rsid="0014bd9a" style:font-size-asian="11pt" style:font-size-complex="11pt"/>
    </style:style>
    <style:style style:name="T31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2" style:family="text">
      <style:text-properties officeooo:rsid="000e2892"/>
    </style:style>
    <style:style style:name="T33" style:family="text">
      <style:text-properties fo:color="#c9211e" fo:font-weight="bold" style:font-name-asian="Times New Roman1" style:font-weight-asian="bold" style:font-name-complex="Times New Roman1"/>
    </style:style>
    <style:style style:name="T34" style:family="text">
      <style:text-properties fo:font-weight="bold" style:font-name-asian="Times New Roman1" style:font-weight-asian="bold" style:font-name-complex="Times New Roman1"/>
    </style:style>
    <style:style style:name="T35" style:family="text">
      <style:text-properties fo:font-weight="bold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01364e2" style:font-name-asian="Times New Roman1" style:font-weight-asian="bold" style:font-name-complex="Times New Roman1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4bd9a" style:font-weight-asian="bold" style:font-weight-complex="bold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officeooo:rsid="000e2892" style:font-name-asian="Times New Roman1" style:font-name-complex="Times New Roman1"/>
    </style:style>
    <style:style style:name="T41" style:family="text">
      <style:text-properties officeooo:rsid="0014bd9a"/>
    </style:style>
    <style:style style:name="T42" style:family="text">
      <style:text-properties officeooo:rsid="0015f448"/>
    </style:style>
    <style:style style:name="T43" style:family="text">
      <style:text-properties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docs-internal-guid-34fff562-7fff-85d7-3148-3efa0e8ea5af"/><text:span text:style-name="T24">ANEXO III</text:span></text:p>
      <text:p text:style-name="P49">AUTODECLARAÇÃO AUXÍLIO CONECTIVIDADE</text:p>
      <text:p text:style-name="P49">(sobre a aquisição de computador)</text:p>
      <text:p text:style-name="P45"/>
      <text:p text:style-name="P44">Eu, (nome do/a estudante) _______________________________________________________, portador/a de RG n°____________________, órgão expedidor__________________ e CPF _______________________, estudante regularmente matriculada/o no curso <text:span text:style-name="T41">técnico </text:span>de <text:span text:style-name="T41">Informática para a Inter</text:span>n<text:span text:style-name="T41">et, modalidade subsequente d</text:span>o Campus <text:span text:style-name="T41">Rio Largo</text:span>, para fins de Prestação de Contas do Auxílio Conectividade do Ifal, DECLARO que adquiri o computador completo (gabinete/torre/caixa com todas as peças internas, hardware do computador completo, e em pleno funcionamento), e que já possuo os seguintes periféricos necessários para a participação/execução das atividades de ensino remotas do Ifal:</text:p>
      <text:p text:style-name="P44"/>
      <text:p text:style-name="P43">( ) mouse;</text:p>
      <text:p text:style-name="P43">( ) teclado;</text:p>
      <text:p text:style-name="P43">( ) monitor;</text:p>
      <text:p text:style-name="P43">( ) outro(s).________________________________________________________</text:p>
      <text:p text:style-name="P43"/>
      <text:p text:style-name="P43">Declaro, ainda, que as informações contidas nesta Prestação de Contas para o Auxílio Conectividade do Ifal são verdadeiras. Além disso, afirmo estar ciente de que qualquer omissão ou declaração falsa, a fim de prejudicar, criar obrigação ou alterar a verdade sobre os fatos por mim alegado/a, constituem crime de falsidade ideológica, previsto no art. 299 do Código Penal Brasileiro (Decreto-Lei 2848/40) e, desde já, autorizo a verificação dos dados por mim apresentado/a.</text:p>
      <text:p text:style-name="P43"/>
      <text:p text:style-name="P45">_________________________, _____ de ________________de 2021.</text:p>
      <text:p text:style-name="P45">(Cidade) (Dia) (Mês)</text:p>
      <text:p text:style-name="P45">_________________________________________________</text:p>
      <text:p text:style-name="P45">Assinatura da/o Estudante ou Responsável Legal*</text:p>
      <text:p text:style-name="P54"><text:line-break/><text:span text:style-name="T22">*Anexar cópias de RG e CPF </text:span><text:span text:style-name="T23">do estudante ou do seu responsável legal </text:span><text:span text:style-name="T22">(caso se apliqu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paragraph" svg:x="6.777cm" svg:y="-0.041cm" svg:width="1.252cm" svg:height="1.637cm" draw:z-index="0"><draw:image xlink:href="Pictures/100002010000062700000744BDC6783C6B040EAD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tab/>Ministério da Educação</text:p>
        <text:p text:style-name="MP2">Secretaria de Educação Profissional e Tecnológica</text:p>
        <text:p text:style-name="MP2">Instituto Federal de Alagoas</text:p>
        <text:p text:style-name="MP3"><text:span text:style-name="MT1">Campus </text:span><text:span text:style-name="MT2">Rio Largo</text:span></text:p>
        <text:p text:style-name="MP4"/>
      </style:header>
      <style:footer>
        <text:p text:style-name="MP5"/>
        <text:p text:style-name="MP6">Rodovia BR 104, KM 91 – Aeroporto Internacional Zumbi dos Palmares (1º retorno/ Antigo Espaço Reviver) Tabuleiro do Pinto/. (20,46 km)</text:p>
        <text:p text:style-name="MP5">57100-000 Rio Largo, AL</text:p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9:16:00</meta:creation-date>
    <meta:initial-creator>claudiene</meta:initial-creator>
    <meta:generator>LibreOffice/6.4.7.2$Windows_X86_64 LibreOffice_project/639b8ac485750d5696d7590a72ef1b496725cfb5</meta:generator>
    <dc:date>2021-02-19T12:24:38.192000000</dc:date>
    <meta:editing-duration>PT1H20M46S</meta:editing-duration>
    <meta:editing-cycles>6</meta:editing-cycles>
    <meta:document-statistic meta:table-count="0" meta:image-count="1" meta:object-count="0" meta:page-count="1" meta:paragraph-count="20" meta:word-count="245" meta:character-count="1851" meta:non-whitespace-character-count="1623"/>
  </office:meta>
</office:document-meta>
</file>