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rsid="00085fe1" officeooo:paragraph-rsid="00085fe1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weight="bold" officeooo:rsid="00085fe1" officeooo:paragraph-rsid="0008a35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font-weight="normal" officeooo:rsid="0008a35d" officeooo:paragraph-rsid="0008a35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indent="1.164cm" style:auto-text-indent="false"/>
      <style:text-properties fo:font-size="14pt" officeooo:rsid="00085fe1" officeooo:paragraph-rsid="00085fe1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50%" fo:text-indent="-0.026cm" style:auto-text-indent="false" style:page-number="auto"/>
      <style:text-properties fo:font-size="14pt" officeooo:rsid="00085fe1" officeooo:paragraph-rsid="00085fe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1.217cm" style:auto-text-indent="false"/>
      <style:text-properties fo:font-size="14pt" officeooo:rsid="00085fe1" officeooo:paragraph-rsid="00085fe1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line-height="150%" fo:text-indent="1.217cm" style:auto-text-indent="false" style:page-number="auto"/>
      <style:text-properties fo:font-size="14pt" officeooo:rsid="00085fe1" officeooo:paragraph-rsid="00085fe1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-0.079cm" style:auto-text-indent="false"/>
      <style:text-properties fo:font-size="14pt" officeooo:rsid="0008a35d" officeooo:paragraph-rsid="0008a35d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line-height="150%" fo:text-indent="-0.079cm" style:auto-text-indent="false" style:page-number="auto"/>
      <style:text-properties fo:font-size="14pt" officeooo:rsid="0008a35d" officeooo:paragraph-rsid="0008a35d" style:font-size-asian="14pt" style:font-size-complex="14pt"/>
    </style:style>
    <style:style style:name="P10" style:family="paragraph" style:parent-style-name="Standard">
      <style:paragraph-properties fo:line-height="150%"/>
      <style:text-properties officeooo:paragraph-rsid="000dd8ce"/>
    </style:style>
    <style:style style:name="T1" style:family="text">
      <style:text-properties officeooo:rsid="00085fe1"/>
    </style:style>
    <style:style style:name="T2" style:family="text">
      <style:text-properties officeooo:rsid="0008a35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962f"/>
    </style:style>
    <style:style style:name="T5" style:family="text">
      <style:text-properties fo:font-variant="normal" fo:text-transform="none" fo:color="#444444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444444" style:font-name="Verdan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dd8ce" style:font-size-asian="14pt" style:font-size-complex="14pt"/>
    </style:style>
    <style:style style:name="T10" style:family="text">
      <style:text-properties fo:font-size="14pt" fo:font-weight="normal" officeooo:rsid="0008a35d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dd8ce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officeooo:rsid="000dd8c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cesso a Rede de Ensino</text:span> Instituição:</text:p>
      <text:p text:style-name="P1"/>
      <text:p text:style-name="P1"><text:span text:style-name="T3">Para o Ensino Médio Profissional</text:span> </text:p>
      <text:p text:style-name="P1">1. Processo seletivo via Edital Público;</text:p>
      <text:p text:style-name="P5">2.Transferência, Equivalência e reopção de Curso, mediante a existência de vagas e por meio de Edital Público ou quando esteja <text:span text:style-name="T4">previsto</text:span> no calendário acadêmico <text:span text:style-name="T2">do campus</text:span>;</text:p>
      <text:p text:style-name="P4"><text:span text:style-name="T2">2.1.</text:span>Também pode por meio de convênios para o Ensino Profissional;</text:p>
      <text:p text:style-name="P4"><text:span text:style-name="T2">2.2.</text:span>Quem pode solicitar: alunos de outras instituições em curso similar ou área afim ou da rede Federal;</text:p>
      <text:p text:style-name="P7"><text:span text:style-name="T2">2.3.</text:span>O IFAL é obrigado a aceitar: </text:p>
      <text:p text:style-name="P6"><text:span text:style-name="T2">2.3</text:span>1. <text:span text:style-name="T2">A</text:span>lunos ex office – servidor público ou filhos de servidor público civil ou militar em qualquer época;</text:p>
      <text:p text:style-name="P6">2.<text:span text:style-name="T2">3.2.</text:span> Estudantes estrangeiros – <text:s/><text:span text:style-name="T2">precisa verificar os</text:span> Acordos <text:span text:style-name="T2">oficiais;</text:span></text:p>
      <text:p text:style-name="P9">3. Equivalência: Portador de diploma ou certificado de conclusão de curso – Via Edital;</text:p>
      <text:p text:style-name="P8">4. Reopção: aluno do IFAL para outro curso da mesma área.</text:p>
      <text:p text:style-name="P2"/>
      <text:p text:style-name="P2">Para o Ensino <text:span text:style-name="T2">Superior:</text:span></text:p>
      <text:p text:style-name="P3">1. Processo seletivo via Edital Público – para os Cursos EAD;</text:p>
      <text:p text:style-name="P10"><text:span text:style-name="T10">2. </text:span><text:span text:style-name="T8">Sistema de Seleção Unificada (Sisu) </text:span><text:span text:style-name="T9">aos</text:span><text:span text:style-name="T15"> candidatos participantes do </text:span><text:span text:style-name="T10">Exame Nacional do Ensino Médio </text:span><text:span text:style-name="T11">(</text:span><text:span text:style-name="T10">ENEM</text:span><text:span text:style-name="T11">)</text:span><text:span text:style-name="T10"> – </text:span><text:span text:style-name="T11">para os </text:span><text:span text:style-name="T10">Cursos de </text:span><text:span text:style-name="T11">graduação</text:span><text:span text:style-name="T10">;</text:span></text:p>
      <text:p text:style-name="P3">3- <text:span text:style-name="T1">Transferência, Equivalência </text:span>e reopção de Cursos-<text:span text:style-name="T1"> </text:span>via Edital Público;</text:p>
      <text:p text:style-name="P3">4- A<text:span text:style-name="T1">lunos ex office – servidor público ou filhos de servidor público civil ou militar em qualquer época;</text:span></text:p>
      <text:p text:style-name="P3"><text:span text:style-name="T1">5- Estudantes estrangeiros – <text:s/></text:span>precisa verificar os<text:span text:style-name="T1"> Acordos </text:span>oficiais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3:31:36.114000000</meta:creation-date>
    <dc:date>2019-07-16T15:07:02.088000000</dc:date>
    <meta:editing-duration>PT18M42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7" meta:word-count="195" meta:character-count="1270" meta:non-whitespace-character-count="1081"/>
  </office:meta>
</office:document-meta>
</file>