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435c7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bold" officeooo:paragraph-rsid="001435c7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weight="normal" officeooo:paragraph-rsid="001435c7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1.007cm"/>
        </style:tab-stops>
      </style:paragraph-properties>
      <style:text-properties officeooo:paragraph-rsid="001435c7"/>
    </style:style>
    <style:style style:name="T1" style:family="text">
      <style:text-properties style:font-name="Times New Roman" fo:font-size="12pt" fo:language="pt" fo:country="BR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pt" fo:country="BR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fo:background-color="#ffffff" loext:char-shading-value="0" style:font-name-asian="Arial" style:font-size-asian="12pt" style:font-style-asian="norma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PROJETOS DE EXTENSÃO 2019</text:span></text:p>
      <text:p text:style-name="P1"><text:span text:style-name="T1">TÍTULO:</text:span><text:span text:style-name="T2"> O SOLO NA ESCOLA</text:span></text:p>
      <text:p text:style-name="P1"><text:span text:style-name="T1">COORDENADOR: </text:span><text:span text:style-name="T2">MICHELANGELO DE OLIVEIRA SILVA</text:span></text:p>
      <text:p text:style-name="P2"/>
      <text:p text:style-name="P1"><text:span text:style-name="T1">TÍTULO: </text:span><text:span text:style-name="T2">BOAS PRÁTICAS PARA A PRODUÇÃO HIGIÊNICA DO LEITE EM COMUNIDADES RURAIS DE ALTO SERTÃO ALAGOANO E SERGIPANO</text:span></text:p>
      <text:p text:style-name="P1"><text:span text:style-name="T1">COORDENADORA: </text:span><text:span text:style-name="T2">SILVANIA ALVES LADEIRA</text:span></text:p>
      <text:p text:style-name="P2"/>
      <text:p text:style-name="P2"/>
      <text:p text:style-name="P1"><text:span text:style-name="T1">TÍTULO: </text:span><text:span text:style-name="T2">IFAL EM MOVIMENTO</text:span></text:p>
      <text:p text:style-name="P1"><text:span text:style-name="T1">COORDENADORA: </text:span><text:span text:style-name="T2">RAFAELA CARVALHO PEREIRA LIMA SOARES</text:span></text:p>
      <text:p text:style-name="P2"/>
      <text:p text:style-name="P2"/>
      <text:p text:style-name="P1"><text:span text:style-name="T1">TÍTULO: </text:span><text:span text:style-name="T2">EXPERIMENTOS DEMOSTRATIVOS DE FÍSICA NO ENSINO FUNDAMENTAL II: UM RECURSO DIDÁTICO POUCO EXPLORADO NA DISCIPLINA DE CIÊNCIAS</text:span></text:p>
      <text:p text:style-name="P1"><text:span text:style-name="T1">COORDENADOR: </text:span><text:span text:style-name="T2">ROBENILSON FERREIRA DOS SANTOS</text:span></text:p>
      <text:p text:style-name="P2"/>
      <text:p text:style-name="P1"><text:span text:style-name="T1">TÍTULO: </text:span><text:span text:style-name="T2">PASTORIL DO VELHO CHICO: MEMÓRIA E SOCIALIZAÇÃO DOS IDOSOS ASSISTIDOS PELO CRAS- PIRANHAS</text:span></text:p>
      <text:p text:style-name="P1"><text:span text:style-name="T1">COORDENADORA: </text:span><text:span text:style-name="T2">ENEDINA MARIA SOARES SOUTO</text:span></text:p>
      <text:p text:style-name="P2"/>
      <text:p text:style-name="P2"/>
      <text:p text:style-name="P1"><text:span text:style-name="T1">TÍTULO: </text:span><text:span text:style-name="T2">TECNOLOGIA DE PRODUÇÃO DE FERRAGEM EM ASSENTAMENTOS RURAIS NO SERTÃO ALAGOANO</text:span></text:p>
      <text:p text:style-name="P1"><text:span text:style-name="T1">COORDENADOR: </text:span><text:span text:style-name="T2">JOSÉ MADSON DA SILVA</text:span></text:p>
      <text:p text:style-name="P2"/>
      <text:p text:style-name="P1"><text:span text:style-name="T1">TÍTULO: </text:span><text:span text:style-name="T2">AÇÕES DE CONSCIENTIZAÇÃO SOCIOAMBIENTE EM PIRANHAS-AL</text:span></text:p>
      <text:p text:style-name="P1"><text:span text:style-name="T1">COORDENADOR: </text:span><text:span text:style-name="T2">DAMAZIO ALENCAR SIQUEIRA DE FARIAS</text:span></text:p>
      <text:p text:style-name="P3"/>
      <text:p text:style-name="P1"><text:span text:style-name="T1">TÍTULO: </text:span><text:span text:style-name="T2">HORTO MEDICINAL AGROECOLÓGICO COMO FERRAMNETA PARA A EDUCAÇÃO AMBIENTAL</text:span></text:p>
      <text:p text:style-name="P1"><text:span text:style-name="T1">COORDENADOR: </text:span><text:span text:style-name="T2">ALMIR ROGERIO EVANGELISTA DE SOUZA</text:span></text:p>
      <text:p text:style-name="P3"/>
      <text:p text:style-name="P3"/>
      <text:p text:style-name="P1"><text:span text:style-name="T1">TÍTULO: </text:span><text:span text:style-name="T2">A FLORA URBANA ARBÓREA DE OLHO D´ÁGUA DO CASADO: DIAGNÓSTICO E RECOMPOSIÇÃO</text:span></text:p>
      <text:p text:style-name="P1"><text:span text:style-name="T1">COORDENADOR: </text:span><text:span text:style-name="T2">FÁBIO JOSÉ MARQUES</text:span></text:p>
      <text:p text:style-name="P3"/>
      <text:p text:style-name="P3"/>
      <text:p text:style-name="P1"><text:span text:style-name="T1">TÍTULO: </text:span><text:span text:style-name="T2">CONHEÇA O INSTITUTO FEDERAL DE ALAGOAS- CAMPUS PIRANHAS</text:span></text:p>
      <text:p text:style-name="P1"><text:span text:style-name="T1">COORDENADOR: </text:span><text:span text:style-name="T2">CRISTIANO QUINTINO FURTADO</text:span></text:p>
      <text:p text:style-name="P3"/>
      <text:p text:style-name="P3"/>
      <text:p text:style-name="P1"><text:span text:style-name="T1">TÍTULO: </text:span><text:span text:style-name="T2">PROJETO GOTINHA D´ÁGUA: UMA CONSCIENTIZAÇÃO INFANTIL ATRAVÉS DE TEATRO DE FANTOCHES SOBRE O USO RACIONAL DE ÁGUA</text:span></text:p>
      <text:p text:style-name="P1"><text:span text:style-name="T1">COORDENADOR: </text:span><text:span text:style-name="T2">SAMUEL SILVA</text:span></text:p>
      <text:p text:style-name="P3"/>
      <text:p text:style-name="P3"/>
      <text:p text:style-name="P1"><text:span text:style-name="T1">TÍTULO: </text:span><text:span text:style-name="T2">ABELHA SEM FERRÃO: CONHECER, CONSCIENTIZAR E PRESERVAR OS POLINIZADORES NATIVOS DA CAATINGA.</text:span></text:p>
      <text:p text:style-name="P1"><text:span text:style-name="T1">COORDENADOR: </text:span><text:span text:style-name="T2">RANDERSON CAVALCANTE SILVA</text:span></text:p>
      <text:p text:style-name="P3"><text:soft-page-break/></text:p>
      <text:p text:style-name="P3"/>
      <text:p text:style-name="P1"><text:span text:style-name="T1">TÍTULO: </text:span><text:span text:style-name="T2">CONSCIENTIZAÇÃO DO USO DAS SEMENTES CRIOULAS DE MILHO PARA OS PRODUTORES DE PIRANHAS-AL.</text:span></text:p>
      <text:p text:style-name="P1"><text:span text:style-name="T1">COORDENADOR: </text:span><text:span text:style-name="T2">KLEYTON DANILO DA SILVA COS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orphans="2" fo:widows="2" fo:hyphenation-ladder-count="no-limit" style:vertical-align="baseline"/>
      <style:text-properties fo:color="#00000a" style:font-name="Calibri" fo:font-family="Calibri" style:font-family-generic="roman" style:font-pitch="variable" fo:font-size="11pt" fo:language="pt" fo:country="BR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7T11:49:05.775000000</meta:creation-date>
    <dc:date>2020-04-27T11:49:33.425000000</dc:date>
    <meta:editing-duration>PT29S</meta:editing-duration>
    <meta:editing-cycles>1</meta:editing-cycles>
    <meta:document-statistic meta:table-count="0" meta:image-count="0" meta:object-count="0" meta:page-count="2" meta:paragraph-count="27" meta:word-count="222" meta:character-count="1619" meta:non-whitespace-character-count="1424"/>
    <meta:generator>LibreOffice/6.3.2.2$Windows_X86_64 LibreOffice_project/98b30e735bda24bc04ab42594c85f7fd8be07b9c</meta:generator>
  </office:meta>
</office:document-meta>
</file>