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A0000043C9B98955B9AF9072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63in" fo:margin-left="0.0313in" fo:margin-top="0in" fo:margin-bottom="0in" fo:break-before="auto" fo:break-after="auto" table:align="left"/>
    </style:style>
    <style:style style:name="Table1.A" style:family="table-column">
      <style:table-column-properties style:column-width="2.2292in"/>
    </style:style>
    <style:style style:name="Table1.B" style:family="table-column">
      <style:table-column-properties style:column-width="4.426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41in" fo:keep-together="auto"/>
    </style:style>
    <style:style style:name="Table1.4" style:family="table-row">
      <style:table-row-properties style:min-row-height="0.2917in" fo:keep-together="auto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6931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7917in" fo:margin-left="0in" fo:margin-top="0in" fo:margin-bottom="0in" table:align="left"/>
    </style:style>
    <style:style style:name="Table3.A" style:family="table-column">
      <style:table-column-properties style:column-width="1.4167in"/>
    </style:style>
    <style:style style:name="Table3.B" style:family="table-column">
      <style:table-column-properties style:column-width="0.7806in"/>
    </style:style>
    <style:style style:name="Table3.C" style:family="table-column">
      <style:table-column-properties style:column-width="1.3333in"/>
    </style:style>
    <style:style style:name="Table3.D" style:family="table-column">
      <style:table-column-properties style:column-width="2.084in"/>
    </style:style>
    <style:style style:name="Table3.E" style:family="table-column">
      <style:table-column-properties style:column-width="1.1771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middle" fo:padding-left="0.0799in" fo:padding-right="0.075in" fo:padding-top="0in" fo:padding-bottom="0in" fo:border-left="0.75pt solid #000000" fo:border-right="none" fo:border-top="0.75pt solid #000000" fo:border-bottom="0.5pt solid #000000"/>
    </style:style>
    <style:style style:name="Table3.B1" style:family="table-cell">
      <style:table-cell-properties style:vertical-align="middle" fo:padding-left="0.0799in" fo:padding-right="0.075in" fo:padding-top="0in" fo:padding-bottom="0in" fo:border-left="0.5pt solid #000000" fo:border-right="none" fo:border-top="0.75pt solid #000000" fo:border-bottom="0.5pt solid #000000"/>
    </style:style>
    <style:style style:name="Table3.C1" style:family="table-cell">
      <style:table-cell-properties style:vertical-align="middle" fo:padding-left="0.0799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middle" fo:padding-left="0.0799in" fo:padding-right="0.075in" fo:padding-top="0in" fo:padding-bottom="0in" fo:border-left="0.5pt solid #000000" fo:border-right="none" fo:border-top="0.5pt solid #000000" fo:border-bottom="0.5pt solid #000000"/>
    </style:style>
    <style:style style:name="Table3.C2" style:family="table-cell">
      <style:table-cell-properties style:vertical-align="middle" fo:padding-left="0.0799in" fo:padding-right="0.075in" fo:padding-top="0in" fo:padding-bottom="0in" fo:border-left="0.5pt solid #000000" fo:border-right="0.75pt solid #000000" fo:border-top="0.5pt solid #000000" fo:border-bottom="0.5pt solid #000000"/>
    </style:style>
    <style:style style:name="Table3.A3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3.B3" style:family="table-cell">
      <style:table-cell-properties style:vertical-align="middle" fo:padding-left="0.0799in" fo:padding-right="0.075in" fo:padding-top="0in" fo:padding-bottom="0in" fo:border-left="0.75pt solid #000000" fo:border-right="0.75pt solid #000000" fo:border-top="0.5pt solid #000000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8pt" fo:font-weight="bold" style:font-name-asian="Arial1" style:font-size-asian="8pt" style:font-weight-asian="bold" style:font-name-complex="Arial1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text-align="start" style:justify-single-word="false"/>
      <style:text-properties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line-height="115%"/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9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23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24" style:family="paragraph" style:parent-style-name="Standard">
      <style:paragraph-properties fo:margin-left="0.6165in" fo:margin-right="0in" fo:text-align="justify" style:justify-single-word="false" fo:text-indent="0.0083in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text-align="justify" style:justify-single-word="false" fo:text-indent="0.6165in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left="0in" fo:margin-right="0in" fo:text-align="justify" style:justify-single-word="false" fo:text-indent="0.3126in" style:auto-text-indent="false"/>
    </style:style>
    <style:style style:name="P37" style:family="paragraph" style:parent-style-name="Standard">
      <style:paragraph-properties fo:margin-left="0in" fo:margin-right="0in" fo:text-align="justify" style:justify-single-word="false" fo:text-indent="0.3126in" style:auto-text-indent="false"/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P38" style:family="paragraph" style:parent-style-name="Standard">
      <style:paragraph-properties fo:margin-left="0.2693in" fo:margin-right="0in" fo:text-align="justify" style:justify-single-word="false" fo:text-indent="0in" style:auto-text-indent="false"/>
    </style:style>
    <style:style style:name="P39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40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in" style:auto-text-indent="false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0.3in" style:auto-text-indent="false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.3in" style:auto-text-indent="false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text-indent="0.3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in" style:auto-text-indent="false"/>
      <style:text-properties style:font-name="Arial" fo:font-weight="bold" style:font-name-asian="Arial1" style:font-weight-asian="bold" style:font-name-complex="Arial1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3in" style:auto-text-indent="false"/>
      <style:text-properties fo:color="#000000" style:font-name="Arial" style:font-name-asian="Arial1" style:font-name-complex="Arial1"/>
    </style:style>
    <style:style style:name="P48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49" style:family="paragraph" style:parent-style-name="Heading_20_1" style:list-style-name="WWNum2">
      <style:paragraph-properties fo:margin-left="0.3in" fo:margin-right="0in" fo:text-align="center" style:justify-single-word="false" fo:text-indent="-0.3in" style:auto-text-indent="false"/>
    </style:style>
    <style:style style:name="P50" style:family="paragraph" style:parent-style-name="Heading_20_1" style:list-style-name="WWNum2">
      <style:paragraph-properties fo:margin-left="0.3in" fo:margin-right="0in" fo:text-indent="-0.3in" style:auto-text-indent="false"/>
    </style:style>
    <style:style style:name="P51" style:family="paragraph" style:parent-style-name="Heading_20_1">
      <style:paragraph-properties fo:margin-left="0in" fo:margin-right="0in" fo:text-indent="0in" style:auto-text-indent="false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tyle="normal" style:font-name-asian="Arial1" style:font-style-asian="normal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7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8" style:family="text">
      <style:text-properties style:font-name="Arial" fo:font-style="italic" style:font-name-asian="Arial1" style:font-style-asian="italic" style:font-name-complex="Arial1"/>
    </style:style>
    <style:style style:name="T9" style:family="text">
      <style:text-properties style:font-name="Arial" fo:font-size="10.5pt" style:font-name-asian="Arial1" style:font-size-asian="10.5pt" style:font-name-complex="Arial1" style:font-size-complex="10.5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12" style:family="text">
      <style:text-properties fo:color="#000000"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13" style:family="text">
      <style:text-properties fo:color="#000000" style:font-name="Arial" fo:font-size="12pt" fo:font-style="normal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color="#000000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color="#000000" style:font-name="Arial" fo:font-size="12pt" fo:font-style="normal" style:font-name-asian="Arial1" style:font-size-asian="12pt" style:font-style-asian="normal" style:font-name-complex="Arial1" style:font-size-complex="12pt"/>
    </style:style>
    <style:style style:name="T16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17" style:family="text">
      <style:text-properties fo:color="#000000" style:font-name="Arial" fo:font-size="12pt" style:text-underline-style="none" style:font-name-asian="Arial1" style:font-size-asian="12pt" style:font-name-complex="Arial1" style:font-size-complex="12pt"/>
    </style:style>
    <style:style style:name="T18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19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20" style:family="text">
      <style:text-properties fo:color="#000000" style:font-name="Arial" fo:font-size="12pt" fo:font-weight="normal" style:font-name-asian="Arial1" style:font-size-asian="12pt" style:font-weight-asian="normal" style:font-name-complex="Arial1" style:font-size-complex="12pt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/>
    </style:style>
    <style:style style:name="T23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24" style:family="text">
      <style:text-properties fo:font-style="normal" style:font-style-asian="normal"/>
    </style:style>
    <style:style style:name="T25" style:family="text">
      <style:text-properties fo:font-weight="normal" style:font-weight-asian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variant="normal" fo:text-transform="none" fo:color="#1d2129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3"/></text:span><text:span text:style-name="T11">GINCANA D</text:span><text:span text:style-name="T1">A/</text:span><text:span text:style-name="T11">O ESTUDANTE -</text:span><text:span text:style-name="T1"> </text:span><text:span text:style-name="T11">“Cultivando a paz n</text:span><text:span text:style-name="T1">o IFAL</text:span><text:span text:style-name="T12">”</text:span></text:p>
      <text:p text:style-name="P19"/>
      <text:p text:style-name="P18"><text:span text:style-name="T13">Regulamento geral</text:span><text:span text:style-name="T16"> </text:span></text:p>
      <text:list xml:id="list3982720446" text:style-name="WWNum2">
        <text:list-item>
          <text:p text:style-name="P49">CAPÍTULO I - DAS FINALIDADES</text:p>
        </text:list-item>
      </text:list>
      <text:p text:style-name="P9"><text:span text:style-name="T16">Art. 1º – A gincana da/o estudante integra a comemoração do DIA ALUSIVO </text:span><text:span text:style-name="T2">DA/O ESTUDANTE, </text:span><text:span text:style-name="T16">a ser realizada no dia 2</text:span><text:span text:style-name="T2">4</text:span><text:span text:style-name="T16"> de </text:span><text:span text:style-name="T2">setembro </text:span><text:span text:style-name="T16">de 2022, com</text:span><text:span text:style-name="T23"> </text:span><text:span text:style-name="T17">local </text:span><text:span text:style-name="T2">Ginásio de Esportes de Piranhas</text:span><text:span text:style-name="T17"> </text:span><text:span text:style-name="T16">e tem como finalidades:</text:span></text:p>
      <text:p text:style-name="P24"/>
      <text:p text:style-name="P25"><text:span text:style-name="T18">a)</text:span><text:span text:style-name="T16"> Integrar entre as diversas áreas do conhecimento, bem como, desenvolver as inteligências múltiplas, conhecimentos gerais, raciocínio lógico, humanismo, cidadania, trabalho em equipe e resgatar valores de responsabilidade, companheirismo, cooperação, contribuindo para aprender a conhecer, aprender a fazer, aprender a conviver e aprender a ser. </text:span></text:p>
      <text:p text:style-name="P35"/>
      <text:p text:style-name="P25"><text:span text:style-name="T18">b)</text:span><text:span text:style-name="T16"> </text:span><text:span text:style-name="T2">C</text:span><text:span text:style-name="T16">omemorar por meio da gincana, o dia do Estudante;</text:span></text:p>
      <text:p text:style-name="P26"/>
      <text:p text:style-name="P25"><text:span text:style-name="T18">c) </text:span><text:span text:style-name="T16">Desenvolver a cultura de paz </text:span><text:span text:style-name="T2">tanto nas dependências do campus quanto em seu entorno, de modo que a premissa à valorização da vida seja estabelecida e ressaltada por todas/os/es estudantes, promovendo um ambiente de diálogo e respeito mútuo. </text:span></text:p>
      <text:p text:style-name="P1"/>
      <text:list xml:id="list162218275505011" text:continue-numbering="true" text:style-name="WWNum2">
        <text:list-item>
          <text:p text:style-name="P49">CAPÍTULO II - DA ORGANIZAÇÃO, DIREÇÃO E EXECUÇÃO</text:p>
        </text:list-item>
      </text:list>
      <text:p text:style-name="P16"/>
      <text:p text:style-name="P9"><text:span text:style-name="T16">Art. 2° – A organização geral da Gincana da/o Estudante é de responsabilidade da</text:span><text:span text:style-name="T2"> </text:span><text:span text:style-name="T16">comissão instituída para esse fim e tem autonomia para criar subcomissões a fim de</text:span><text:span text:style-name="T2"> </text:span><text:span text:style-name="T16">desenvolverem atividades necessárias à realização da gincana.</text:span></text:p>
      <text:p text:style-name="P1"/>
      <text:p text:style-name="P9"><text:span text:style-name="T16">Art. 3° – </text:span><text:span text:style-name="T2">A</text:span><text:span text:style-name="T16"> comissão organizadora da gincana é constituída por: </text:span></text:p>
      <text:p text:style-name="P1"/>
      <text:p text:style-name="P36"><text:span text:style-name="T14">1. V</text:span><text:span text:style-name="T15">IRGÍNIA GOMES</text:span></text:p>
      <text:p text:style-name="P36"><text:span text:style-name="T15">2. DÚNIA DE CÁSSIA GUERRA CAMPOS</text:span></text:p>
      <text:p text:style-name="P36"><text:soft-page-break/><text:span text:style-name="T15">3. <text:s/>ERICK JOSÉ GOMES</text:span></text:p>
      <text:p text:style-name="P36"><text:span text:style-name="T2">4. Humberto Soares da Silva Lima</text:span></text:p>
      <text:p text:style-name="P36"><text:span text:style-name="T15">5. L</text:span><text:span text:style-name="T2">ia Nara Figuerêdo da Silva</text:span></text:p>
      <text:p text:style-name="P36"><text:span text:style-name="T15">6. </text:span><text:span text:style-name="T2">Antônio Iatanilton Damasceno de França</text:span></text:p>
      <text:p text:style-name="P36"><text:span text:style-name="T15">7. <text:s/>Fabiano Prates</text:span></text:p>
      <text:p text:style-name="P36"><text:span text:style-name="T14">. </text:span></text:p>
      <text:p text:style-name="P37"/>
      <text:list xml:id="list162218110297590" text:continue-numbering="true" text:style-name="WWNum2">
        <text:list-item>
          <text:p text:style-name="P49">CAPÍTULO III – DO CADASTRAMENTO DAS TURMAS</text:p>
        </text:list-item>
      </text:list>
      <text:p text:style-name="P9"><text:span text:style-name="T16">Art. 4° – </text:span><text:span text:style-name="T2">O cadastro das</text:span><text:span text:style-name="T16"> equipes ser</text:span><text:span text:style-name="T2">á formalizado entre os dias</text:span><text:span text:style-name="T16"> 15 </text:span><text:span text:style-name="T2">e</text:span><text:span text:style-name="T16"> dia 26</text:span><text:span text:style-name="T2"> de agosto de </text:span><text:span text:style-name="T16">2022, com as fichas dos anexos II e III devidamente preenchidas, entregues na sala do NAPNE e/ou Psicologia da Assistência Estudantil das 8</text:span><text:span text:style-name="T2">h</text:span><text:span text:style-name="T16">00 às 18</text:span><text:span text:style-name="T2">h</text:span><text:span text:style-name="T16">30min.</text:span></text:p>
      <text:p text:style-name="P3"/>
      <text:list xml:id="list162217778188067" text:continue-numbering="true" text:style-name="WWNum2">
        <text:list-item>
          <text:p text:style-name="P49">CAPÍTULO IV – DAS EQUIPES</text:p>
        </text:list-item>
      </text:list>
      <text:p text:style-name="P9"><text:span text:style-name="T16">Art. 5° – Participarão da Gincana </text:span><text:span text:style-name="T19">“Cultivando a paz no IFAL”</text:span><text:span text:style-name="T16"> todas/es/os discentes regularmente matriculados no Instituto Federal de Educação, Ciência e Tecnologia – </text:span><text:span text:style-name="T2">c</text:span><text:span text:style-name="T16">ampus Piranhas, nas modalidades: integrado ao Ensino Médio</text:span><text:span text:style-name="T2"> </text:span><text:span text:style-name="T16">e EJA.</text:span></text:p>
      <text:p text:style-name="P1"/>
      <text:p text:style-name="P9"><text:span text:style-name="T16">Art. 6° – As equipes deverão ser formadas </text:span><text:span text:style-name="T2"><text:s/>pelas turmas/séries em suas totalidades. </text:span></text:p>
      <text:p text:style-name="P10"/>
      <text:p text:style-name="P9"><text:span text:style-name="T16">Art. 7° – Será instituída uma comissão disciplinar</text:span><text:span text:style-name="T23"> </text:span><text:span text:style-name="T16">composta por três servidores da comissão organizadora, responsáveis por analisar possíveis irregularidades no decorrer da gincana e aplicar sanções às equipes.</text:span></text:p>
      <text:p text:style-name="P1"/>
      <text:p text:style-name="P9"><text:span text:style-name="T16">Art. </text:span><text:span text:style-name="T2">8</text:span><text:span text:style-name="T16">° – As equipes deverão escolher 1 (um) líder, o qual somente este terá acesso à Comissão Organizadora, para dirimir dúvidas, quando da realização de tarefas simultâneas de todas as equipes.</text:span></text:p>
      <text:p text:style-name="P1"/>
      <text:p text:style-name="P9"><text:span text:style-name="T16">Art.</text:span><text:span text:style-name="T2"> 9ª</text:span><text:span text:style-name="T16"> – As equipes deverão escolher 1 (um) servidor (professor ou técnico) para representar a equipe, como padrinho/madrinha, com a</text:span><text:span text:style-name="T23"> </text:span><text:span text:style-name="T16">ficha do anexo III</text:span><text:span text:style-name="T23"> </text:span><text:span text:style-name="T16">devidamente preenchida, não sendo permitido ser integrante da comissão organizadora. No dia da realização da gincana é obrigatória a presença do mesmo junto a equipe. </text:span></text:p>
      <text:p text:style-name="P10"/>
      <text:p text:style-name="P9"><text:soft-page-break/><text:span text:style-name="T18">Das atribuições do PADRINHO/MADRINHA:</text:span></text:p>
      <text:p text:style-name="P1"/>
      <text:p text:style-name="P9"><text:span text:style-name="T16">a) Orientar, acompanhar, auxiliar e coordenar os alunos na execução de tarefas prévias e relâmpago; </text:span></text:p>
      <text:p text:style-name="P9"><text:span text:style-name="T16">b) Manter a disciplina e ordem na sua equipe e dos seus membros para com os outros; </text:span></text:p>
      <text:p text:style-name="P9"><text:span text:style-name="T16">c) Fiscalizar o local de concentração de suas equipes;</text:span></text:p>
      <text:p text:style-name="P9"><text:span text:style-name="T16">d) Manter o respeito e o espírito competitivo;</text:span></text:p>
      <text:p text:style-name="P9"><text:span text:style-name="T16">e) Estimular os seus alunos para a participação nas atividades e tarefas propostas. </text:span></text:p>
      <text:p text:style-name="P1"/>
      <text:p text:style-name="P9"><text:span text:style-name="T16">Art. 1</text:span><text:span text:style-name="T2">0</text:span><text:span text:style-name="T16"> – As equipes serão identificadas por cores diferentes definidas por so</text:span><text:span text:style-name="T2">rteio previamente realizado pela comissão. Verificar anexo IV.</text:span></text:p>
      <text:p text:style-name="P10"/>
      <text:p text:style-name="P9"><text:span text:style-name="T16">Art. 1</text:span><text:span text:style-name="T2">1</text:span><text:span text:style-name="T16"> – No dia </text:span><text:span text:style-name="T2">24</text:span><text:span text:style-name="T16">/0</text:span><text:span text:style-name="T2">9</text:span><text:span text:style-name="T16">/22, os alunos que constituem a equipe deverão se apresentar com camisa predominantemente da cor sorteada </text:span><text:span text:style-name="T2">ou</text:span><text:span text:style-name="T16"> faixas e outras formas de vestimentas que representem a cor da equipe. </text:span><text:span text:style-name="T2">(Ex.: tnt, pompom, balões)</text:span></text:p>
      <text:p text:style-name="P10"/>
      <text:list xml:id="list162217666809742" text:continue-numbering="true" text:style-name="WWNum2">
        <text:list-item>
          <text:p text:style-name="P49">CAPÍTULO V – DAS OBRIGAÇÕES DAS EQUIPES</text:p>
        </text:list-item>
      </text:list>
      <text:p text:style-name="P9"><text:span text:style-name="T16">Art. 1</text:span><text:span text:style-name="T2">2</text:span><text:span text:style-name="T16"> – Preparar-se e empenhar-se, membro a membro, na execução das tarefas, de maneira a destacar o apreço pela escola, formando-se em comissões e tarefas a elas.</text:span></text:p>
      <text:p text:style-name="P1"/>
      <text:p text:style-name="P9"><text:span text:style-name="T16">Art. 1</text:span><text:span text:style-name="T2">3</text:span><text:span text:style-name="T16"> – Cada líder <text:s/>e o padrinho/madrinha da turma dever</text:span><text:span text:style-name="T2">ão</text:span><text:span text:style-name="T16"> estar com um crachá de identificação no dia 2</text:span><text:span text:style-name="T2">4</text:span><text:span text:style-name="T16">/0</text:span><text:span text:style-name="T2">9</text:span><text:span text:style-name="T16">/2022, dia da Gincana do Estudante.</text:span></text:p>
      <text:p text:style-name="P1"/>
      <text:p text:style-name="P9"><text:span text:style-name="T16">Art. 1</text:span><text:span text:style-name="T2">4</text:span><text:span text:style-name="T16"> – Serão exigidas honestidade, lealdade e firmeza dos membros da equipe. O respeito entre os componentes será de suma importância.</text:span></text:p>
      <text:p text:style-name="P1"/>
      <text:p text:style-name="P9"><text:span text:style-name="T16">Art. 1</text:span><text:span text:style-name="T2">5</text:span><text:span text:style-name="T16"> – Brigas ou discussões que perturbem a ordem e a segurança dos membros das equipes ou de alunos e familiares, ou que comprometam o nome do Instituto, resultarão na suspensão e/ou eliminação da equipe.</text:span></text:p>
      <text:list xml:id="list162218433085644" text:continue-numbering="true" text:style-name="WWNum2">
        <text:list-item>
          <text:p text:style-name="P49">CAPÍTULO VI – DAS PENALIDADES ADICIONAIS</text:p>
        </text:list-item>
      </text:list>
      <text:p text:style-name="P9"><text:soft-page-break/><text:span text:style-name="T16">Art. 1</text:span><text:span text:style-name="T2">6</text:span><text:span text:style-name="T16"> – AS EQUIPES PODERÃO PERDER PONTOS EM CASO DE:</text:span></text:p>
      <text:p text:style-name="P10"/>
      <text:p text:style-name="P38"><text:span text:style-name="T16">I – Atrapalhar as equipes concorrentes por meio de qualquer artifício. Poderá perder até o total de pontos da respectiva tarefa (a critério da comissão disciplinar);</text:span></text:p>
      <text:p text:style-name="P38"><text:span text:style-name="T16">II – Ultrapassar em 2 (dois) minutos o tempo de conclusão previsto para o cumprimento das tarefas;</text:span></text:p>
      <text:p text:style-name="P38"><text:span text:style-name="T16">III – Ter componentes da equipe que não estejam devidamente matriculados no IFAL, bem como ex-alunos. Podendo a equipe ser desclassificada (a critério da comissão disciplinar);</text:span></text:p>
      <text:p text:style-name="P38"><text:span text:style-name="T16">IV – </text:span><text:span text:style-name="T2">Des</text:span><text:span text:style-name="T16">respeitar as ordens da Comissão Organizadora;</text:span></text:p>
      <text:p text:style-name="P38"><text:span text:style-name="T16">V –</text:span><text:span text:style-name="T2"> Deixar de</text:span><text:span text:style-name="T16"> zelar pela organização e limpeza do ambiente;</text:span></text:p>
      <text:p text:style-name="P38"><text:span text:style-name="T16">VI –</text:span><text:span text:style-name="T2"> Fazer barulho quando</text:span><text:span text:style-name="T16"> o silêncio for solicitado.</text:span></text:p>
      <text:p text:style-name="P3"/>
      <text:list xml:id="list162218938117676" text:continue-numbering="true" text:style-name="WWNum2">
        <text:list-item>
          <text:p text:style-name="P49">CAPÍTULO VII – DA PREMIAÇÃO</text:p>
        </text:list-item>
      </text:list>
      <text:p text:style-name="P9"><text:span text:style-name="T16">Art. 1</text:span><text:span text:style-name="T2">7</text:span><text:span text:style-name="T16"> – A Equipe vencedora será aquela que somar o maior número de pontos.</text:span></text:p>
      <text:p text:style-name="P1"/>
      <text:p text:style-name="P9"><text:span text:style-name="T16">Art. 1</text:span><text:span text:style-name="T2">8</text:span><text:span text:style-name="T16"> - Será premiado 1°, 2° e 3° conforme abaixo:</text:span></text:p>
      <text:p text:style-name="P10"/>
      <text:p text:style-name="P9"><text:span text:style-name="T16">1° lugar – medalha + vi</text:span><text:span text:style-name="T2">sita</text:span><text:span text:style-name="T16"> </text:span><text:span text:style-name="T2">técnica para conhecer o Museu Ricardo Brennand em Recife - PE.</text:span></text:p>
      <text:p text:style-name="P10"/>
      <text:p text:style-name="P9"><text:span text:style-name="T16">2° lugar – medalha + </text:span><text:span text:style-name="T2">1 (um) dia de lazer e ensaio fotográfico profissional em uma das áreas turísticas da região.</text:span></text:p>
      <text:p text:style-name="P10"/>
      <text:p text:style-name="P9"><text:span text:style-name="T16">3° lugar – medalha + </text:span><text:span text:style-name="T2">dia de uso da piscina do campus </text:span></text:p>
      <text:p text:style-name="P10"/>
      <text:p text:style-name="P1"/>
      <text:p text:style-name="P9"><text:soft-page-break/><text:span text:style-name="T16">Art. 19 – O resultado </text:span><text:span text:style-name="T2">será divulgado</text:span><text:span text:style-name="T16"> no dia 2</text:span><text:span text:style-name="T2">4</text:span><text:span text:style-name="T16">/0</text:span><text:span text:style-name="T2">9</text:span><text:span text:style-name="T16">/2022 no local de realização da gincana.</text:span></text:p>
      <text:p text:style-name="P1"/>
      <text:p text:style-name="P9"><text:span text:style-name="T16">Art. 20 – As equipes </text:span><text:span text:style-name="T2">que conquistarem os 1º e 2º lugares ganharão uma visita técnica e um </text:span><text:span text:style-name="T16">de lazer em uma das áreas turísticas da região, </text:span><text:span text:style-name="T2">respectivamente, </text:span><text:span text:style-name="T16">com d</text:span><text:span text:style-name="T2">ata</text:span><text:span text:style-name="T16"> a ser definid</text:span><text:span text:style-name="T2">a</text:span><text:span text:style-name="T16"> pela comissão organizadora</text:span><text:span text:style-name="T2"> e direção do campus.</text:span></text:p>
      <text:p text:style-name="P1"/>
      <text:p text:style-name="P9"><text:span text:style-name="T16">Art. 21 – O veículo disponibilizado pelo Instituto Federal fará o transporte apenas das equipes campeãs, com a devida autorização dos pais e/ou responsáveis.</text:span></text:p>
      <text:p text:style-name="P1"/>
      <text:p text:style-name="P9"><text:span text:style-name="T16">a) O IFAL arcará somente com as despesas do transporte para o dia de lazer;</text:span></text:p>
      <text:p text:style-name="P9"><text:span text:style-name="T16">b) Não será permitido o translado no ônibus fornecido pelo IFAL para o passeio de qualquer pessoa que não seja membro da equipe campeã e de servidores que os acompanharão;</text:span></text:p>
      <text:p text:style-name="P9"><text:span text:style-name="T16">c) Os responsáveis que tiverem interesse em acompanhar o discente, terão que arcar com as despesas do passeio tais como: entrada, alimentação e transporte, não podendo utilizar do veículo disponibilizado pelo IFAL;</text:span></text:p>
      <text:p text:style-name="P1"/>
      <text:p text:style-name="P1"/>
      <text:p text:style-name="P16"><text:span text:style-name="T18">SEÇÃO I – PROVAS DA GINCANA ESTUDANTIL </text:span></text:p>
      <text:p text:style-name="P51">Art. 23 <text:span text:style-name="T25">Teremos 2 tipos de provas: provas antecipadas e provas surpresas. As <text:s/>provas antecipadas estão descritas neste regulamento para que os participantes se organizem com antecedência. As provas surpresas serão divulgadas no dia do evento, bem como suas pontuações. </text:span></text:p>
      <text:p text:style-name="P51"><text:span text:style-name="T26">PROVAS ANTECIPADAS: </text:span></text:p>
      <text:list xml:id="list162218785778263" text:continue-numbering="true" text:style-name="WWNum2">
        <text:list-item>
          <text:p text:style-name="P50">1ª TAREFA – <text:span text:style-name="T22">ATIVIDADE DE RESPONSABILIDADE SOCIAL</text:span> - <text:span text:style-name="T22">AÇÃO SOLIDÁRIA </text:span></text:p>
        </text:list-item>
      </text:list>
      <text:p text:style-name="P9"><text:span text:style-name="T16"><text:tab/>As equipes deverão arrecadar brinquedos (novos e/ou usados em boas condições de uso), para doação às crianças das comunidades carentes.</text:span></text:p>
      <text:p text:style-name="P9"><text:span text:style-name="T16"><text:tab/>Os brinquedos deverão ser entregues </text:span><text:span text:style-name="T2">no Ginásio </text:span><text:span text:style-name="T16">no dia </text:span><text:span text:style-name="T2">24</text:span><text:span text:style-name="T16">/08/20</text:span><text:span text:style-name="T2">22, onde serão contabilizados.</text:span></text:p>
      <text:p text:style-name="P9"><text:span text:style-name="T16"><text:tab/>A classificação exposta abaixo acontecerá depois da CONTAGEM dos brinquedos por cada equipe.</text:span></text:p>
      <text:p text:style-name="P9"><text:span text:style-name="T16"><text:tab/>Cada brinquedo novo contará 2 pontos, e brinquedos usados em condição de uso valerá 1 ponto. (brinquedo </text:span><text:span text:style-name="T2">sem boa</text:span><text:span text:style-name="T16"> condição de uso será descartado e não será contabilizado ponto). A avaliação dos brinquedos será realizada pela Comissão Organizadora. </text:span></text:p>
      <text:p text:style-name="P1"/>
      <text:p text:style-name="P9"><text:span text:style-name="T16">PONTUAÇÃO </text:span></text:p>
      <text:p text:style-name="P9"><text:soft-page-break/><text:span text:style-name="T16">1° LUGAR – 100 PONTOS</text:span></text:p>
      <text:p text:style-name="P9"><text:span text:style-name="T16">2° LUGAR – </text:span><text:span text:style-name="T2">80 PONTOS</text:span></text:p>
      <text:p text:style-name="P9"><text:span text:style-name="T16">3° LUGAR – 60 PONTOS </text:span></text:p>
      <text:p text:style-name="P9"><text:span text:style-name="T16">DEMAIS EQUIPES - </text:span><text:span text:style-name="T2">30 PONTOS</text:span></text:p>
      <text:p text:style-name="P9"><text:span text:style-name="T16">* As equipes que não concluírem as atividades não serão pontuadas</text:span></text:p>
      <text:p text:style-name="P1"/>
      <text:p text:style-name="P1"/>
      <text:p text:style-name="P21"><text:span text:style-name="T4">2ª PROVA: </text:span><text:span text:style-name="T18"><text:s/>MONTAG</text:span><text:span text:style-name="T4">EM CUBO MÁGICO</text:span></text:p>
      <text:p text:style-name="P20"/>
      <text:p text:style-name="P21"><text:span text:style-name="T20"><text:tab/></text:span><text:span text:style-name="T2">As equipes deverão montar um cubo mágico. A equipe que montar em menor tempo, vence. </text:span></text:p>
      <text:p text:style-name="P22"/>
      <text:p text:style-name="P16"><text:span text:style-name="T21">PROVAS PARA O DIA DA GINCANA DE ESTUDANTE – </text:span><text:span text:style-name="T7">A DEFINIR</text:span><text:span text:style-name="T21">:</text:span></text:p>
      <text:p text:style-name="P3"/>
      <text:p text:style-name="P9"><text:span text:style-name="T4">3</text:span><text:span text:style-name="T18">° PROVA: APRESENTAÇÃO DA EQUIPE</text:span></text:p>
      <text:p text:style-name="P9"><text:span text:style-name="T16"><text:tab/></text:span></text:p>
      <text:p text:style-name="P9"><text:span text:style-name="T16"><text:tab/>4.1 Cada equipe deverá escolher um representante para participar do CONCURSO COSPLAY, que será o MASCOTE da equipe. O aluno escolhido deverá se caracterizar e</text:span><text:span text:style-name="T27"> interpretar algum personagem preferido de anime (animações japonesas), mangá (quadrinhos japoneses) ou videogame para fazer o desfile de abertura da gincana. </text:span></text:p>
      <text:p text:style-name="P9"><text:span text:style-name="T16"><text:tab/>4.2 Após o desfile de seu respectivo mascote, a equipe fará seu </text:span><text:span text:style-name="T2">GRITO DE GUERRA</text:span><text:span text:style-name="T16">, o qual deverá ser entregue </text:span><text:span text:style-name="T2">por escrito</text:span><text:span text:style-name="T16"> </text:span><text:span text:style-name="T2">antes da</text:span><text:span text:style-name="T16"> apresentação à comissão avaliadora. </text:span></text:p>
      <text:p text:style-name="P9"><text:span text:style-name="T16"><text:tab/>4.3 </text:span><text:span text:style-name="T2"><text:s/>Os itens serão</text:span><text:span text:style-name="T16"> avaliados </text:span><text:span text:style-name="T2">considerando os seguintes aspectos</text:span><text:span text:style-name="T16">:</text:span></text:p>
      <text:p text:style-name="P10"/>
      <text:p text:style-name="P9"><text:span text:style-name="T2">50 pontos: </text:span></text:p>
      <text:list xml:id="list1786875972" text:style-name="WWNum3">
        <text:list-item>
          <text:p text:style-name="P39"><text:span text:style-name="T2">- </text:span><text:span text:style-name="T16">Criatividade</text:span><text:span text:style-name="T2"> (10 pontos)</text:span></text:p>
        </text:list-item>
        <text:list-item>
          <text:p text:style-name="P39"><text:soft-page-break/><text:span text:style-name="T2">- </text:span><text:span text:style-name="T16">Organização na apresentação</text:span><text:span text:style-name="T2"> do mascote; <text:s/>(10 pontos)</text:span></text:p>
        </text:list-item>
        <text:list-item>
          <text:p text:style-name="P39"><text:span text:style-name="T2">- Conteúdo do grito de guerra: enaltecer a cultura de paz e preservar a cordialidade entre as equipes; <text:s/>(10 pontos)</text:span></text:p>
        </text:list-item>
        <text:list-item>
          <text:p text:style-name="P39"><text:span text:style-name="T2">- </text:span><text:span text:style-name="T16">Animação da Equipe</text:span><text:span text:style-name="T2"> no grito de guerra; <text:s/>(10 pontos)</text:span></text:p>
        </text:list-item>
        <text:list-item>
          <text:p text:style-name="P39"><text:span text:style-name="T2">- </text:span><text:span text:style-name="T16">Ornamentação do espaço de concentração da equipe; </text:span><text:span text:style-name="T2"><text:s/>(10 pontos)</text:span></text:p>
        </text:list-item>
      </text:list>
      <text:p text:style-name="P1"/>
      <text:p text:style-name="P1"/>
      <text:p text:style-name="P9"><text:span text:style-name="T4">4</text:span><text:span text:style-name="T18">ª PROVA: <text:s/></text:span><text:span text:style-name="T4">PARÓDIA TEMÁTICA EM ALUSÃO À CULTURA DE PAZ</text:span></text:p>
      <text:p text:style-name="P11"/>
      <text:p text:style-name="P9"><text:span text:style-name="T2">Cada equipe deverá produzir e apresentar uma paródia que verse sobre a cultura de paz nos diversos aspectos atendendo a um gênero musical da atualidade.</text:span></text:p>
      <text:p text:style-name="P9"><text:span text:style-name="T2">A prova vale: 50 pontos, prova cumprida, prova pontuada.</text:span></text:p>
      <text:p text:style-name="P10"/>
      <text:p text:style-name="P10"/>
      <text:p text:style-name="P9"><text:span text:style-name="T4">5ª <text:s/>PROVA: PÊNALTI CEGO</text:span></text:p>
      <text:p text:style-name="P11"/>
      <text:p text:style-name="P9"><text:span text:style-name="T2"><text:tab/>Cada equipe contará com 2 integrante, sendo um vendado e outro em posse do microfone, uma equipe por vez. O participante que estiver com o microfone deverá orientar o vendado para tentar fazer um gol no tempo de 01 (um) minuto, nesse momento todas equipes deverão permanecer em silêncio, as equipes que assim não fizerem serão advertidas e punidas. Vence a equipe que fizer o gol no menor tempo.</text:span></text:p>
      <text:p text:style-name="P10"/>
      <text:p text:style-name="P9"><text:span text:style-name="T2">A prova vale 50 pontos. Quem fizer 1 gol dentro do tempo estipulado pontua. </text:span></text:p>
      <text:p text:style-name="P10"/>
      <text:p text:style-name="P11"/>
      <text:p text:style-name="P11"/>
      <text:p text:style-name="P9"><text:span text:style-name="T4">6ª <text:s/>PROVA: TORTA NA CARA</text:span></text:p>
      <text:p text:style-name="P11"><text:soft-page-break/></text:p>
      <text:p text:style-name="P9"><text:span text:style-name="T2"><text:tab/>As equipes deverão escolher 5 participantes sendo 4 discentes e 1 (padrinho/madrinha). Para cada pergunta, um integrante de cada equipe vai à frente e deve responder perguntas relacionadas às disciplinas da área básica comum e/ou atualidades, sendo sorteadas. Ambos ficarão um de frente para o outro com a mão na cabeça. À sua frente terá uma mesa com uma marcação do local onde deverá bater a mão. Aquele que bater primeiro tem direito a resposta, se a resposta tiver certa o adversário receberá a torta na cara, porém se tiver errada é ele que recebe a “</text:span><text:span text:style-name="T8">tortada”</text:span><text:span text:style-name="T2">. </text:span></text:p>
      <text:p text:style-name="P9"><text:span text:style-name="T2"><text:tab/>Em caso empate, os dois competidores deverão responder a uma pergunta escolhida pela pela comissão e quem errar leva “</text:span><text:span text:style-name="T8">tortada”</text:span><text:span text:style-name="T2">. Vence a equipe que acertar mais perguntas e, claro, receber menos “</text:span><text:span text:style-name="T8">tortadas”</text:span><text:span text:style-name="T2">.</text:span></text:p>
      <text:p text:style-name="P10"/>
      <text:p text:style-name="P9"><text:span text:style-name="T2">AS PONTUAÇÕES SERÃO DIVULGADAS NO DIA DA GINCANA.</text:span></text:p>
      <text:p text:style-name="P10"/>
      <text:p text:style-name="P9"><text:span text:style-name="T4">7ª PROVA: SOLETRANDO</text:span></text:p>
      <text:p text:style-name="P11"/>
      <text:p text:style-name="P9"><text:span text:style-name="T4"><text:tab/></text:span><text:span text:style-name="T2">A equipe deverá escolher 2 (dois) representantes de cada equipe para soletrar as palavras selecionadas pela comissão organizadora. </text:span></text:p>
      <text:p text:style-name="P10"/>
      <text:p text:style-name="P9"><text:span text:style-name="T2">1 - Antes de soletrar a palavra, o candidato deverá repeti-la, para que não haja dúvidas sobre o entendimento da mesma. Em seguida, fará a soletração e ao final da mesma deve repetir a palavra</text:span></text:p>
      <text:p text:style-name="P9"><text:span text:style-name="T2">2- Se o participante não ouvir corretamente a palavra o jurado deverá falar a palavra até 2 vezes;</text:span></text:p>
      <text:p text:style-name="P9"><text:span text:style-name="T2">3 – O participante tem o direito de pedir ao jurado o significado da palavra;</text:span></text:p>
      <text:p text:style-name="P9"><text:span text:style-name="T2">4 – O participante tem o direito de pedir ao jurado para aplicar a palavra em uma frase;</text:span></text:p>
      <text:p text:style-name="P9"><text:span text:style-name="T2">5 – O participante ao iniciar a soletração da palavra não pode voltar, tentando corrigi-la;</text:span></text:p>
      <text:p text:style-name="P9"><text:span text:style-name="T2">6 – Em todas as etapas se um dos representantes da equipe errar o mesmo será eliminado.</text:span></text:p>
      <text:p text:style-name="P9"><text:span text:style-name="T2">7 – Vencerá o candidato que na final conseguir soletrar todas as palavras corretamente.</text:span></text:p>
      <text:p text:style-name="P9"><text:span text:style-name="T2">8 - Caso haja empate entre as equipes, haverá uma nova rodada com a possibilidade de soletrar algumas palavras ao contrário.</text:span></text:p>
      <text:p text:style-name="P14"/>
      <text:p text:style-name="P14"/>
      <text:p text:style-name="P9"><text:span text:style-name="T4">8° PROVA: ENGAJAMENTO NO INSTAGRAM DO IFAL</text:span></text:p>
      <text:p text:style-name="P10"><text:soft-page-break/></text:p>
      <text:p text:style-name="P9"><text:span text:style-name="T2">Cada equipe deverá produzir uma foto da equipe acompanhada do seu mascote para postar no Instagram do campus para divulgar a gincana. A equipe te tiver a foto mais curtida ganhará 100 pontos, até o dia 23/09/2022. </text:span></text:p>
      <text:p text:style-name="P9"><text:span text:style-name="T2"><text:tab/></text:span></text:p>
      <text:p text:style-name="P9"><text:span text:style-name="T2">PONTUAÇÃO </text:span></text:p>
      <text:p text:style-name="P9"><text:span text:style-name="T2">1° LUGAR – 100 PONTOS</text:span></text:p>
      <text:p text:style-name="P9"><text:span text:style-name="T2">2° LUGAR – 80 PONTOS</text:span></text:p>
      <text:p text:style-name="P9"><text:span text:style-name="T2">3° LUGAR – 60 PONTOS </text:span></text:p>
      <text:p text:style-name="P9"><text:span text:style-name="T2">DEMAIS EQUIPES - 30 PONTOS</text:span></text:p>
      <text:p text:style-name="P9"><text:span text:style-name="T2">* As equipes que não concluírem as atividades não serão pontuadas</text:span></text:p>
      <text:p text:style-name="P14"/>
      <text:p text:style-name="P5"/>
      <text:p text:style-name="P9"><text:span text:style-name="T4">9</text:span><text:span text:style-name="T18">° PROVA: SHOW DE ENCERRAMENTO</text:span></text:p>
      <text:p text:style-name="P11"/>
      <text:p text:style-name="P9"><text:span text:style-name="T4">Performance musical (PROVA DE ENCERRAMENTO) - SHOW de encerramento</text:span></text:p>
      <text:p text:style-name="P11"/>
      <text:p text:style-name="P9"><text:span text:style-name="T2">Cada equipe deverá produzir uma performance musical individual ou coletiva representando um artista nacional ou internacional, com tempo de 3 a 5 minutos. Serão analisados os seguintes aspectos: </text:span></text:p>
      <text:p text:style-name="P10"/>
      <text:p text:style-name="P9"><text:span text:style-name="T2">A prova vale 100 pontos </text:span></text:p>
      <text:p text:style-name="P10"/>
      <text:list xml:id="list2570366163" text:style-name="WWNum1">
        <text:list-item>
          <text:p text:style-name="P40"><text:span text:style-name="T2"><text:s/>produção de cenário; (20 pontos)</text:span></text:p>
        </text:list-item>
        <text:list-item>
          <text:p text:style-name="P40"><text:span text:style-name="T2"><text:s/>coreografia (20 pontos)</text:span></text:p>
        </text:list-item>
        <text:list-item>
          <text:p text:style-name="P40"><text:soft-page-break/><text:span text:style-name="T2">figurino (20 pontos)</text:span></text:p>
        </text:list-item>
        <text:list-item>
          <text:p text:style-name="P40"><text:span text:style-name="T2">desenvoltura (20 pontos)</text:span></text:p>
        </text:list-item>
        <text:list-item>
          <text:p text:style-name="P40"><text:span text:style-name="T2">representatividade(20 pontos)</text:span></text:p>
        </text:list-item>
      </text:list>
      <text:p text:style-name="P10"/>
      <text:p text:style-name="P10"/>
      <text:p text:style-name="P10"/>
      <text:p text:style-name="P9"><text:span text:style-name="T2">OBSERVAÇÕES: A Comissão sugere que os estudantes levem para o evento materiais como tintas, maquiagens <text:s/>e outros para possíveis provas surpresas.</text:span></text:p>
      <text:p text:style-name="P11"/>
      <text:p text:style-name="P9"><text:span text:style-name="T16"><text:tab/></text:span></text:p>
      <text:p text:style-name="P4"/>
      <text:p text:style-name="P4"/>
      <text:p text:style-name="P4"/>
      <text:p text:style-name="P4"/>
      <text:p text:style-name="P4"/>
      <text:p text:style-name="P16"><text:span text:style-name="T18">ANEXOS DO REGULAMENTO DA GINCANA</text:span></text:p>
      <text:p text:style-name="P4"/>
      <text:p text:style-name="P16"><text:span text:style-name="T18">ANEXO I</text:span></text:p>
      <text:p text:style-name="P4"/>
      <text:p text:style-name="P16"><text:span text:style-name="T18">CRONOGRAMA DA GINCANA</text:span></text:p>
      <text:p text:style-name="P4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29"><text:span text:style-name="T2">15</text:span><text:span text:style-name="T28">/0</text:span><text:span text:style-name="T2">8</text:span><text:span text:style-name="T28">/20</text:span><text:span text:style-name="T2">22</text:span></text:p>
          </table:table-cell>
          <table:table-cell table:style-name="Table1.B1" office:value-type="string">
            <text:p text:style-name="P32"><text:span text:style-name="T28">PUBLICAÇÃO DO REGULAMENTO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2">15</text:span><text:span text:style-name="T29">/0</text:span><text:span text:style-name="T2">8</text:span><text:span text:style-name="T29">/20</text:span><text:span text:style-name="T2">22</text:span><text:span text:style-name="T29"> a </text:span><text:span text:style-name="T2">26</text:span><text:span text:style-name="T29">/0</text:span><text:span text:style-name="T2">8</text:span><text:span text:style-name="T29">/20</text:span><text:span text:style-name="T2">22</text:span></text:p>
          </table:table-cell>
          <table:table-cell table:style-name="Table1.B1" office:value-type="string">
            <text:p text:style-name="P30"><text:span text:style-name="T2">CADASTRAMENTO DAS TURMAS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2">23</text:span><text:span text:style-name="T29">/</text:span><text:span text:style-name="T2">09</text:span><text:span text:style-name="T29">/20</text:span><text:span text:style-name="T2">22</text:span></text:p>
          </table:table-cell>
          <table:table-cell table:style-name="Table1.B1" office:value-type="string">
            <text:p text:style-name="P9"><text:span text:style-name="T2">REALIZAÇÃO DA PROVA DO INSTAGRAM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2">24/09/2022</text:span></text:p>
          </table:table-cell>
          <table:table-cell table:style-name="Table1.B1" office:value-type="string">
            <text:p text:style-name="P9"><text:span text:style-name="T2">GINCANA DO ESTUDANTE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6"><text:span text:style-name="T18">ANEXO II</text:span></text:p>
      <text:p text:style-name="P7"/>
      <text:p text:style-name="P16"><text:span text:style-name="T18">GINCANA DO ESTUDANTE - 2022</text:span></text:p>
      <text:p text:style-name="P8"/>
      <text:p text:style-name="P16"><text:span text:style-name="T18">FICHA DE INSCRIÇÃO</text:span></text:p>
      <text:p text:style-name="P12"/>
      <text:p text:style-name="P12"/>
      <text:p text:style-name="P12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1"><text:span text:style-name="T4">TURMA:</text:span></text:p>
          </table:table-cell>
        </table:table-row>
        <table:table-row table:style-name="Table2.1">
          <table:table-cell table:style-name="Table2.A1" office:value-type="string">
            <text:p text:style-name="P31"><text:span text:style-name="T4">TURNO: </text:span></text:p>
          </table:table-cell>
        </table:table-row>
        <table:table-row table:style-name="Table2.1">
          <table:table-cell table:style-name="Table2.A1" office:value-type="string">
            <text:p text:style-name="P31"><text:span text:style-name="T4">Líder:</text:span></text:p>
          </table:table-cell>
        </table:table-row>
        <table:table-row table:style-name="Table2.1">
          <table:table-cell table:style-name="Table2.A1" office:value-type="string">
            <text:p text:style-name="P31"><text:span text:style-name="T4">Vice líder: </text:span></text:p>
          </table:table-cell>
        </table:table-row>
        <table:table-row table:style-name="Table2.1">
          <table:table-cell table:style-name="Table2.A1" office:value-type="string">
            <text:p text:style-name="P31"><text:span text:style-name="T4">Padrinho/madrinha: </text:span></text:p>
          </table:table-cell>
        </table:table-row>
        <table:table-row table:style-name="Table2.1">
          <table:table-cell table:style-name="Table2.A1" office:value-type="string">
            <text:p text:style-name="P31"><text:span text:style-name="T4">COR (verificar anexo IV):</text:span></text:p>
          </table:table-cell>
        </table:table-row>
      </table:table>
      <text:p text:style-name="P13"/>
      <text:p text:style-name="P4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6"><text:span text:style-name="T16">ANEXO III</text:span></text:p>
      <text:p text:style-name="P2"/>
      <text:p text:style-name="P2"/>
      <text:p text:style-name="P2"/>
      <text:p text:style-name="P16"><text:span text:style-name="T18">SERVIDOR/</text:span><text:span text:style-name="T4">A</text:span><text:span text:style-name="T18"> PADRINHO/MADRINHA</text:span></text:p>
      <text:p text:style-name="P4"/>
      <text:p text:style-name="P4"/>
      <text:p text:style-name="P4"/>
      <text:p text:style-name="P41"><text:span text:style-name="T16">EU, ________________________________________________________________, COMPROMETO-ME A ORIENTAR E REPRESENTAR ESTA EQUIPE _______________ NA “ GINCANA DA/O ESTUDANTE 2022 – C</text:span><text:span text:style-name="T2">ultivando a paz no IFAL</text:span><text:span text:style-name="T16">”.</text:span></text:p>
      <text:p text:style-name="P44"/>
      <text:p text:style-name="P44"/>
      <text:p text:style-name="P42"><text:span text:style-name="T6">Piranhas - AL, _____ de ______________ de 20</text:span><text:span text:style-name="T2">22</text:span><text:span text:style-name="T6">.</text:span></text:p>
      <text:p text:style-name="P45"/>
      <text:p text:style-name="P45"/>
      <text:p text:style-name="P45"/>
      <text:p text:style-name="P43"><text:span text:style-name="T6">_______________________________________</text:span></text:p>
      <text:p text:style-name="P43"><text:span text:style-name="T6">Assinatura do Padrinho </text:span><text:span text:style-name="T2">ou da</text:span><text:span text:style-name="T6"> Madrinha</text:span></text:p>
      <text:p text:style-name="P45"/>
      <text:p text:style-name="P44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6"/>
      <text:p text:style-name="P46"/>
      <text:p text:style-name="P16"><text:span text:style-name="T2">ANEXO IV</text:span></text:p>
      <text:p text:style-name="P16"><text:span text:style-name="T4">TABELA DE INFORMAÇÕES DAS EQUIPES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6"><text:span text:style-name="T4">TURMA</text:span></text:p>
          </table:table-cell>
          <table:table-cell table:style-name="Table3.B1" office:value-type="string">
            <text:p text:style-name="P16"><text:span text:style-name="T4">Líder</text:span></text:p>
          </table:table-cell>
          <table:table-cell table:style-name="Table3.C1" office:value-type="string">
            <text:p text:style-name="P16"><text:span text:style-name="T4">Vice líder</text:span></text:p>
          </table:table-cell>
          <table:table-cell table:style-name="Table3.C1" office:value-type="string">
            <text:p text:style-name="P16"><text:span text:style-name="T4">PADRINHO/ MADRINHA</text:span></text:p>
          </table:table-cell>
          <table:table-cell table:style-name="Table3.C1" office:value-type="string">
            <text:p text:style-name="P16"><text:span text:style-name="T4">COR</text:span></text:p>
          </table:table-cell>
        </table:table-row>
        <table:table-row table:style-name="Table3.1">
          <table:table-cell table:style-name="Table3.A2" office:value-type="string">
            <text:p text:style-name="P48"><text:span text:style-name="T9">1º ano Agroecologia matutino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verde claro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1º ano Agroindústria matutino</text:span></text:p>
          </table:table-cell>
          <table:table-cell table:style-name="Table3.B3" office:value-type="string">
            <text:p text:style-name="P15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azul marinho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1º ano Agroindústria vespertino: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vermelha</text:p>
          </table:table-cell>
        </table:table-row>
        <text:soft-page-break/>
        <table:table-row table:style-name="Table3.1">
          <table:table-cell table:style-name="Table3.A3" office:value-type="string">
            <text:p text:style-name="P48"><text:span text:style-name="T9">1º ano Agropecuária matutino: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amarela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1º ano Agropecuária vespertino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branco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2º ano Agroindústria matutino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preto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2º ano Agroindústria vespertino: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laranja</text:p>
          </table:table-cell>
        </table:table-row>
        <text:soft-page-break/>
        <table:table-row table:style-name="Table3.1">
          <table:table-cell table:style-name="Table3.A3" office:value-type="string">
            <text:p text:style-name="P48"><text:span text:style-name="T9">2º ano Agropecuária matutino: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roxo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2º ano Agropecuária vespertino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rosa bebê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3º ano Agroindústria matutino</text:span></text:p>
          </table:table-cell>
          <table:table-cell table:style-name="Table3.B2" table:number-columns-spanned="4" office:value-type="string">
            <text:p text:style-name="Standard"><text:span text:style-name="T33"><text:s/>NÃO PODERÁ PARTICIPAR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8"><text:span text:style-name="T9">3º ano Agroindústria vespertino: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lilás</text:p>
          </table:table-cell>
        </table:table-row>
        <text:soft-page-break/>
        <table:table-row table:style-name="Table3.1">
          <table:table-cell table:style-name="Table3.A3" office:value-type="string">
            <text:p text:style-name="P48"><text:span text:style-name="T9">3º ano Agropecuária matutino:</text:span></text:p>
          </table:table-cell>
          <table:table-cell table:style-name="Table3.B2" table:number-columns-spanned="4" office:value-type="string">
            <text:p text:style-name="Standard"><text:span text:style-name="T33">NÃO PODERÁ PARTICIPAR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8"><text:span text:style-name="T9">3º ano Agropecuária vespertino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rosa escuro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4º ano Agroecologia Matutino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<text:s/>verde neon 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4º ano Agroecologia Vespertino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rosa neon</text:p>
          </table:table-cell>
        </table:table-row>
        <text:soft-page-break/>
        <table:table-row table:style-name="Table3.1">
          <table:table-cell table:style-name="Table3.A3" office:value-type="string">
            <text:p text:style-name="P48"><text:span text:style-name="T9">4º ano Agroindústria Matutino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laranja neon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4º ano Agroindústria vespertino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amarelo neon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1º ano de Téc. em Alimentos (EJA)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preto + amarelo</text:p>
          </table:table-cell>
        </table:table-row>
        <table:table-row table:style-name="Table3.1">
          <table:table-cell table:style-name="Table3.A3" office:value-type="string">
            <text:p text:style-name="P48"><text:span text:style-name="T9">2º ano de Téc. em Alimentos (EJA)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branco + verde</text:p>
          </table:table-cell>
        </table:table-row>
        <text:soft-page-break/>
        <table:table-row table:style-name="Table3.1">
          <table:table-cell table:style-name="Table3.A3" office:value-type="string">
            <text:p text:style-name="P48"><text:span text:style-name="T9"><text:s/>3º ano de Téc. em Alimentos (EJA)</text:span></text:p>
          </table:table-cell>
          <table:table-cell table:style-name="Table3.B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Standard">vermelho + azul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417in" loext:contextual-spacing="false" fo:line-height="150%" fo:text-align="justify" style:justify-single-word="false" fo:orphans="0" fo:widows="0" fo:text-indent="-0.3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665in" fo:margin-bottom="0.0835in" loext:contextual-spacing="false" fo:line-height="100%" fo:text-indent="-0.5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689in" fo:margin-bottom="0.5618in" fo:margin-left="0.7874in" fo:margin-right="0.7874in" style:writing-mode="lr-tb" style:layout-grid-color="#c0c0c0" style:layout-grid-lines="231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402in" fo:margin-left="0in" fo:margin-right="0in" fo:margin-bottom="1.50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 </text:span></text:p>
        <text:p text:style-name="MP2"><draw:frame draw:style-name="Mfr1" draw:name="image1.png" text:anchor-type="char" svg:x="3.0835in" svg:y="-0.061in" svg:width="0.4193in" svg:height="0.4925in" draw:z-index="20"><draw:image xlink:href="Pictures/100002010000039A0000043C9B98955B9AF9072A.png" xlink:type="simple" xlink:show="embed" xlink:actuate="onLoad" loext:mime-type="image/png"/></draw:frame></text:p>
        <text:p text:style-name="MP3"><text:span text:style-name="MT1"> </text:span></text:p>
        <text:p text:style-name="MP4"><text:span text:style-name="MT2">MINISTÉRIO DA EDUCAÇÃO</text:span></text:p>
        <text:p text:style-name="MP4"><text:span text:style-name="MT2">SECRETARIA DE EDUCAÇÃO PROFISSIONAL E TECNOLÓGICA</text:span></text:p>
        <text:p text:style-name="MP4"><text:span text:style-name="MT2">INSTITUTO FEDERAL DE ALAGOAS</text:span><text:span text:style-name="MT3"> - </text:span><text:span text:style-name="MT4">CAMPUS</text:span><text:span text:style-name="MT2"> PIRANHAS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1" meta:paragraph-count="205" meta:word-count="2206" meta:character-count="13889" meta:non-whitespace-character-count="11761"/>
    <meta:generator>LibreOfficeDev/6.0.5.2$Linux_X86_64 LibreOffice_project/</meta:generator>
  </office:meta>
</office:document-meta>
</file>