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77mm"/>
    </style:style>
    <style:style style:name="co2" style:family="table-column">
      <style:table-column-properties fo:break-before="auto" style:column-width="33.66mm"/>
    </style:style>
    <style:style style:name="co3" style:family="table-column">
      <style:table-column-properties fo:break-before="auto" style:column-width="44.11mm"/>
    </style:style>
    <style:style style:name="co4" style:family="table-column">
      <style:table-column-properties fo:break-before="auto" style:column-width="40.38mm"/>
    </style:style>
    <style:style style:name="co5" style:family="table-column">
      <style:table-column-properties fo:break-before="auto" style:column-width="50.8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2.94mm"/>
    </style:style>
    <style:style style:name="co8" style:family="table-column">
      <style:table-column-properties fo:break-before="auto" style:column-width="47.68mm"/>
    </style:style>
    <style:style style:name="co9" style:family="table-column">
      <style:table-column-properties fo:break-before="auto" style:column-width="55.69mm"/>
    </style:style>
    <style:style style:name="co10" style:family="table-column">
      <style:table-column-properties fo:break-before="auto" style:column-width="71.37mm"/>
    </style:style>
    <style:style style:name="ro1" style:family="table-row">
      <style:table-row-properties style:row-height="6.44mm" fo:break-before="auto" style:use-optimal-row-height="false"/>
    </style:style>
    <style:style style:name="ro2" style:family="table-row">
      <style:table-row-properties style:row-height="8.43mm" fo:break-before="auto" style:use-optimal-row-height="false"/>
    </style:style>
    <style:style style:name="ro3" style:family="table-row">
      <style:table-row-properties style:row-height="8.7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3.53mm"/>
      <style:text-properties style:font-name="Calibri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0pt"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wrap-option="wrap" style:vertical-align="middle"/>
      <style:text-properties style:font-name="Calibri1" fo:font-size="12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1" fo:font-size="12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3.53mm"/>
      <style:text-properties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Calibri1" fo:font-size="12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font-name="Calibri1" fo:font-size="12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1" fo:font-size="10pt" style:font-size-asian="10pt" style:font-size-complex="10pt"/>
    </style:style>
    <style:style style:name="ce17" style:family="table-cell" style:parent-style-name="Default">
      <style:table-cell-properties fo:wrap-option="wrap" style:vertical-align="middle"/>
      <style:text-properties style:font-name="Calibri1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wrap-option="wrap" fo:border-left="none" fo:border-right="0.06pt solid #000000" fo:border-top="none" style:vertical-align="top"/>
      <style:text-properties style:font-name="Calibri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wrap-option="wrap" style:vertical-align="top"/>
      <style:text-properties style:font-name="Calibri1" fo:font-size="10pt" style:font-size-asian="10pt" style:font-size-complex="10pt"/>
    </style:style>
    <style:style style:name="ce21" style:family="table-cell" style:parent-style-name="Default">
      <style:table-cell-properties fo:wrap-option="wrap" fo:border="none" style:vertical-align="middle"/>
      <style:text-properties style:font-name="Calibri1" fo:font-size="10pt" style:font-size-asian="10pt" style:font-size-complex="10pt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Caladea" style:font-family-generic-asian="system" style:font-pitch-asian="variable" style:font-size-asian="10pt" style:language-asian="zh" style:country-asian="CN" style:font-style-asian="normal" style:font-weight-asian="normal" style:font-family-complex="Caladea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Caladea" style:font-family-generic-asian="system" style:font-pitch-asian="variable" style:font-size-asian="10pt" style:language-asian="zh" style:country-asian="CN" style:font-style-asian="normal" style:font-weight-asian="normal" style:font-family-complex="Caladea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Caladea" style:font-family-generic-asian="system" style:font-pitch-asian="variable" style:font-size-asian="10pt" style:language-asian="zh" style:country-asian="CN" style:font-style-asian="normal" style:font-weight-asian="normal" style:font-family-complex="Caladea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true" table:display-list="no" table:base-cell-address="'Acompanhamento de alunos - Cursos FIC'.H3">
          <table:help-message table:display="true">
            <text:p>Clique na seta e escolha um dos valores disponíveis.</text:p>
          </table:help-message>
        </table:content-validation>
        <table:content-validation table:name="val2" table:condition="of:cell-content-is-in-list(&quot;preto&quot;;&quot;pardo&quot;;&quot;indígena&quot;;&quot;branco&quot;;&quot;amarelo &quot;;&quot;não declarada&quot;)" table:allow-empty-cell="true" table:display-list="sort-ascending" table:base-cell-address="'Acompanhamento de alunos - Cursos FIC'.F4">
          <table:help-message table:display="true">
            <text:p>Clique na seta e escolha um dos valores disponíveis.</text:p>
          </table:help-message>
        </table:content-validation>
        <table:content-validation table:name="val3" table:condition="of:cell-content-is-in-list(&quot;0&lt;RPF&lt;=0,5&quot;;&quot;0,5&lt;RPF&lt;=1&quot;;&quot;1&lt;RPF&lt;=1,5&quot;;&quot;1,5&lt;RPF&lt;=2,5&quot;;&quot;2,5&lt;RPF&lt;=3,5&quot;;&quot;RPF&gt;3,5 &quot;;&quot;não declarada&quot;)" table:allow-empty-cell="true" table:display-list="sort-ascending" table:base-cell-address="'Acompanhamento de alunos - Cursos FIC'.G4">
          <table:help-message table:display="true">
            <text:p>Clique na seta e escolha um dos valores disponíveis.</text:p>
          </table:help-message>
        </table:content-validation>
        <table:content-validation table:name="val4" table:condition="of:cell-content-is-in-list(&quot;menor de 14 anos&quot;;&quot;15 a 19 anos&quot;;&quot;20 a 24 anos&quot;;&quot;25 a 29 anos&quot;;&quot;30 a 34 anos&quot;;&quot;35 a 39 anos&quot;;&quot;40 a 44 anos&quot;;&quot;45 a 49 anos&quot;;&quot;50 a 54 anos&quot;;&quot;55 a 59 anos &quot;;&quot;maior de 60 anos&quot;)" table:allow-empty-cell="true" table:display-list="unsorted" table:base-cell-address="'Acompanhamento de alunos - Cursos FIC'.H4">
          <table:help-message table:display="true">
            <text:p>Clique na seta e escolha um dos valores disponíveis.</text:p>
          </table:help-message>
        </table:content-validation>
        <table:content-validation table:name="val5" table:condition="of:cell-content-is-in-list(&quot;em curso&quot;;&quot;concluído (a)&quot;;&quot;abandono&quot;;&quot;cancelado&quot;;&quot;desligado (a)&quot;;&quot;reprovado (a)&quot;)" table:allow-empty-cell="true" table:display-list="unsorted" table:base-cell-address="'Acompanhamento de alunos - Cursos FIC'.I4">
          <table:help-message table:display="true">
            <text:p>Clique na seta e escolha um dos valores disponíveis.</text:p>
          </table:help-message>
        </table:content-validation>
        <table:content-validation table:name="val6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true" table:display-list="no" table:base-cell-address="'Acompanhamento de alunos - Cursos FIC'.A3">
          <table:help-message table:display="false">
            <text:p>Clique na seta e escolha um dos valores disponíveis.</text:p>
          </table:help-message>
        </table:content-validation>
        <table:content-validation table:name="val7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false" table:display-list="no" table:base-cell-address="'Acompanhamento de alunos - Cursos FIC'.A4">
          <table:help-message table:display="false">
            <text:p>Clique na seta e escolha um dos valores disponíveis.</text:p>
          </table:help-message>
        </table:content-validation>
        <table:content-validation table:name="val8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false" table:display-list="no" table:base-cell-address="'Acompanhamento de alunos - Cursos FIC'.B3">
          <table:help-message table:display="false">
            <text:p>Clique na seta e escolha um dos valores disponíveis.</text:p>
          </table:help-message>
        </table:content-validation>
        <table:content-validation table:name="val9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true" table:display-list="no" table:base-cell-address="'Acompanhamento de alunos - Cursos FIC'.B4">
          <table:help-message table:display="false">
            <text:p>Clique na seta e escolha um dos valores disponíveis.</text:p>
          </table:help-message>
        </table:content-validation>
        <table:content-validation table:name="val10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false" table:display-list="no" table:base-cell-address="'Acompanhamento de alunos - Cursos FIC'.C3">
          <table:help-message table:display="false">
            <text:p>Clique na seta e escolha um dos valores disponíveis.</text:p>
          </table:help-message>
        </table:content-validation>
        <table:content-validation table:name="val11" table:condition="of:cell-content-is-in-list(&quot;Dificuldade em concilar estudo e trabalho&quot;;&quot;Estrutura e recursos precários do campus&quot;;&quot;Falta de identificação com o curso&quot;;&quot;Dificuldades com o transporte&quot;;&quot;Dificuldades financeiras&quot;;&quot;Método de aula adotado pelos professores&quot;;&quot;O curso é muito longo&quot;;&quot;Horário das aulas inadequado&quot;;&quot;Dificuldade de aprendizagem&quot;;&quot;Dificuldade na relação com os instrutores&quot;;&quot;Problemas familiares&quot;;&quot;Outro motivo: qual?&quot;)" table:allow-empty-cell="true" table:display-list="unsorted" table:base-cell-address="'Acompanhamento de alunos evadidos'.C4">
          <table:help-message table:display="true">
            <text:p>Clique na seta e escolha um dos valores disponíveis.</text:p>
          </table:help-message>
        </table:content-validation>
        <table:content-validation table:name="val12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false" table:display-list="no" table:base-cell-address="'Acompanhamento de alunos - Cursos FIC'.D3">
          <table:help-message table:display="false">
            <text:p>Clique na seta e escolha um dos valores disponíveis.</text:p>
          </table:help-message>
        </table:content-validation>
        <table:content-validation table:name="val13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true" table:display-list="no" table:base-cell-address="'Acompanhamento de alunos - Cursos FIC'.G3">
          <table:help-message table:display="true"/>
        </table:content-validation>
        <table:content-validation table:name="val14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true" table:display-list="sort-ascending" table:base-cell-address="'Acompanhamento de alunos - Cursos FIC'.C4">
          <table:help-message table:display="true">
            <text:p>Clique na seta e escolha um dos valores disponíveis.</text:p>
          </table:help-message>
        </table:content-validation>
        <table:content-validation table:name="val15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true" table:display-list="no" table:base-cell-address="'Acompanhamento de alunos - Cursos FIC'.H3">
          <table:help-message table:display="true"/>
        </table:content-validation>
        <table:content-validation table:name="val16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true" table:display-list="no" table:base-cell-address="'Acompanhamento de alunos - Cursos FIC'.I3">
          <table:help-message table:display="true"/>
        </table:content-validation>
      </table:content-validations>
      <table:table table:name="Acompanhamento de alunos - Cursos FIC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99" table:default-cell-style-name="ce5"/>
        <table:table-column table:style-name="co6" table:number-columns-repeated="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COMPANHAMENTO DE ALUNOS – CURSOS FIC</text:p>
          </table:table-cell>
          <table:covered-table-cell table:style-name="ce1"/>
          <table:covered-table-cell table:style-name="ce7"/>
          <table:covered-table-cell table:style-name="Default"/>
          <table:table-cell table:style-name="ce8" office:value-type="string" calcext:value-type="string">
            <text:p>ANO:</text:p>
          </table:table-cell>
          <table:table-cell table:style-name="ce10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Campus:</text:p>
          </table:table-cell>
          <table:table-cell table:style-name="ce2" office:value-type="string" calcext:value-type="string" table:number-columns-spanned="2" table:number-rows-spanned="1">
            <text:p>Curso:</text:p>
          </table:table-cell>
          <table:covered-table-cell table:style-name="ce2"/>
          <table:table-cell table:style-name="ce2" office:value-type="string" calcext:value-type="string">
            <text:p>Turno:</text:p>
          </table:table-cell>
          <table:table-cell table:style-name="ce9" office:value-type="string" calcext:value-type="string">
            <text:p>Período (início/fim): </text:p>
          </table:table-cell>
          <table:table-cell table:style-name="ce11" table:number-columns-repeated="1001"/>
          <table:table-cell table:style-name="ce12" table:number-columns-repeated="4"/>
        </table:table-row>
        <table:table-row table:style-name="ro1">
          <table:table-cell table:style-name="ce3" table:content-validation-name="val1" office:value-type="string" calcext:value-type="string">
            <text:p><text:s/>Nome do/a estudante </text:p>
          </table:table-cell>
          <table:table-cell table:style-name="ce3" table:content-validation-name="val1" office:value-type="string" calcext:value-type="string">
            <text:p>Etnia</text:p>
          </table:table-cell>
          <table:table-cell table:style-name="ce3" table:content-validation-name="val1" office:value-type="string" calcext:value-type="string">
            <text:p>Renda per capita</text:p>
          </table:table-cell>
          <table:table-cell table:style-name="ce3" table:content-validation-name="val1" office:value-type="string" calcext:value-type="string">
            <text:p>Faixa etária</text:p>
          </table:table-cell>
          <table:table-cell table:style-name="ce3" table:content-validation-name="val1" office:value-type="string" calcext:value-type="string">
            <text:p>Situação do aluno</text:p>
          </table:table-cell>
          <table:table-cell table:number-columns-repeated="1005"/>
        </table:table-row>
        <table:table-row table:style-name="ro1" table:number-rows-repeated="50">
          <table:table-cell table:style-name="ce4"/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number-columns-repeated="1005"/>
        </table:table-row>
        <table:table-row table:style-name="ro1" table:number-rows-repeated="1048522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Acompanhamento de alunos evadidos" table:style-name="ta1"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 table:number-columns-spanned="3" table:number-rows-spanned="1">
            <text:p>ACOMPANHAMENTO DE ALUNOS EVADIDOS</text:p>
          </table:table-cell>
          <table:covered-table-cell table:style-name="ce1"/>
          <table:covered-table-cell table:style-name="ce7"/>
          <table:table-cell table:style-name="ce1" office:value-type="string" calcext:value-type="string">
            <text:p>ANO:</text:p>
          </table:table-cell>
          <table:table-cell table:style-name="ce10" table:number-columns-repeated="1019"/>
        </table:table-row>
        <table:table-row table:style-name="ro3">
          <table:table-cell table:style-name="ce13" office:value-type="string" calcext:value-type="string">
            <text:p>Campus:</text:p>
          </table:table-cell>
          <table:table-cell table:style-name="ce13" office:value-type="string" calcext:value-type="string" table:number-columns-spanned="2" table:number-rows-spanned="1">
            <text:p>Curso:</text:p>
          </table:table-cell>
          <table:covered-table-cell table:style-name="ce13"/>
          <table:table-cell table:style-name="ce19" office:value-type="string" calcext:value-type="string">
            <text:p>Período (início/fim): </text:p>
          </table:table-cell>
          <table:table-cell table:style-name="ce20" table:number-columns-repeated="1019"/>
        </table:table-row>
        <table:table-row table:style-name="ro1">
          <table:table-cell table:style-name="ce14" table:content-validation-name="val6" office:value-type="string" calcext:value-type="string">
            <text:p><text:s/>Nome do/a estudante </text:p>
          </table:table-cell>
          <table:table-cell table:style-name="ce14" table:content-validation-name="val8" office:value-type="string" calcext:value-type="string">
            <text:p>Telefone</text:p>
          </table:table-cell>
          <table:table-cell table:style-name="ce14" table:content-validation-name="val10" office:value-type="string" calcext:value-type="string">
            <text:p>Principal motivo da evasão</text:p>
          </table:table-cell>
          <table:table-cell table:style-name="ce14" table:content-validation-name="val12" office:value-type="string" calcext:value-type="string">
            <office:annotation draw:style-name="gr1" draw:text-style-name="P2" svg:width="113.68mm" svg:height="21.76mm" svg:x="273.67mm" svg:y="6.95mm" draw:caption-point-x="-6.1mm" draw:caption-point-y="8.33mm">
              <dc:date>2018-07-11T00:00:00</dc:date>
              <text:p text:style-name="P1"><text:span text:style-name="T1">Escreva nessa coluna todas as informações colhidas que forem relevantes sobre o caso do/a estudante.</text:span></text:p>
              <text:p text:style-name="P1"><text:span text:style-name="T1"/></text:p>
              <text:p text:style-name="P1"><text:span text:style-name="T1">Tente destrinchar o motivo identificado e/ou informar se houve outros motivos secundários.</text:span></text:p>
            </office:annotation>
            <text:p>Detalhamento do motivo principal</text:p>
          </table:table-cell>
          <table:table-cell/>
          <table:table-cell table:style-name="ce22" table:content-validation-name="val13"/>
          <table:table-cell table:style-name="ce22" table:content-validation-name="val15"/>
          <table:table-cell table:style-name="ce22" table:content-validation-name="val16"/>
          <table:table-cell table:style-name="ce22" table:content-validation-name="val14"/>
          <table:table-cell table:number-columns-repeated="1014"/>
        </table:table-row>
        <table:table-row table:style-name="ro1">
          <table:table-cell table:style-name="ce15" table:content-validation-name="val7"/>
          <table:table-cell table:style-name="ce18" table:content-validation-name="val9"/>
          <table:table-cell table:style-name="ce15" table:content-validation-name="val11"/>
          <table:table-cell table:style-name="ce16"/>
          <table:table-cell table:style-name="ce21"/>
          <table:table-cell table:style-name="ce22" table:content-validation-name="val14" table:number-columns-repeated="4"/>
          <table:table-cell table:number-columns-repeated="1014"/>
        </table:table-row>
        <table:table-row table:style-name="ro1">
          <table:table-cell table:style-name="ce16" table:number-columns-repeated="2"/>
          <table:table-cell table:style-name="ce15" table:content-validation-name="val11"/>
          <table:table-cell table:style-name="ce16"/>
          <table:table-cell table:style-name="ce21"/>
          <table:table-cell table:style-name="ce22" table:content-validation-name="val14" table:number-columns-repeated="4"/>
          <table:table-cell table:number-columns-repeated="1014"/>
        </table:table-row>
        <table:table-row table:style-name="ro1" table:number-rows-repeated="36">
          <table:table-cell table:style-name="ce16" table:number-columns-repeated="2"/>
          <table:table-cell table:style-name="ce15" table:content-validation-name="val11"/>
          <table:table-cell table:style-name="ce16"/>
          <table:table-cell table:style-name="ce21"/>
          <table:table-cell table:number-columns-repeated="1018"/>
        </table:table-row>
        <table:table-row table:style-name="ro1" table:number-rows-repeated="12">
          <table:table-cell table:style-name="ce16" table:number-columns-repeated="2"/>
          <table:table-cell table:style-name="ce15" table:content-validation-name="val11"/>
          <table:table-cell table:style-name="ce16"/>
          <table:table-cell table:number-columns-repeated="1019"/>
        </table:table-row>
        <table:table-row table:style-name="ro1" table:number-rows-repeated="1048496">
          <table:table-cell table:number-columns-repeated="1023"/>
        </table:table-row>
        <table:table-row table:style-name="ro4" table:number-rows-repeated="26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'Acompanhamento de alunos - Cursos FIC'.A3:'Acompanhamento de alunos - Cursos FIC'.D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4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 number:grouping="true"/>
    </number:number-style>
    <number:number-style style:name="N112P0" style:volatile="true">
      <number:number number:decimal-places="0" loext:min-decimal-places="0" number:min-integer-digits="0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R$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R$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€</number:text>
      <number:number number:decimal-places="0" loext:min-decimal-places="0" number:min-integer-digits="1" number:grouping="true"/>
    </number:number-style>
    <number:number-style style:name="N162">
      <number:text>-€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€</number:text>
      <number:number number:decimal-places="2" loext:min-decimal-places="2" number:min-integer-digits="1" number:grouping="true"/>
    </number:number-style>
    <number:number-style style:name="N165">
      <number:text>-€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€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€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€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7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 R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R$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Sim</number:text>
    </number:number-style>
    <number:number-style style:name="N190P1" style:volatile="true">
      <number:text>Sim</number:text>
    </number:number-style>
    <number:number-style style:name="N190">
      <number:text>Nã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iro</number:text>
    </number:number-style>
    <number:number-style style:name="N192P1" style:volatile="true">
      <number:text>Verdadei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tivar</number:text>
    </number:number-style>
    <number:number-style style:name="N194P1" style:volatile="true">
      <number:text>Ativar</number:text>
    </number:number-style>
    <number:number-style style:name="N194">
      <number:text>Desativar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9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201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$U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 $U 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2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True</number:text>
    </number:number-style>
    <number:number-style style:name="N215P1" style:volatile="true">
      <number:text>True</number:text>
    </number:number-style>
    <number:number-style style:name="N215">
      <number:text>False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0" number:grouping="true"/>
    </number:number-style>
    <number:number-style style:name="N21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18P0"/>
    </number:number-style>
    <number:percentage-style style:name="N220P0" style:volatile="true">
      <number:number number:decimal-places="2" loext:min-decimal-places="2" number:min-integer-digits="1" number:grouping="true"/>
      <number:text>%</number:text>
    </number:percentage-style>
    <number:percentage-style style:name="N220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20P0"/>
    </number:percentage-style>
    <number:number-style style:name="N2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2">
      <number:text>00</number:text>
    </number:number-style>
    <number:number-style style:name="N223">
      <number:number number:decimal-places="0" loext:min-decimal-places="0" number:min-integer-digits="6"/>
    </number:number-style>
    <number:number-style style:name="N2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R$ 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P1" style:volatile="true"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number number:decimal-places="2" loext:min-decimal-places="2" number:min-integer-digits="1" number:grouping="true"/>
      <number:text> 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4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45P0"/>
    </number:currency-style>
    <number:number-style style:name="N246">
      <number:number number:decimal-places="1" loext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pt" number:country="BR">
      <number:number number:decimal-places="1" loext:min-decimal-places="1" number:min-integer-digits="1"/>
    </number:number-style>
    <number:number-style style:name="N1014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loext:fill-character> </loext:fill-character>
      <number:text>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4P2" style:volatile="true" number:language="pt" number:country="BR">
      <number:text>-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4.99mm" fo:margin-right="10mm" style:scale-to="100%" style:table-centering="horizontal" style:writing-mode="lr-tb"/>
      <style:header-style>
        <style:header-footer-properties fo:min-height="9.98mm" fo:margin-left="0mm" fo:margin-right="0mm" fo:margin-bottom="4.9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style:font-name="Calibri2" fo:font-size="10pt"/>
    </style:style>
  </office:automatic-styles>
  <office:master-styles>
    <style:master-page style:name="Default" style:page-layout-name="Mpm1">
      <style:header>
        <text:p><text:span text:style-name="MT1">MINISTÉRIO DE EDUCAÇÃO - MEC</text:span></text:p>
        <text:p><text:span text:style-name="MT1">INSTITUTO FEDERAL DE ALAGOAS</text:span></text:p>
        <text:p><text:span text:style-name="MT1">PRÓ-REITORIA DE EXTENSÃO - PROEX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/00/0000</text:date>, <text:time style:data-style-name="N2" text:time-value="15:41:51.5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2:11:09.926000000</meta:creation-date>
    <meta:editing-duration>P14DT6H6M3S</meta:editing-duration>
    <meta:editing-cycles>2727</meta:editing-cycles>
    <meta:generator>LibreOffice/5.0.1.2$Windows_x86 LibreOffice_project/81898c9f5c0d43f3473ba111d7b351050be20261</meta:generator>
    <dc:date>2018-09-28T11:49:06.471000000</dc:date>
    <meta:print-date>2018-07-11T16:05:27.898000000</meta:print-date>
    <meta:document-statistic meta:table-count="2" meta:cell-count="20" meta:object-count="0"/>
  </office:meta>
</office:document-meta>
</file>