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ce181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ce181e"/>
    </style:style>
    <style:style style:name="ce21" style:family="table-cell" style:parent-style-name="Default">
      <style:table-cell-properties fo:border-bottom="0.06pt solid #000000" fo:background-color="#afeeee" fo:border-left="none" fo:border-right="none" fo:border-top="0.06pt solid #000000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afeeee" style:text-align-source="fix" style:repeat-content="false" fo:border-left="none" fo:border-right="none" fo:border-top="0.06pt solid #000000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2" table:number-columns-repeated="5" table:default-cell-style-name="ce13"/>
        <table:table-row table:style-name="ro1">
          <table:table-cell table:style-name="ce4" office:value-type="string" calcext:value-type="string" table:number-columns-spanned="7" table:number-rows-spanned="1">
            <text:p>RELAÇÃO DE LIVROS GEOGRAFIA</text:p>
          </table:table-cell>
          <table:covered-table-cell table:number-columns-repeated="6" table:style-name="ce12"/>
        </table:table-row>
        <table:table-row table:style-name="ro1">
          <table:table-cell table:style-name="ce2"/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GEOGRAFIA GERAL E DO BRASI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STAQUIO DE SENE,JOÃO CARLOS MOREIR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63" calcext:value-type="float" table:number-columns-spanned="6" table:number-rows-spanned="1">
            <text:p>63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LICE DE MARTINI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103" calcext:value-type="float" table:number-columns-spanned="6" table:number-rows-spanned="1">
            <text:p>103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LICE DE MARTINI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9" office:value-type="float" office:value="113" calcext:value-type="float">
            <text:p>113</text:p>
          </table:table-cell>
          <table:table-cell table:style-name="ce10"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GEOGRAFIA GERAL E DO BRASI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STAQUIO DE SENE,JOÃO CARLOS MOREIR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49" calcext:value-type="float" table:number-columns-spanned="6" table:number-rows-spanned="1">
            <text:p>49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TERRITORIO E SOCIEDAD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LIAN ALABI LUCCI, ANSELMO LAZARO BRAN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GEOGRAFIA GERAL E DO BRASI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STAQUIO DE SENE,JOÃO CARLOS MOREIR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41" calcext:value-type="float" table:number-columns-spanned="6" table:number-rows-spanned="1">
            <text:p>41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LICE DE MARTINI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9" office:value-type="float" office:value="37" calcext:value-type="float">
            <text:p>37</text:p>
          </table:table-cell>
          <table:table-cell table:style-name="ce10"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SUELI ANGEL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5 FUNDAMENTA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3/2014/2015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9" office:value-type="float" office:value="1" calcext:value-type="float">
            <text:p>1</text:p>
          </table:table-cell>
          <table:table-cell table:style-name="ce10"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GEOGRAFIA GERAL E DO BRASI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LUCIA MARINA E TERCI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</table:table-row>
        <table:table-row table:style-name="ro1">
          <table:table-cell table:style-name="ce2"/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GEOGRAF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JOAO CARLOS MOREIR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GEOGRAF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table:style-name="ce11" office:value-type="string" calcext:value-type="string" table:number-columns-spanned="2" table:number-rows-spanned="1">
            <text:p>QUANTIDADE TOTAL :</text:p>
          </table:table-cell>
          <table:covered-table-cell table:style-name="ce21"/>
          <table:table-cell table:style-name="ce22" table:formula="of:=SUM([.B71];[.B64];[.B57];[.B50];[.B43];[.B36];[.B29];[.B22];[.B15];[.B8])" office:value-type="float" office:value="418" calcext:value-type="float">
            <text:p>418</text:p>
          </table:table-cell>
          <table:table-cell table:style-name="ce2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40:33.568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40:52.120000000</meta:print-date>
    <dc:date>2021-07-23T14:42:28.444000000</dc:date>
    <meta:editing-duration>PT9H40M37S</meta:editing-duration>
    <meta:editing-cycles>45</meta:editing-cycles>
    <meta:generator>LibreOffice/5.4.0.1$Windows_x86 LibreOffice_project/962a9c4e2f56d1dbdd354b1becda28edd471f4f2</meta:generator>
    <meta:document-statistic meta:table-count="1" meta:cell-count="122" meta:object-count="0"/>
  </office:meta>
</office:document-meta>
</file>