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19" style:family="table-cell" style:parent-style-name="Default">
      <style:table-cell-properties fo:border-bottom="0.06pt solid #000000" fo:background-color="#afeeee" fo:border-left="none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fo:background-color="#afeeee" style:text-align-source="fix" style:repeat-content="false" fo:border-left="none" fo:border-right="none" fo:border-top="0.06pt solid #000000"/>
      <style:paragraph-properties fo:text-align="start" fo:margin-left="0mm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afeeee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5"/>
        <table:table-column table:style-name="co2" table:number-columns-repeated="4" table:default-cell-style-name="ce12"/>
        <table:table-column table:style-name="co2" table:default-cell-style-name="ce23"/>
        <table:table-row table:style-name="ro1">
          <table:table-cell table:style-name="ce4" office:value-type="string" calcext:value-type="string" table:number-columns-spanned="7" table:number-rows-spanned="1">
            <text:p>RELAÇÃO DE LIVROS FISICA</text:p>
          </table:table-cell>
          <table:covered-table-cell table:number-columns-repeated="5" table:style-name="ce11"/>
          <table:covered-table-cell table:style-name="ce22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PARA 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KAZURITO FUK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13" calcext:value-type="float" table:number-columns-spanned="6" table:number-rows-spanned="1">
            <text:p>113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PARA O ENSINO MÉDIO(MECANICA)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KAZURITO FUK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68" calcext:value-type="float" table:number-columns-spanned="6" table:number-rows-spanned="1">
            <text:p>68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PARA 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KAZURITO FUK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24" calcext:value-type="float">
            <text:p>124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D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NTONIO MAXIMO, BEATRIZ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AULA POR AUL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LAUDIO XAVIER, BENIGNO BARRE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20" calcext:value-type="float" table:number-columns-spanned="6" table:number-rows-spanned="1">
            <text:p>20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D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NTONIO MAXIMO, BEATRIZ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D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NTONIO MAXIMO, BEATRIZ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AULA POR AUL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LAUDIO XAVIER, BENIGNO BARRE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58" calcext:value-type="float">
            <text:p>58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 AULA POR AUL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LAUDIO XAVIER, BENIGNO BARRE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6" calcext:value-type="float">
            <text:p>6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SAMPAIO E CALÇAD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CONEXOES COM A 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BLAIDI SANTANN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2"/>
          <table:table-cell table:style-name="ce9" table:number-columns-repeated="5"/>
          <table:table-cell table:style-name="ce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NTONIO MAXIMO, BEATRIZ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S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5" calcext:value-type="float">
            <text:p>5</text:p>
          </table:table-cell>
          <table:table-cell table:style-name="ce9" table:number-columns-repeated="4"/>
          <table:table-cell table:style-name="ce22"/>
        </table:table-row>
        <table:table-row table:style-name="ro1">
          <table:table-cell table:style-name="ce10" office:value-type="string" calcext:value-type="string" table:number-columns-spanned="2" table:number-rows-spanned="1">
            <text:p>QUANTIDADE TOTAL:</text:p>
          </table:table-cell>
          <table:covered-table-cell table:style-name="ce19"/>
          <table:table-cell table:style-name="ce21" table:formula="of:=SUM([.B85];[.B78];[.B71];[.B64];[.B57];[.B50];[.B43];[.B36];[.B29];[.B22];[.B15];[.B8])" office:value-type="float" office:value="420" calcext:value-type="float">
            <text:p>420</text:p>
          </table:table-cell>
          <table:table-cell table:style-name="ce19" table:number-columns-repeated="3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05:45.952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37:37.458000000</meta:print-date>
    <dc:date>2021-07-23T14:38:36.715000000</dc:date>
    <meta:editing-duration>PT9H58M34S</meta:editing-duration>
    <meta:editing-cycles>36</meta:editing-cycles>
    <meta:generator>LibreOffice/5.4.0.1$Windows_x86 LibreOffice_project/962a9c4e2f56d1dbdd354b1becda28edd471f4f2</meta:generator>
    <meta:document-statistic meta:table-count="1" meta:cell-count="146" meta:object-count="0"/>
  </office:meta>
</office:document-meta>
</file>