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ackground-color="#afeeee" style:text-align-source="value-type" style:repeat-content="false" fo:border="0.06pt solid #000000" style:vertical-align="middle"/>
      <style:paragraph-properties fo:margin-left="0mm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0" style:family="table-cell" style:parent-style-name="Default">
      <style:table-cell-properties fo:border-bottom="0.06pt solid #000000" fo:background-color="#afeeee" fo:border-left="none" fo:border-right="none" fo:border-top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afeeee" style:text-align-source="fix" style:repeat-content="false" fo:border-left="none" fo:border-right="none" fo:border-top="0.06pt solid #000000"/>
      <style:paragraph-properties fo:text-align="start" fo:margin-left="0mm"/>
    </style:style>
    <style:style style:name="ce23" style:family="table-cell" style:parent-style-name="Default">
      <style:table-cell-properties fo:background-color="#afeeee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5" table:default-cell-style-name="ce15"/>
        <table:table-row table:style-name="ro1">
          <table:table-cell table:style-name="ce4" office:value-type="string" calcext:value-type="string" table:number-columns-spanned="7" table:number-rows-spanned="1">
            <text:p>RELAÇÃO DE LIVROS BIOLOGIA</text:p>
          </table:table-cell>
          <table:covered-table-cell table:number-columns-repeated="6" table:style-name="ce12"/>
        </table:table-row>
        <table:table-row table:style-name="ro1">
          <table:table-cell table:style-name="ce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SERGIO LINHARES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 DOS ORGANISMO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SE MARIANO AMAB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57" calcext:value-type="float" table:number-columns-spanned="6" table:number-rows-spanned="1">
            <text:p>157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CESAR, SEZAR CALDI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90" calcext:value-type="float">
            <text:p>90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 <text:s/>EM CONTEX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SE MARIANO AMAB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ER PROTAGONISTA BIOLOGIA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NDRÉ CATA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8/2019/202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SE MARIANO AMAB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CESAR, SEZAR CALDI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96" calcext:value-type="float" table:number-columns-spanned="6" table:number-rows-spanned="1">
            <text:p>96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SE MARIANO AMAB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62" calcext:value-type="float">
            <text:p>62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SÔNIA LOP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3" calcext:value-type="float">
            <text:p>3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NOVAS BASES DA 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NÉLIO BIZZI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DIVULGAÇÃ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 CITOLOGIA HIST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WILSON ROBER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float" office:value="2007" calcext:value-type="float" table:number-columns-spanned="6" table:number-rows-spanned="1">
            <text:p>200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 EM CONTEX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SE MARIANO AMAB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BIOLOGIA EM CONTEX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JOSE MARIANO AMABI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BIOLOG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4" office:value-type="float" office:value="1" calcext:value-type="float">
            <text:p>1</text:p>
          </table:table-cell>
          <table:table-cell table:style-name="ce10" table:number-columns-repeated="5"/>
        </table:table-row>
        <table:table-row table:style-name="ro1">
          <table:table-cell table:style-name="ce11" office:value-type="string" calcext:value-type="string" table:number-columns-spanned="2" table:number-rows-spanned="1">
            <text:p>QUANTIDADETOTAL</text:p>
          </table:table-cell>
          <table:covered-table-cell table:style-name="ce20"/>
          <table:table-cell table:style-name="ce22" table:formula="of:=SUM([.B92];[.B85];[.B78];[.B71];[.B64];[.B57];[.B50];[.B43];[.B36];[.B29];[.B22];[.B15];[.B8])" office:value-type="float" office:value="433" calcext:value-type="float">
            <text:p>433</text:p>
          </table:table-cell>
          <table:table-cell table:style-name="ce20" table:number-columns-repeated="3"/>
          <table:table-cell table:style-name="ce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00:15.488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32:06.279000000</meta:print-date>
    <dc:date>2021-07-23T14:33:28.146000000</dc:date>
    <meta:editing-duration>PT4H13M21S</meta:editing-duration>
    <meta:editing-cycles>30</meta:editing-cycles>
    <meta:generator>LibreOffice/5.4.0.1$Windows_x86 LibreOffice_project/962a9c4e2f56d1dbdd354b1becda28edd471f4f2</meta:generator>
    <meta:document-statistic meta:table-count="1" meta:cell-count="159" meta:object-count="0"/>
  </office:meta>
</office:document-meta>
</file>