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6200" officeooo:paragraph-rsid="00116200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293af" officeooo:paragraph-rsid="00173cc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officeooo:paragraph-rsid="00431951"/>
    </style:style>
    <style:style style:name="P4" style:family="paragraph" style:parent-style-name="Standard">
      <style:paragraph-properties fo:text-align="justify" style:justify-single-word="false"/>
      <style:text-properties fo:color="#000000" fo:font-size="12pt" officeooo:paragraph-rsid="003bb3f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fo:font-size="12pt" officeooo:paragraph-rsid="00431951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fo:font-size="12pt" officeooo:rsid="004c58bd" officeooo:paragraph-rsid="004c58bd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officeooo:rsid="0051bc80" officeooo:paragraph-rsid="0051bc80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officeooo:paragraph-rsid="003bb3f0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04b8"/>
    </style:style>
    <style:style style:name="T3" style:family="text">
      <style:text-properties style:font-name="Times New Roman" officeooo:rsid="0014d0b9"/>
    </style:style>
    <style:style style:name="T4" style:family="text">
      <style:text-properties style:font-name="Times New Roman" fo:text-shadow="none" fo:font-weight="normal" style:font-weight-asian="normal" style:font-weight-complex="normal"/>
    </style:style>
    <style:style style:name="T5" style:family="text">
      <style:text-properties style:font-name="Times New Roman" fo:text-shadow="none" fo:font-weight="normal" officeooo:rsid="001f2883" style:font-weight-asian="normal" style:font-weight-complex="normal"/>
    </style:style>
    <style:style style:name="T6" style:family="text">
      <style:text-properties style:font-name="Times New Roman" fo:text-shadow="none" fo:font-weight="normal" officeooo:rsid="0036511e" style:font-weight-asian="normal" style:font-weight-complex="normal"/>
    </style:style>
    <style:style style:name="T7" style:family="text">
      <style:text-properties style:font-name="Times New Roman" fo:text-shadow="none" fo:font-weight="normal" officeooo:rsid="003d6e7b" style:font-weight-asian="normal" style:font-weight-complex="normal"/>
    </style:style>
    <style:style style:name="T8" style:family="text">
      <style:text-properties style:font-name="Times New Roman" fo:text-shadow="none" fo:font-weight="normal" officeooo:rsid="003e2ad1" style:font-weight-asian="normal" style:font-weight-complex="normal"/>
    </style:style>
    <style:style style:name="T9" style:family="text">
      <style:text-properties style:font-name="Times New Roman" fo:text-shadow="none" fo:font-weight="normal" officeooo:rsid="00403e0a" style:font-weight-asian="normal" style:font-weight-complex="normal"/>
    </style:style>
    <style:style style:name="T10" style:family="text">
      <style:text-properties style:font-name="Times New Roman" fo:text-shadow="none" fo:font-weight="normal" officeooo:rsid="00412cf4" style:font-weight-asian="normal" style:font-weight-complex="normal"/>
    </style:style>
    <style:style style:name="T11" style:family="text">
      <style:text-properties style:font-name="Times New Roman" fo:text-shadow="none" fo:font-weight="normal" officeooo:rsid="0042f7c6" style:font-weight-asian="normal" style:font-weight-complex="normal"/>
    </style:style>
    <style:style style:name="T12" style:family="text">
      <style:text-properties style:font-name="Times New Roman" fo:text-shadow="none" fo:font-weight="normal" officeooo:rsid="0044f67d" style:font-weight-asian="normal" style:font-weight-complex="normal"/>
    </style:style>
    <style:style style:name="T13" style:family="text">
      <style:text-properties style:font-name="Times New Roman" fo:text-shadow="none" fo:font-weight="normal" officeooo:rsid="00469251" style:font-weight-asian="normal" style:font-weight-complex="normal"/>
    </style:style>
    <style:style style:name="T14" style:family="text">
      <style:text-properties style:font-name="Times New Roman" fo:text-shadow="none" fo:font-weight="normal" officeooo:rsid="0047f537" style:font-weight-asian="normal" style:font-weight-complex="normal"/>
    </style:style>
    <style:style style:name="T15" style:family="text">
      <style:text-properties style:font-name="Times New Roman" fo:text-shadow="none" fo:font-weight="normal" officeooo:rsid="004931dd" style:font-weight-asian="normal" style:font-weight-complex="normal"/>
    </style:style>
    <style:style style:name="T16" style:family="text">
      <style:text-properties style:font-name="Times New Roman" fo:text-shadow="none" fo:font-weight="normal" officeooo:rsid="004a0654" style:font-weight-asian="normal" style:font-weight-complex="normal"/>
    </style:style>
    <style:style style:name="T17" style:family="text">
      <style:text-properties style:font-name="Times New Roman" fo:text-shadow="none" fo:font-weight="normal" officeooo:rsid="004a9d6c" style:font-weight-asian="normal" style:font-weight-complex="normal"/>
    </style:style>
    <style:style style:name="T18" style:family="text">
      <style:text-properties style:font-name="Times New Roman" fo:text-shadow="none" fo:font-weight="normal" officeooo:rsid="004c0024" style:font-weight-asian="normal" style:font-weight-complex="normal"/>
    </style:style>
    <style:style style:name="T19" style:family="text">
      <style:text-properties style:font-name="Times New Roman" fo:text-shadow="none" fo:font-weight="normal" officeooo:rsid="004dcd26" style:font-weight-asian="normal" style:font-weight-complex="normal"/>
    </style:style>
    <style:style style:name="T20" style:family="text">
      <style:text-properties style:font-name="Times New Roman" fo:text-shadow="none" fo:font-weight="normal" officeooo:rsid="004f36c7" style:font-weight-asian="normal" style:font-weight-complex="normal"/>
    </style:style>
    <style:style style:name="T21" style:family="text">
      <style:text-properties style:font-name="Times New Roman" fo:text-shadow="none" fo:font-weight="normal" officeooo:rsid="00504e70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text-shadow="none" fo:font-weight="bold" officeooo:rsid="00173cc1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text-shadow="none" fo:font-weight="bold" officeooo:rsid="001b7511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text-shadow="none" fo:font-weight="normal" officeooo:rsid="001d2b97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text-shadow="none" fo:font-weight="normal" officeooo:rsid="001293af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text-shadow="none" fo:font-weight="normal" officeooo:rsid="0021050c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text-shadow="none" fo:font-weight="normal" officeooo:rsid="001f2883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fo:text-shadow="none" style:text-underline-style="none" fo:font-weight="normal" officeooo:rsid="001f2883" style:text-blinking="false" fo:background-color="#ffffff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173cc1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1999c1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18b0bb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1293af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text-shadow="none" fo:font-weight="normal" officeooo:rsid="001d2e0b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text-shadow="none" fo:font-weight="normal" officeooo:rsid="0021050c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text-shadow="none" fo:font-weight="normal" officeooo:rsid="0026f0ab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text-shadow="none" fo:font-weight="normal" officeooo:rsid="0028d42c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text-shadow="none" fo:font-weight="normal" officeooo:rsid="00299162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text-shadow="none" fo:font-weight="normal" officeooo:rsid="001f2883" style:font-size-asian="12pt" style:font-weight-asian="normal" style:font-size-complex="12pt" style:font-weight-complex="normal"/>
    </style:style>
    <style:style style:name="T39" style:family="text">
      <style:text-properties fo:color="#000000" style:font-name="Times New Roman" fo:font-size="12pt" fo:text-shadow="none" fo:font-weight="normal" officeooo:rsid="00285014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text-shadow="none" fo:font-weight="normal" officeooo:rsid="003377e6" style:font-size-asian="12pt" style:font-weight-asian="normal" style:font-size-complex="12pt" style:font-weight-complex="normal"/>
    </style:style>
    <style:style style:name="T41" style:family="text">
      <style:text-properties fo:color="#000000" style:font-name="Times New Roman" fo:font-size="12pt" fo:text-shadow="none" fo:font-weight="normal" officeooo:rsid="0036511e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" fo:font-size="12pt" fo:text-shadow="none" fo:font-weight="normal" officeooo:rsid="002c3d7e" style:font-size-asian="12pt" style:font-weight-asian="normal" style:font-size-complex="12pt" style:font-weight-complex="normal"/>
    </style:style>
    <style:style style:name="T43" style:family="text">
      <style:text-properties fo:color="#000000" style:font-name="Times New Roman" fo:font-size="12pt" fo:text-shadow="none" fo:font-weight="normal" officeooo:rsid="003001f1" style:font-size-asian="12pt" style:font-weight-asian="normal" style:font-size-complex="12pt" style:font-weight-complex="normal"/>
    </style:style>
    <style:style style:name="T44" style:family="text">
      <style:text-properties fo:color="#000000" style:font-name="Times New Roman" fo:font-size="12pt" fo:text-shadow="none" fo:font-weight="normal" officeooo:rsid="0031ae03" style:font-size-asian="12pt" style:font-weight-asian="normal" style:font-size-complex="12pt" style:font-weight-complex="normal"/>
    </style:style>
    <style:style style:name="T45" style:family="text">
      <style:text-properties fo:color="#000000" style:font-name="Times New Roman" fo:font-size="12pt" fo:text-shadow="none" fo:font-weight="normal" officeooo:rsid="002f6abb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ITÓRIO – CAMPUS BATALHA</text:p>
      <text:p text:style-name="P1"><text:span text:style-name="T1"/></text:p>
      <text:p text:style-name="P1"><text:span text:style-name="T1"/></text:p>
      <text:p text:style-name="P2"><text:span text:style-name="T1"><text:tab/>Dentro da política de assistência estudantil, encontra-se o programa de Alimentação e Nutrição Escolar, </text:span><text:span text:style-name="T2">vinculado ao Serviço de Alimentação e Nutrição </text:span><text:span text:style-name="T3">e executado por profissionais da Nutrição do IFAL, </text:span><text:span text:style-name="T1">que tem como objetivo o acesso gratuito ao refeitório, primando por uma alimentação saudável e adequada, que garanta o atendimento das necessidades nutricionais das/os estudantes durante o período letivo e atue como elemento pedagógico caracterizando uma importante ação de educação alimentar e nutricional.</text:span></text:p>
      <text:p text:style-name="P3"><text:span text:style-name="T32"><text:tab/></text:span><text:span text:style-name="T29">No </text:span><text:span text:style-name="T30">C</text:span><text:span text:style-name="T29">ampus Batalha, o referido programa é desenvolvido através do recurso do PNAE</text:span><text:span text:style-name="T31">-</text:span><text:span text:style-name="T22">Programa Nacional de Alimentação Escolar</text:span><text:span text:style-name="T23">. </text:span><text:span text:style-name="T24">O</text:span><text:span text:style-name="T25"> governo federal repassa, a estados, municípios e escolas federais, valores financeiros de caráter suplementar efetuados em 10 parcelas mensais (de fevereiro a novembro) para a cobertura de 200 dias letivos, conforme o número de matriculados em cada rede de ensino</text:span><text:span text:style-name="T26">. </text:span><text:span text:style-name="T33">Importa</text:span><text:span text:style-name="T34">n</text:span><text:span text:style-name="T33">te ressaltar que </text:span><text:span text:style-name="T34">através do Pnae </text:span><text:span text:style-name="T33">todos </text:span><text:span text:style-name="T34">os</text:span><text:span text:style-name="T35">(as)</text:span><text:span text:style-name="T34"> </text:span><text:span text:style-name="T33">alunos</text:span><text:span text:style-name="T34">(as)</text:span><text:span text:style-name="T33"> têm </text:span><text:span text:style-name="T36">o direito e</text:span><text:span text:style-name="T37"> </text:span><text:span text:style-name="T33">g</text:span><text:span text:style-name="T38">arantia </text:span><text:span text:style-name="T39">ao</text:span><text:span text:style-name="T38"> acesso, de forma igualitária,</text:span><text:span text:style-name="T40">à</text:span><text:span text:style-name="T38"> alimentação escolar. </text:span><text:span text:style-name="T27">Com a </text:span><text:a xlink:type="simple" xlink:href="http://www.planalto.gov.br/ccivil_03/_ato2007-2010/2009/lei/l11947.htm" text:style-name="Internet_20_link" text:visited-style-name="Visited_20_Internet_20_Link"><text:span text:style-name="T28">Lei nº 11.947, de 16/6/2009</text:span></text:a><text:span text:style-name="T27">, 30% do valor repassado pelo Programa Nacional de Alimentação Escolar – PNAE deve ser investido na compra direta de produtos da agricultura familiar, medida que estimula o desenvolvimento econômico e sustentável das comunidades.</text:span><text:span text:style-name="T38"> </text:span><text:span text:style-name="T41">Porém, no Campus Batalha, 100% do recurso, é investido na compra de gêneros alimentícios dos agricultores familiares </text:span><text:span text:style-name="T42">e/ou de empreendedores familiares</text:span><text:span text:style-name="T38"> rurais ou suas organizações visa</text:span><text:span text:style-name="T43">ndo</text:span><text:span text:style-name="T38"> respeitar a lógica de medida q</text:span><text:span text:style-name="T44">ue</text:span><text:span text:style-name="T38"> promove a inclusão de alimentos produzidos perto das escolas, estimulando circuitos curtos de comercialização e o desenvolvimento local e sustentáv</text:span><text:span text:style-name="T45">e</text:span><text:span text:style-name="T38">l das comunidades.</text:span><text:span text:style-name="T41"> </text:span></text:p>
      <text:p text:style-name="P5"><text:span text:style-name="T6"><text:tab/></text:span><text:span text:style-name="T7">O Campus Batalha foi o pioneiro, </text:span><text:span text:style-name="T8">dentre os demais campi,</text:span><text:span text:style-name="T7"> na utilização do recurso repassado à reitoria e na efet</text:span><text:span text:style-name="T12">ivação</text:span><text:span text:style-name="T7"> do Pnae. </text:span><text:span text:style-name="T9">É perceptível a contribuição da alimentação escolar na melhoria da permanência com qualidade dos estudantes</text:span><text:span text:style-name="T7"> </text:span><text:span text:style-name="T9">no Instituto, bem como a diminuição dos índices de retenção e evasão escolar; </text:span><text:span text:style-name="T10">esses dados ratifica</text:span><text:span text:style-name="T13">m</text:span><text:span text:style-name="T10"> o quão importante </text:span><text:span text:style-name="T14">é</text:span><text:span text:style-name="T10"> essa política pública </text:span><text:span text:style-name="T15">e como </text:span><text:span text:style-name="T18">contribui</text:span><text:span text:style-name="T10"> para o desenvolvimento biopsicossocial, a </text:span><text:span text:style-name="T11">a</text:span><text:span text:style-name="T10">prendizagem, o rendimen</text:span><text:span text:style-name="T11">t</text:span><text:span text:style-name="T10">o escolar e formação de hábitos alimentares saudáveis </text:span><text:span text:style-name="T16">na vida </text:span><text:span text:style-name="T17">acadêmica.</text:span></text:p>
      <text:p text:style-name="P6"><text:span text:style-name="T17"><text:tab/>O </text:span><text:span text:style-name="T4">cardápio é composto por alimentos in natura e/ou minimamente processados, tais como: frutas, verduras, legumes, raízes, tubérculos, ovos de galinha caipira, galinha caipira, queijo coalho, iogurte, suco natural da fruta, </text:span><text:span text:style-name="T19">dentre outros; </text:span><text:span text:style-name="T21">f</text:span><text:span text:style-name="T20">omentando à formação de hábitos alimentares e de vida saudáveis.</text:span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4"><text:span text:style-name="T6"/></text:p>
      <text:p text:style-name="P7"><text:span text:style-name="T6">T</text:span><text:span text:style-name="T4">haisa Martins Porto de Souza Mélo</text:span></text:p>
      <text:p text:style-name="P7"><text:span text:style-name="T4">Nutricionista CRN-6/6233</text:span></text:p>
      <text:p text:style-name="P7"><text:span text:style-name="T4">Ifal – Campus Batalha</text:span></text:p>
      <text:p text:style-name="P8"><text:span text:style-name="T6"/></text:p>
      <text:p text:style-name="P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2T09:25:20.908000000</meta:creation-date>
    <dc:date>2019-08-12T13:19:32.873000000</dc:date>
    <meta:editing-duration>PT3H53M45S</meta:editing-duration>
    <meta:editing-cycles>57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8" meta:word-count="382" meta:character-count="2641" meta:non-whitespace-character-count="2259"/>
  </office:meta>
</office:document-meta>
</file>