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Arial, Helvetica, sans-serif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b2b2b" style:font-name="Source Sans Pro" fo:font-size="12pt" fo:letter-spacing="normal" fo:language="pt" fo:country="BR" fo:font-style="normal" fo:font-weight="normal" officeooo:paragraph-rsid="0007aad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b2b2b" style:font-name="Source Sans Pro" fo:font-size="12pt" fo:letter-spacing="normal" fo:language="pt" fo:country="BR" fo:font-style="normal" fo:font-weight="normal" officeooo:paragraph-rsid="0017303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b2b2b" style:font-name="Source Sans Pro" fo:font-size="12pt" fo:letter-spacing="normal" fo:language="pt" fo:country="BR" fo:font-style="normal" fo:font-weight="normal" officeooo:rsid="0012625f" officeooo:paragraph-rsid="0012625f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7303d"/>
    </style:style>
    <style:style style:name="P5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08b61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officeooo:rsid="00150ea6" officeooo:paragraph-rsid="00150ea6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officeooo:paragraph-rsid="0017303d"/>
    </style:style>
    <style:style style:name="P9" style:family="paragraph" style:parent-style-name="Standard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officeooo:paragraph-rsid="0017303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officeooo:paragraph-rsid="00108b61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bold" officeooo:rsid="00150ea6" officeooo:paragraph-rsid="00150ea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officeooo:rsid="00108b61" officeooo:paragraph-rsid="00150ea6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2b2b2b" style:font-name="Source Sans Pro" fo:font-size="12pt" fo:letter-spacing="normal" fo:language="pt" fo:country="BR" fo:font-style="normal" fo:font-weight="normal" officeooo:rsid="0012625f" officeooo:paragraph-rsid="0013150d"/>
    </style:style>
    <style:style style:name="P14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2b2b2b" style:font-name="Source Sans Pro" fo:font-size="12pt" fo:letter-spacing="normal" fo:language="pt" fo:country="BR" fo:font-style="normal" fo:font-weight="normal" officeooo:rsid="0012625f" officeooo:paragraph-rsid="0013150d" style:font-name-asian="Times New Roman" style:font-size-asian="10pt" style:font-style-asian="normal" style:font-name-complex="Calibri" style:font-size-complex="10pt" style:font-style-complex="normal"/>
    </style:style>
    <style:style style:name="P15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50ea6" officeooo:paragraph-rsid="00150ea6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17303d" officeooo:paragraph-rsid="0017303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17303d" officeooo:paragraph-rsid="0019ec9f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b2b2b" style:font-name="Source Sans Pro" fo:font-size="12pt" fo:letter-spacing="normal" fo:language="pt" fo:country="BR" fo:font-style="normal" fo:font-weight="normal" officeooo:rsid="0012625f" officeooo:paragraph-rsid="0013150d"/>
    </style:style>
    <style:style style:name="T1" style:family="text">
      <style:text-properties fo:font-variant="normal" fo:text-transform="none" fo:color="#2b2b2b" style:font-name="Source Sans Pro" fo:font-size="12pt" fo:letter-spacing="normal" fo:language="pt" fo:country="BR" fo:font-style="normal" fo:font-weight="normal" officeooo:rsid="0017303d"/>
    </style:style>
    <style:style style:name="T2" style:family="text">
      <style:text-properties fo:font-variant="normal" fo:text-transform="none" fo:color="#2b2b2b" style:font-name="Source Sans Pro" fo:font-size="12pt" fo:letter-spacing="normal" fo:language="pt" fo:country="BR" fo:font-style="normal" fo:font-weight="bold" officeooo:rsid="0017303d" style:font-weight-asian="bold" style:font-weight-complex="bold"/>
    </style:style>
    <style:style style:name="T3" style:family="text">
      <style:text-properties fo:font-variant="normal" fo:text-transform="none" fo:color="#2b2b2b" fo:letter-spacing="normal" fo:language="pt" fo:country="BR" fo:font-style="normal" fo:font-weight="normal" officeooo:rsid="0007aad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font-weight="normal" officeooo:rsid="00108b61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9ec9f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officeooo:rsid="00108b61"/>
    </style:style>
    <style:style style:name="T8" style:family="text">
      <style:text-properties fo:font-variant="normal" fo:text-transform="none" fo:color="#000000" fo:letter-spacing="normal" fo:font-style="normal" officeooo:rsid="0019ec9f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108b6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150ea6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17303d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7303d" style:text-blinking="false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0150ea6" style:text-blinking="false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letter-spacing="normal" fo:language="pt" fo:country="BR" fo:font-style="normal" style:text-underline-style="none" fo:font-weight="normal" officeooo:rsid="0017303d" style:text-blinking="false" style:font-size-asian="11pt" style:font-weight-asian="normal" style:font-size-complex="11pt" style:font-weight-complex="normal"/>
    </style:style>
    <style:style style:name="T16" style:family="text">
      <style:text-properties fo:color="#000000" style:font-name="Arial" officeooo:rsid="00108b61" style:font-size-asian="12pt" style:font-weight-asian="normal" style:font-size-complex="12pt" style:font-weight-complex="normal"/>
    </style:style>
    <style:style style:name="T17" style:family="text">
      <style:text-properties fo:color="#000000" style:font-name="Arial" officeooo:rsid="0019ec9f" style:font-size-asian="12pt" style:font-weight-asian="normal" style:font-size-complex="12pt" style:font-weight-complex="normal"/>
    </style:style>
    <style:style style:name="T18" style:family="text">
      <style:text-properties style:font-size-asian="10pt" style:font-style-asian="normal" style:font-name-complex="Arial" style:font-size-complex="10pt" style:font-style-complex="normal"/>
    </style:style>
    <style:style style:name="T19" style:family="text">
      <style:text-properties officeooo:rsid="0019ec9f" style:font-size-asian="10pt" style:font-style-asian="normal" style:font-name-complex="Arial" style:font-size-complex="10pt" style:font-style-complex="normal"/>
    </style:style>
    <style:style style:name="T20" style:family="text">
      <style:text-properties style:font-name-asian="Times New Roman" style:font-size-asian="10pt" style:font-style-asian="normal" style:font-name-complex="Calibri" style:font-size-complex="10pt" style:font-style-complex="normal"/>
    </style:style>
    <style:style style:name="T21" style:family="text">
      <style:text-properties officeooo:rsid="00150ea6"/>
    </style:style>
    <style:style style:name="T22" style:family="text">
      <style:text-properties officeooo:rsid="00163b00"/>
    </style:style>
    <style:style style:name="T23" style:family="text">
      <style:text-properties officeooo:rsid="0017303d"/>
    </style:style>
    <style:style style:name="T24" style:family="text">
      <style:text-properties officeooo:rsid="0019ec9f"/>
    </style:style>
    <style:style style:name="T25" style:family="text">
      <style:text-properties fo:font-weight="normal" officeooo:rsid="00108b61" style:font-weight-asian="normal" style:font-weight-complex="normal"/>
    </style:style>
    <style:style style:name="T26" style:family="text">
      <style:text-properties fo:font-weight="normal" officeooo:rsid="0019ec9f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A Coordenação de Projetos e a Coordenação de Ações Comunitárias são os órgão</text:span><text:span text:style-name="T6">s</text:span><text:span text:style-name="T5"> responsáveis pela divulgação dos editais e acompanhamento dos Projetos e Programas de extensão no I</text:span><text:span text:style-name="T6">fal</text:span></text:p>
      <text:p text:style-name="P12"/>
      <text:p text:style-name="P11"><text:span text:style-name="T7">P</text:span><text:span text:style-name="T8">rojetos</text:span></text:p>
      <text:p text:style-name="P3"><text:span text:style-name="T16">Os Projetos de Extensão são propostas submetidas por servidores do I</text:span><text:span text:style-name="T17">fal</text:span><text:span text:style-name="T16">, tendo como normativo os editais próprios, com objetivos definidos a curto prazo. No </text:span><text:span text:style-name="T17">instituto</text:span><text:span text:style-name="T16"> existem </text:span><text:span text:style-name="T17">duas</text:span><text:span text:style-name="T16"> modalidades de Projetos de Extensão: Servidor e Estudante, nas quais servidores (docentes ou técnicos) e alunos propõem e desenvolvem ações extensionistas.</text:span></text:p>
      <text:p text:style-name="P5">Anualmente a Pró-Reitoria de Extensão lança um edital para a seleção de <text:span text:style-name="T21">novos </text:span>projetos de extensão. <text:span text:style-name="T22">Existe também a possibilidade de renovação do projeto por mais um ano</text:span>. Há projetos de extensão em todos os campi do Instituto. Os estudantes participam dos projetos como alunos bolsistas ou voluntários.</text:p>
      <text:p text:style-name="P7"><text:span text:style-name="T9">Para ter acesso ao</text:span><text:span text:style-name="T10">s últimos </text:span><text:span text:style-name="T11">documentos e</text:span><text:span text:style-name="T10"> editais,</text:span><text:span text:style-name="T9"> acesse a pasta </text:span><text:a xlink:type="simple" xlink:href="http://www.extensao.ifal.edu.br/documentos/editais/projetos-2014" text:style-name="Internet_20_link" text:visited-style-name="Visited_20_Internet_20_Link">P</text:a><text:span text:style-name="T13">ROJETOS</text:span><text:span text:style-name="T9"> na aba DOCUMENTOS em nosso site.</text:span></text:p>
      <text:p text:style-name="P6"><text:span text:style-name="T12">Outras informações através do telefone: (82) 3194 1179. e-mail: </text:span><text:a xlink:type="simple" xlink:href="mailto:projetos.proex@ifal" text:style-name="Internet_20_link" text:visited-style-name="Visited_20_Internet_20_Link">projetos.proex@ifal</text:a><text:span text:style-name="T12">.edu.br</text:span></text:p>
      <text:p text:style-name="P15"/>
      <text:p text:style-name="P17"><text:span text:style-name="T25">A Coordenação de Projetos e a Coordenação de Ações Comunitárias são os órgão</text:span><text:span text:style-name="T26">s</text:span><text:span text:style-name="T25"> responsáveis pela divulgação dos editais e acompanhamento dos Projetos e Programas de extensão no I</text:span><text:span text:style-name="T26">fal</text:span></text:p>
      <text:p text:style-name="P16">P<text:span text:style-name="T24">rogramas</text:span></text:p>
      <text:p text:style-name="P3">Programas de Extensão possuem caráter orgânico Institucional e englobam uma série de projetos e outras ações de extensão. Num programa, todas as ações <text:span text:style-name="T23">possuem</text:span> clareza de diretrizes e orientações para um objetivo comum, atingido a médio ou longo prazo.</text:p>
      <text:p text:style-name="P18"><text:tab/>Os principais Programas de Extensão acompanhados pela PROEX são:</text:p>
      <text:list xml:id="list1452069378" text:style-name="L1">
        <text:list-item>
          <text:p text:style-name="P13">A<text:span text:style-name="T24">rtifal</text:span> <text:s/>- Programa que busca formar grupos culturais/artísticos para a criação, construção, disseminação e preservação da cultura e da arte. </text:p>
        </text:list-item>
        <text:list-item>
          <text:p text:style-name="P13">M<text:span text:style-name="T24">inha comunidade</text:span> – Este programa <text:span text:style-name="T18">objetiva desenvolver em determinada comunidade um conjunto de ações extensionistas, sobretudo projetos, cursos e eventos, com forte característica dos cursos ofertados pelo IFAL, que aponte soluções para a melhoria da qualidade de vida, a inclusão social e produtiva, e a geração de oportunidades.</text:span></text:p>
        </text:list-item>
        <text:list-item>
          <text:p text:style-name="P13"><text:span text:style-name="T18">P</text:span><text:span text:style-name="T19">roifal</text:span><text:span text:style-name="T18"> - </text:span><text:span text:style-name="T20">Programa de fomento de ações de preparação de alunos, especialmente os de escola pública, para o exame de seleção dos cursos do IFAL, abordando também noções do funcionamento e da estrutura do Instituto. </text:span></text:p>
        </text:list-item>
        <text:list-item>
          <text:p text:style-name="P14"><text:soft-page-break/>P<text:span text:style-name="T24">ropeq</text:span> - O Programa tem como meta disseminar/implantar os resultados das pesquisas desenvolvidas no IFAL e registradas na Pró-Reitoria de Pesquisa, Pós-graduação e Inovação - PRPPI, de modo a colocar seus resultados e benefícios a serviço da sociedade.</text:p>
        </text:list-item>
      </text:list>
      <text:p text:style-name="P4"><text:span text:style-name="T1">Além destes o IFAL desenvolve com pioneirismo o Programa O Mulheres Mil, uma iniciativa do governo federal, vinculada ao Programa Nacional de acesso ao Ensino Técnico e Emprego (Pronatec), com o objetivo de promover a inclusão educacional e produtiva de mulheres em situação de vulnerabilidade econômica e social. Mais informações na </text:span><text:span text:style-name="T2">página do programa</text:span><text:span text:style-name="T1"> (</text:span><text:a xlink:type="simple" xlink:href="https://www2.ifal.edu.br/campus/site/mulheres-mil/sobre-o-programa" text:style-name="Internet_20_link" text:visited-style-name="Visited_20_Internet_20_Link">https://www2.ifal.edu.br/campus/site/mulheres-mil/sobre-o-programa</text:a><text:span text:style-name="T23">)</text:span></text:p>
      <text:p text:style-name="P2"/>
      <text:p text:style-name="P9"><text:span text:style-name="T9">Para ter acesso ao</text:span><text:span text:style-name="T10">s últimos </text:span><text:span text:style-name="T11">documentos e</text:span><text:span text:style-name="T10"> editais,</text:span><text:span text:style-name="T9"> acesse a pasta </text:span><text:span text:style-name="T13">PROGRAMAS</text:span><text:span text:style-name="T9"> na aba DOCUMENTOS em nosso site.</text:span></text:p>
      <text:p text:style-name="P8"><text:span text:style-name="T14">Outras informações através do telefone: (82) 3194 1179. e-mail: </text:span><text:span text:style-name="T15">cac</text:span><text:span text:style-name="T14">.proex@ifal.edu.b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Arial, Helvetica, sans-serif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5:22:24.415000000</meta:creation-date>
    <dc:date>2019-08-19T10:31:06.933000000</dc:date>
    <meta:editing-duration>PT4H10M37S</meta:editing-duration>
    <meta:editing-cycles>12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17" meta:word-count="457" meta:character-count="3081" meta:non-whitespace-character-count="2640"/>
  </office:meta>
</office:document-meta>
</file>