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t" fo:country="BR" officeooo:rsid="0004fb78" officeooo:paragraph-rsid="0004fb78"/>
    </style:style>
    <style:style style:name="P2" style:family="paragraph" style:parent-style-name="Standard">
      <style:paragraph-properties fo:text-align="justify" style:justify-single-word="false"/>
      <style:text-properties officeooo:paragraph-rsid="00022b93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fo:language="pt" fo:country="BR" officeooo:rsid="0004fb78" officeooo:paragraph-rsid="0004fb78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language="pt" fo:country="BR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officeooo:paragraph-rsid="0004fb78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normal" officeooo:rsid="00022b93" style:text-blinking="false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rsid="00022b93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letter-spacing="normal" fo:language="pt" fo:country="BR" fo:font-style="normal" fo:font-weight="normal" officeooo:rsid="00037fe6"/>
    </style:style>
    <style:style style:name="T4" style:family="text">
      <style:text-properties fo:font-variant="normal" fo:text-transform="none" fo:letter-spacing="normal" fo:language="pt" fo:country="BR" fo:font-style="normal" fo:font-weight="normal" officeooo:rsid="00037fe6" loext:padding="0cm" loext:border="none"/>
    </style:style>
    <style:style style:name="T5" style:family="text">
      <style:text-properties fo:language="pt" fo:country="BR"/>
    </style:style>
    <style:style style:name="T6" style:family="text">
      <style:text-properties fo:language="pt" fo:country="BR" officeooo:rsid="00037fe6"/>
    </style:style>
    <style:style style:name="T7" style:family="text">
      <style:text-properties fo:language="pt" fo:country="BR" fo:font-weight="bold" officeooo:rsid="00037fe6" style:font-weight-asian="bold" style:font-weight-complex="bold"/>
    </style:style>
    <style:style style:name="T8" style:family="text">
      <style:text-properties fo:language="pt" fo:country="BR" fo:font-weight="normal" officeooo:rsid="00037fe6" style:font-weight-asian="normal" style:font-weight-complex="normal"/>
    </style:style>
    <style:style style:name="T9" style:family="text">
      <style:text-properties fo:language="pt" fo:country="BR" officeooo:rsid="0004fb78"/>
    </style:style>
    <style:style style:name="T10" style:family="text">
      <style:text-properties fo:language="pt" fo:country="BR" officeooo:rsid="000646dd"/>
    </style:style>
    <style:style style:name="T11" style:family="text">
      <style:text-properties fo:color="#000000" style:font-name="Arial1" fo:font-size="12pt" fo:language="pt" fo:country="BR" fo:background-color="transparent" loext:char-shading-value="0" style:font-size-asian="12pt" style:font-size-complex="12pt"/>
    </style:style>
    <style:style style:name="T12" style:family="text">
      <style:text-properties fo:color="#000000" style:font-name="Arial1" fo:font-size="12pt" fo:language="pt" fo:country="BR" officeooo:rsid="00012ae2" fo:background-color="transparent" loext:char-shading-value="0" style:font-size-asian="12pt" style:font-size-complex="12pt"/>
    </style:style>
    <style:style style:name="T13" style:family="text">
      <style:text-properties fo:color="#000000" style:font-name="Arial1" fo:font-size="12pt" fo:language="pt" fo:country="BR" officeooo:rsid="00022b93" fo:background-color="transparent" loext:char-shading-value="0" style:font-size-asian="12pt" style:font-size-complex="12pt"/>
    </style:style>
    <style:style style:name="T14" style:family="text">
      <style:text-properties fo:color="#000000" style:font-name="Arial1" fo:font-size="12pt" fo:language="pt" fo:country="BR" officeooo:rsid="000646dd" fo:background-color="transparent" loext:char-shading-value="0" style:font-size-asian="12pt" style:font-size-complex="12pt"/>
    </style:style>
    <style:style style:name="T15" style:family="text">
      <style:text-properties fo:color="#000000" style:font-name="Arial1" fo:font-size="12pt" fo:background-color="transparent" loext:char-shading-value="0" style:font-size-asian="12pt" style:font-size-complex="12pt"/>
    </style:style>
    <style:style style:name="T16" style:family="text">
      <style:text-properties officeooo:rsid="00037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A Pró-Reitoria de Extensão do </text:span><text:span text:style-name="T12">I</text:span><text:span text:style-name="T14">fal</text:span><text:span text:style-name="T12">, </text:span><text:span text:style-name="T13">através</text:span><text:span text:style-name="T12"> da </text:span><text:bookmark text:name="docs-internal-guid-8a0de73e-7fff-bf94-cdb5-34849b7a18bb"/><text:span text:style-name="T1">Coordenação de Relações Institucionais</text:span><text:span text:style-name="T2">,</text:span><text:span text:style-name="T13"> </text:span><text:span text:style-name="T12">realiza o acompanhamento dos ex-alunos </text:span><text:span text:style-name="T11">dos cursos técnicos, graduações tecnológicas e licenciaturas. </text:span><text:span text:style-name="T12">Buscamos</text:span><text:span text:style-name="T11"> </text:span><text:span text:style-name="T13">conhecer </text:span><text:span text:style-name="T11">a atual perspectiva dos ex-alunos em relação à formação obtida, continuidade dos estudos, perfil da inserção profissional no mundo do trabalho e, no caso dos egressos desempregados, os motivos da não inserção profissional.</text:span></text:p>
      <text:p text:style-name="P4"><text:tab/></text:p>
      <text:p text:style-name="P5"><text:span text:style-name="T6">Você, ex-aluno do </text:span><text:span text:style-name="T9">I</text:span><text:span text:style-name="T10">fal</text:span><text:span text:style-name="T9">, </text:span><text:span text:style-name="T10">Centro Federal de Educação Tecnológica de Alagoas (</text:span><text:span text:style-name="T9">C</text:span><text:span text:style-name="T10">efet)</text:span><text:span text:style-name="T9"> ou da Escola Agrotécnica Federal de Alagoas (EAFS),</text:span><text:span text:style-name="T6"> pode participar da </text:span><text:span text:style-name="T3">Pesquisa de Acompanhamento de </text:span><text:span text:style-name="T4">Egressos</text:span><text:span text:style-name="T5"> </text:span><text:span text:style-name="T9">respondendo</text:span><text:span text:style-name="T6"> ao questionário </text:span><text:span text:style-name="T7">aqui. </text:span><text:span text:style-name="T8">O formulário também é encaminhado ao e-mail / celular dos egressos</text:span><text:span text:style-name="T5">. </text:span></text:p>
      <text:p text:style-name="P4"/>
      <text:p text:style-name="P4"><text:span text:style-name="T16">Sua resposta é muito importante</text:span> para avaliação dos cursos ofertados! <text:span text:style-name="T16">Seus dados pessoais não serão divulgados.</text:span></text:p>
      <text:p text:style-name="P4"/>
      <text:p text:style-name="P4"/>
      <text:p text:style-name="P3">Link para fomulário</text:p>
      <text:p text:style-name="P1"><text:span text:style-name="T15"><text:s/></text:span><text:a xlink:type="simple" xlink:href="https://docs.google.com/forms/d/10f6bRwLSfSpKbrs2ld28IVlfcTXJzEiT2254OhZvF5Y/viewform" text:style-name="Internet_20_link" text:visited-style-name="Visited_20_Internet_20_Link">https://docs.google.com/forms/d/10f6bRwLSfSpKbrs2ld28IVlfcTXJzEiT2254OhZvF5Y/viewfor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08-19T10:31:00.645000000</dc:date>
    <meta:editing-duration>PT16M8S</meta:editing-duration>
    <meta:editing-cycles>3</meta:editing-cycles>
    <meta:document-statistic meta:table-count="0" meta:image-count="0" meta:object-count="0" meta:page-count="1" meta:paragraph-count="6" meta:word-count="122" meta:character-count="938" meta:non-whitespace-character-count="818"/>
  </office:meta>
</office:document-meta>
</file>