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388cm" loext:contextual-spacing="false" fo:line-height="180%" fo:background-color="#ffffff" fo:padding="0cm" fo:border="none"/>
    </style:style>
    <style:style style:name="P2" style:family="paragraph" style:parent-style-name="Standard">
      <loext:graphic-properties draw:fill="solid" draw:fill-color="#ffffff"/>
      <style:paragraph-properties fo:margin-top="0cm" fo:margin-bottom="0.388cm" loext:contextual-spacing="false" fo:line-height="180%" fo:background-color="#ffffff" fo:padding="0cm" fo:border="none"/>
      <style:text-properties fo:font-size="10.5pt" style:font-size-asian="10.5pt" style:font-size-complex="10.5pt"/>
    </style:style>
    <style:style style:name="P3" style:family="paragraph" style:parent-style-name="Standard">
      <loext:graphic-properties draw:fill="solid" draw:fill-color="#ffffff"/>
      <style:paragraph-properties fo:margin-top="0cm" fo:margin-bottom="0.388cm" loext:contextual-spacing="false" fo:line-height="180%" fo:background-color="#ffffff" fo:padding="0cm" fo:border="non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 style:master-page-name="Standard">
      <loext:graphic-properties draw:fill="solid" draw:fill-color="#ffffff"/>
      <style:paragraph-properties fo:margin-top="0cm" fo:margin-bottom="0.388cm" loext:contextual-spacing="false" fo:line-height="180%" style:page-number="1" fo:background-color="#ffffff" fo:padding="0cm" fo:border="none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fo:font-weight="bold" officeooo:rsid="000d6c02" style:font-size-asian="10.5pt" style:font-weight-asian="bold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background-color="#ffffff" loext:char-shading-value="0" style:font-size-asian="10.5pt" style:font-size-complex="10.5pt"/>
    </style:style>
    <style:style style:name="T5" style:family="text">
      <style:text-properties officeooo:rsid="000998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ó-Reitor de Extensão: </text:span><text:span text:style-name="T4">Abel Coelho da Silva Neto</text:span></text:p>
      <text:p text:style-name="P2">E-mail: proex@ifal.edu.br</text:p>
      <text:p text:style-name="P2">Telefone:(82) 3194-1179</text:p>
      <text:p text:style-name="P1"><text:span text:style-name="T1">Assessoria da Pró-Reitoria de Extensão: </text:span><text:span text:style-name="T3">Dilliani Felipe Barros de Oliveira</text:span></text:p>
      <text:p text:style-name="P2">E-mail: assessoria.proex@ifal.edu.br</text:p>
      <text:p text:style-name="P2">Telefone: (82) 3194-1179</text:p>
      <text:p text:style-name="P1"><text:span text:style-name="T1">Coordenação de Ações Comunitárias:</text:span><text:span text:style-name="T3"> Heráclito de Almeida Ávila Júnior</text:span></text:p>
      <text:p text:style-name="P2">E-mail: cac.proex@ifal.edu.br</text:p>
      <text:p text:style-name="P2">Telefone: (82) 3194-1179</text:p>
      <text:p text:style-name="P1"><text:span text:style-name="T1">Coordenação de Cursos e Eventos:</text:span><text:span text:style-name="T3"> Jacqueline Gomes</text:span></text:p>
      <text:p text:style-name="P2">E-mail: cursos.proex@ifal.edu.br</text:p>
      <text:p text:style-name="P2">Telefone: (82) 3194-1179</text:p>
      <text:p text:style-name="P1"><text:span text:style-name="T1">Coordenação de Projetos:</text:span><text:span text:style-name="T3"> Rita de Cássia Barbosa Lopes</text:span></text:p>
      <text:p text:style-name="P2">E-mail: projetos.proex@ifal.edu.br</text:p>
      <text:p text:style-name="P2">Telefone: (82) 3194-1179</text:p>
      <text:p text:style-name="P1"><text:span text:style-name="T3"><text:s/></text:span><text:span text:style-name="T1">Coordenação de Relações Institucionais: </text:span><text:span text:style-name="T3">Altanys Silva Calheiros</text:span></text:p>
      <text:p text:style-name="P2">E-Mail: cri.proex@ifal.edu.br</text:p>
      <text:p text:style-name="P2">Telefone: (82) 3194-1179</text:p>
      <text:p text:style-name="P2"><text:s text:c="2"/></text:p>
      <text:p text:style-name="P3"><text:span text:style-name="T5">Contatos dos Campi</text:span></text:p>
      <text:p text:style-name="P1"><text:span text:style-name="T3"><text:s/></text:span><text:span text:style-name="T1">ARAPIRACA - Coordenação de Extensão:</text:span><text:span text:style-name="T3"> Telefone: (82) 2126-6605</text:span></text:p>
      <text:p text:style-name="P1"><text:soft-page-break/><text:span text:style-name="T1">BATALHA - Coordenação de Extensão: </text:span><text:span text:style-name="T3">Telefone: (82) 2126-6221</text:span></text:p>
      <text:p text:style-name="P1"><text:span text:style-name="T1">BENEDITO BENTES - Representante de Extensão:</text:span><text:span text:style-name="T3"> Telefone: (82) 2126-6231</text:span></text:p>
      <text:p text:style-name="P1"><text:span text:style-name="T1">CORURIPE - Coordenação de Extensão: </text:span><text:span text:style-name="T3">Telefone: (82) 2126-6247</text:span></text:p>
      <text:p text:style-name="P1"><text:span text:style-name="T1">MACEIÓ - Coordenação de Extensão:</text:span><text:span text:style-name="T3"> Telefone: (82) 2126-7015</text:span></text:p>
      <text:p text:style-name="P1"><text:span text:style-name="T1">MARAGOGI- Coordenação de Extensão:</text:span><text:span text:style-name="T3"> Telefone: (82) 2126-6281</text:span></text:p>
      <text:p text:style-name="P1"><text:span text:style-name="T1">MARECHAL DEODORO - Direção de Extensão:</text:span><text:span text:style-name="T3"> Telefone: (82) 2126-6331</text:span></text:p>
      <text:p text:style-name="P1"><text:span text:style-name="T1">MURICI - Coordenação de Extensão:</text:span><text:span text:style-name="T3"> Telefone: (82) 2126-6357</text:span></text:p>
      <text:p text:style-name="P1"><text:span text:style-name="T1">PALMEIRA DOS INDIOS - Coordenação de Extensão:</text:span><text:span text:style-name="T3"> Telefone: (82) 2126-6397</text:span></text:p>
      <text:p text:style-name="P1"><text:span text:style-name="T1">PENEDO - Coordenação de Extensão:</text:span><text:span text:style-name="T3"> Telefone: (82) 2126-6421</text:span></text:p>
      <text:p text:style-name="P1"><text:span text:style-name="T1">PIRANHAS - Coordenação de Extensão:</text:span><text:span text:style-name="T3"> Telefone: (82) 2126-6451</text:span></text:p>
      <text:p text:style-name="P1"><text:span text:style-name="T1">RIO LARGO - Coordenação de Extensão:</text:span><text:span text:style-name="T3"> Telefone: (82) 2126-6290</text:span></text:p>
      <text:p text:style-name="P1"><text:span text:style-name="T1">SANTANA DO IPANEMA - Coordenação de Extensão:</text:span><text:span text:style-name="T3"> Telefone: (82) 2126-6470</text:span></text:p>
      <text:p text:style-name="P1"><text:span text:style-name="T1">SÃO MIGUEL DOS CAMPOS - Coordenação de Extensão:</text:span><text:span text:style-name="T3"> Telefone: (82) 2126-6596</text:span></text:p>
      <text:p text:style-name="P1"><text:span text:style-name="T1">SATUBA - Coordenação de Extensão: </text:span><text:span text:style-name="T3">Telefone: (82) 2126-6511</text:span></text:p>
      <text:p text:style-name="P1"><text:span text:style-name="T1">VIÇOSA - Coordenação de Extensão:</text:span><text:span text:style-name="T3"> Telefone: (82) 2126-6493</text:span></text:p>
      <text:p text:style-name="P1"><text:span text:style-name="T1">*Di</text:span><text:span text:style-name="T2">IREAD</text:span><text:span text:style-name="T1">- Representante de Extensão:</text:span><text:span text:style-name="T3"> Telefone: (82) 2126-627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19-08-19T10:36:33.209000000</dc:date>
    <meta:editing-duration>PT2H9M40S</meta:editing-duration>
    <meta:editing-cycles>2</meta:editing-cycles>
    <meta:document-statistic meta:table-count="0" meta:image-count="0" meta:object-count="0" meta:page-count="2" meta:paragraph-count="37" meta:word-count="225" meta:character-count="1764" meta:non-whitespace-character-count="1571"/>
  </office:meta>
</office:document-meta>
</file>