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496f"/>
    </style:style>
    <style:style style:name="P2" style:family="paragraph" style:parent-style-name="Standard">
      <style:paragraph-properties fo:text-align="center" style:justify-single-word="false"/>
      <style:text-properties officeooo:paragraph-rsid="0011496f"/>
    </style:style>
    <style:style style:name="P3" style:family="paragraph" style:parent-style-name="Standard">
      <style:paragraph-properties fo:text-align="justify" style:justify-single-word="false"/>
      <style:text-properties officeooo:paragraph-rsid="0011496f"/>
    </style:style>
    <style:style style:name="P4" style:family="paragraph" style:parent-style-name="Standard">
      <style:paragraph-properties fo:text-align="justify" style:justify-single-word="false"/>
      <style:text-properties officeooo:paragraph-rsid="00121d50"/>
    </style:style>
    <style:style style:name="T1" style:family="text">
      <style:text-properties officeooo:rsid="001149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rmo de Autorização para Publicação Eletrônica (formato digital) dos Trabalhos de Conclusão dos Cursos, do Instituto Federal de Alagoas no Sistema de Bibliotecas do IFAL. </text:p>
      <text:p text:style-name="P1"/>
      <text:p text:style-name="P1"/>
      <text:p text:style-name="P3">Eu,_____________________________________________________________ titular dos direitos autorais da publicação abaixo citada, com base no disposto na Lei n° 9610/98, mediante o presente documento, o qual já foi defendido e aprovado pela banca examinadora. Autorizo a Biblioteca a disponibilizar por tempo indeterminado ao alcance do público, de forma gratuita, sem ressarcimento dos direitos autorais, o documento, em meio digital no site do Instituto Federal de Alagoas, bem como na rede mundial de computadores, para fins de leitura, impressão e/ou download pela Internet, com o intuito de divulgação da produção científica do IFAL, a partir desta data. </text:p>
      <text:p text:style-name="P3"/>
      <text:p text:style-name="P3">1. Tipo de trabalho</text:p>
      <text:p text:style-name="P3"/>
      <text:p text:style-name="P3">[ ] Trabalho de Conclusão de Curso (TCC) </text:p>
      <text:p text:style-name="P3">[ ] Trabalho de Gradua?ão Interdisciplinar (TGI) </text:p>
      <text:p text:style-name="P3">[ ] Graduação <text:s text:c="2"/>[ ] Especialização <text:s text:c="3"/>[ ] Mestrado <text:s text:c="5"/>[ ] Doutorado </text:p>
      <text:p text:style-name="P3">[ ] Artigo Científico <text:s text:c="3"/>[ ] Projeto de pesquisa <text:s text:c="4"/>[ ] Relatório de pesquisa </text:p>
      <text:p text:style-name="P3">[ ] Outros: </text:p>
      <text:p text:style-name="P3"/>
      <text:p text:style-name="P3">2. Autorização</text:p>
      <text:p text:style-name="P3"/>
      <text:p text:style-name="P3">( <text:s text:c="2"/>) Total </text:p>
      <text:p text:style-name="P3">( <text:s text:c="2"/>) Parcia<text:span text:style-name="T1">l</text:span> </text:p>
      <text:p text:style-name="P3"/>
      <text:p text:style-name="P3">Descrever qual a parte do trabalho que será publicado</text:p>
      <text:p text:style-name="P3">________________________________________________________________________________ </text:p>
      <text:p text:style-name="P3"/>
      <text:p text:style-name="P3">3. Autor(es) do trabalho Autor</text:p>
      <text:p text:style-name="P3"/>
      <text:p text:style-name="P3">1:______________________________________________________________________________ Endereço:________________________________________________________________________ CEP:___________________ Cidade:___________________________ UF:___________ Matrícula:_________________________Curso__________________________________________ Telefone:( )_____________________ <text:span text:style-name="T1">E</text:span>-mail(s): ____________________________________ Autor </text:p>
      <text:p text:style-name="P3"/>
      <text:p text:style-name="P3">2:______________________________________________________________________________ Endereço:________________________________________________________________________ CEP:___________________ Cidade:_____________________________ UF:_________________ Matrícula:__________________ Curso ______________________________________________ Telefone:( )_________________________E-mail(s): _____________________________________ </text:p>
      <text:p text:style-name="P3"/>
      <text:p text:style-name="P4">4. Identificação do trabalho</text:p>
      <text:p text:style-name="P4"/>
      <text:p text:style-name="P4">Título:__________________________________________________________________________ ________________________________________________________________________________ Orientador:_______________________________________________________________________ Coorientador:_____________________________________________________________________ Data de defesa: ____/________/______ </text:p>
      <text:p text:style-name="P4">Área do conhecimento:_____________________________________________________________ Membros da banca:________________________________________________________________ <text:soft-page-break/>________________________________________________________________________________ Programa/Curso:__________________________________________________________________ Palavras-chave:___________________________________________________________________ ______________________________________________________________________________ </text:p>
      <text:p text:style-name="P4"/>
      <text:p text:style-name="P4">5. Assinaturas</text:p>
      <text:p text:style-name="P4"/>
      <text:p text:style-name="P4">Autor(a):________________________________________________________________________ </text:p>
      <text:p text:style-name="P4"/>
      <text:p text:style-name="P4">Autor(a):________________________________________________________________________ </text:p>
      <text:p text:style-name="P4"/>
      <text:p text:style-name="P4">Ciente do(a) Orientador(a):________________________________________________________ </text:p>
      <text:p text:style-name="P4"/>
      <text:p text:style-name="P4"/>
      <text:p text:style-name="P4">(Local e data) ____________, ______ de _______________ de _______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9T17:02:28.754000000</meta:creation-date>
    <dc:date>2023-06-19T17:17:03.597000000</dc:date>
    <meta:editing-duration>PT2M34S</meta:editing-duration>
    <meta:editing-cycles>1</meta:editing-cycles>
    <meta:document-statistic meta:table-count="0" meta:image-count="0" meta:object-count="0" meta:page-count="2" meta:paragraph-count="24" meta:word-count="249" meta:character-count="3334" meta:non-whitespace-character-count="3070"/>
    <meta:generator>LibreOffice/7.1.7.2$Windows_X86_64 LibreOffice_project/c6a4e3954236145e2acb0b65f68614365aeee33f</meta:generator>
  </office:meta>
</office:document-meta>
</file>