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4cb2" officeooo:paragraph-rsid="00084cb2"/>
    </style:style>
    <style:style style:name="P2" style:family="paragraph" style:parent-style-name="Standard">
      <style:text-properties officeooo:rsid="000972da" officeooo:paragraph-rsid="000972da"/>
    </style:style>
    <style:style style:name="P3" style:family="paragraph" style:parent-style-name="Standard">
      <style:text-properties officeooo:rsid="000972da" officeooo:paragraph-rsid="000a4207"/>
    </style:style>
    <style:style style:name="P4" style:family="paragraph" style:parent-style-name="Standard">
      <style:text-properties officeooo:rsid="000972da" officeooo:paragraph-rsid="000a4e7c"/>
    </style:style>
    <style:style style:name="P5" style:family="paragraph" style:parent-style-name="Standard">
      <style:text-properties officeooo:rsid="000972da" officeooo:paragraph-rsid="000b5ed5"/>
    </style:style>
    <style:style style:name="P6" style:family="paragraph" style:parent-style-name="Standard">
      <style:text-properties officeooo:paragraph-rsid="000972da"/>
    </style:style>
    <style:style style:name="P7" style:family="paragraph" style:parent-style-name="Standard">
      <style:text-properties officeooo:paragraph-rsid="000a4207"/>
    </style:style>
    <style:style style:name="P8" style:family="paragraph" style:parent-style-name="Standard">
      <style:text-properties officeooo:rsid="000b5ed5" officeooo:paragraph-rsid="000b5ed5"/>
    </style:style>
    <style:style style:name="P9" style:family="paragraph" style:parent-style-name="Standard">
      <style:text-properties officeooo:paragraph-rsid="000b5ed5"/>
    </style:style>
    <style:style style:name="T1" style:family="text">
      <style:text-properties officeooo:rsid="000972da"/>
    </style:style>
    <style:style style:name="T2" style:family="text">
      <style:text-properties officeooo:rsid="000a4e7c"/>
    </style:style>
    <style:style style:name="T3" style:family="text">
      <style:text-properties officeooo:rsid="000b5e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 primeiro Desafio de</text:span> Futifal <text:s/>promete agitar o Campus Maragogi no fim deste mês com jogos de futsal no <text:span text:style-name="T2">masculino</text:span> e feminin<text:span text:style-name="T1">o</text:span>. As equipes interessadas em participar do torneio já podem fazer a inscrição online de hoje (18) até 24 de agosto.</text:p>
      <text:p text:style-name="P2"/>
      <text:p text:style-name="P2">Conforme regulamento, serão permitidas as inscrições de no mínimo 5 e no máximo 10</text:p>
      <text:p text:style-name="P6">participantes de cada sexo (masculino e feminino) por time. Os times poderão ser</text:p>
      <text:p text:style-name="P6">formados por pessoas de turmas diferentes desde que sejam do mesmo turno (manhã</text:p>
      <text:p text:style-name="P4">ou tarde). <text:span text:style-name="T2">Só alunos do Ifal Maragogi <text:s/>podem participar do evento.</text:span></text:p>
      <text:p text:style-name="P2"/>
      <text:p text:style-name="P3">O torneio <text:span text:style-name="T3">vai marcar a reabertura d</text:span>o ginásio do Campus <text:span text:style-name="T3">Maragogi,</text:span> que ficou um ano e seis meses fechado para reforma após os estragos provocados pelas fortes chuvas de 2022 e pelas restrições sanitárias decorrentes da pandemia de Covid-19. A reforma da estrutura durou seis meses.</text:p>
      <text:p text:style-name="P3"/>
      <text:p text:style-name="P5">“<text:span text:style-name="T3">A essência é reinaugurar a quadra e tirar o time que vai representar o Campus num desafio de futsal de escolas da região”, afirmou uma das organizadoras do evento, Cynthia Monteiro. Ela informou ainda que as aulas não serão suspensas por conta do evento.</text:span></text:p>
      <text:p text:style-name="P7"/>
      <text:p text:style-name="P9"/>
      <text:p text:style-name="P7"/>
      <text:p text:style-name="P7"/>
      <text:p text:style-name="P6"/>
      <text:p text:style-name="P2"/>
      <text:p text:style-name="P2"/>
      <text:p text:style-name="P6"/>
      <text:p text:style-name="Standard"/>
      <text:p text:style-name="Standard"/>
      <text:p text:style-name="Standard">Para participar do Desafio FutIFAL, todos/as os/as estudantes</text:p>
      <text:p text:style-name="Standard">matriculados, interessados são convidados a realizar a inscrição (período de 18 a 24</text:p>
      <text:p text:style-name="Standard">de agosto) por meio do representante do time. Um formulário único (on-line) de</text:p>
      <text:p text:style-name="Standard">inscrição foi disponibilizado (link: <text:a xlink:type="simple" xlink:href="https://forms.gle/qDzKrCVFSfVPnUwU9" text:style-name="Internet_20_link" text:visited-style-name="Visited_20_Internet_20_Link">https://forms.gle/qDzKrCVFSfVPnUwU9</text:a>).</text:p>
      <text:p text:style-name="Standard"/>
      <text:p text:style-name="Standard">Serão permitidas as inscrições de no mínimo 5 (cinco) e no máximo 10</text:p>
      <text:p text:style-name="Standard">(dez) participantes de cada sexo (masculino e feminino) por time. Os times poderão ser</text:p>
      <text:p text:style-name="Standard">formados por pessoas de turmas diferentes desde que sejam do mesmo turno (manhã</text:p>
      <text:p text:style-name="Standard">ou tarde).</text:p>
      <text:p text:style-name="Standard"/>
      <text:p text:style-name="Standard">- O 1o Desafio FutIFAL irá ocorrer nos dias 29 e 30 de agosto de acordo</text:p>
      <text:p text:style-name="Standard">com a tabela de jogos gerada após as inscrições finalizadas e o sorteio dos confrontos.</text:p>
      <text:p text:style-name="Standard"/>
      <text:p text:style-name="Standard">Os times (masculino e feminino) vencedores do 1o Desafio FutIFAL</text:p>
      <text:p text:style-name="Standard">terão como premiação representar o IFAL Maragogi no 1o Desafio FutIFAL Interescolar</text:p>
      <text:p text:style-name="Standard">com diversas escolas da região, com período de realização ainda a ser planejado.</text:p>
      <text:p text:style-name="Standard"/>
      <text:p text:style-name="Standard">O objetivo principal do 1o Desafio FuTIFAL é celebrar a reinauguração</text:p>
      <text:p text:style-name="Standard">da quadra poliesportiva do Campus Maragogi, promovendo um evento esportivo que</text:p>
      <text:p text:style-name="Standard">reúna membros da comunidade acadêmica, estudantes e servidores, em um ambiente</text:p>
      <text:p text:style-name="Standard">saudável e competitiv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8T08:32:53.760000000</meta:creation-date>
    <dc:date>2023-08-18T09:03:21.645000000</dc:date>
    <meta:editing-duration>PT20M15S</meta:editing-duration>
    <meta:editing-cycles>5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24" meta:word-count="366" meta:character-count="2253" meta:non-whitespace-character-count="1909"/>
  </office:meta>
</office:document-meta>
</file>