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96172" style:font-size-asian="12pt" style:font-name-complex="Times New Roman" style:font-size-complex="12pt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Times New Roman" fo:font-size="12pt" officeooo:paragraph-rsid="00096172" style:font-size-asian="12pt" style:font-name-complex="Times New Roman" style:font-size-complex="12pt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Tahoma" officeooo:paragraph-rsid="00096172" style:font-name-complex="Tahoma"/>
    </style:style>
    <style:style style:name="P4" style:family="paragraph" style:parent-style-name="Standard_20__28_user_29_">
      <style:paragraph-properties fo:text-align="justify" style:justify-single-word="false"/>
      <style:text-properties officeooo:paragraph-rsid="00096172"/>
    </style:style>
    <style:style style:name="P5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96172" style:font-size-asian="12pt" style:font-name-complex="Times New Roman" style:font-size-complex="12pt"/>
    </style:style>
    <style:style style:name="P6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officeooo:paragraph-rsid="00096172"/>
    </style:style>
    <style:style style:name="P7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officeooo:paragraph-rsid="00096172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language="pt" fo:country="BR" officeooo:paragraph-rsid="00096172" style:font-size-asian="11pt" style:font-name-complex="Calibri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officeooo:paragraph-rsid="00096172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language="pt" fo:country="BR"/>
    </style:style>
    <style:style style:name="P12" style:family="paragraph" style:parent-style-name="Standard">
      <style:paragraph-properties fo:margin-left="0.501cm" fo:margin-right="-0.002cm" fo:margin-top="0.494cm" fo:margin-bottom="0.494cm" loext:contextual-spacing="false" fo:text-align="center" style:justify-single-word="false" fo:text-indent="-0.501cm" style:auto-text-indent="false"/>
      <style:text-properties fo:font-weight="bold" officeooo:paragraph-rsid="00096172" style:font-name-asian="Calibri" style:font-weight-asian="bold" style:font-weight-complex="bold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07 - Edital nº 01/2019/DG-IFAL – Campus Maragogi – Política de Assistência Estudantil</text:p>
      <text:p text:style-name="P12">DECLARAÇÃO DE RENDA POR MEIO DE LOCAÇÃO DE MÓVEIS E IMÓVEIS E/OU ARRENDAMENTO</text:p>
      <text:p text:style-name="P3"/>
      <text:p text:style-name="P2">Eu, ____________________________________________________________________________, portador/a do RG: ____________________ e CPF:_____________________________, residente à Rua/Avenida/Travessa _____________________________________________________________, nº________, Bairro:_______________________________________________________________, Complemento ______________________, Município: ______________________, Estado: ______, declaro, para os devidos fins, que recebi a renda bruta descrita abaixo referente à locação de: _______________________________________________________________________________, recebendo os seguintes valores (nos últimos três meses).</text:p>
      <text:p text:style-name="P5"/>
      <text:p text:style-name="P6"><text:span text:style-name="T1"><text:s text:c="16"/></text:span><text:span text:style-name="T2">Mês/Ano <text:s text:c="33"/>Renda</text:span></text:p>
      <text:p text:style-name="P7">1) ____________________/201__ - <text:s/>R$_______________;</text:p>
      <text:p text:style-name="P7">2) ____________________/201__ - <text:s/>R$_______________;</text:p>
      <text:p text:style-name="P7">3) ____________________/201__ - <text:s/>R$_______________.</text:p>
      <text:p text:style-name="P10"/>
      <text:p text:style-name="P4"><text:span text:style-name="T2">Ratifico serem verdadeiras as informações prestadas, estando ciente de que a informação falsa incorrerá nas penas de crime do art. 299 do Código Penal (falsidade ideológica) e nas sanções penais cabíveis (art. 9º da Portaria Normativa nº 18, de 11 de outubro de 2012, do Ministério da Educação). </text:span><text:span text:style-name="T1">Também estou ciente</text:span><text:span text:style-name="T2"> </text:span><text:span text:style-name="T1">de</text:span><text:span text:style-name="T2"> </text:span><text:span text:style-name="T1">que</text:span><text:span text:style-name="T2"> </text:span><text:span text:style-name="T1">a</text:span><text:span text:style-name="T2"> </text:span><text:span text:style-name="T1">omissão</text:span><text:span text:style-name="T2"> </text:span><text:span text:style-name="T1">de</text:span><text:span text:style-name="T2"> </text:span><text:span text:style-name="T1">informações</text:span><text:span text:style-name="T2"> </text:span><text:span text:style-name="T1">ou</text:span><text:span text:style-name="T2"> </text:span><text:span text:style-name="T1">a</text:span><text:span text:style-name="T2"> </text:span><text:span text:style-name="T1">apresentação</text:span><text:span text:style-name="T2"> </text:span><text:span text:style-name="T1">de</text:span><text:span text:style-name="T2"> </text:span><text:span text:style-name="T1">dados</text:span><text:span text:style-name="T2"> </text:span><text:span text:style-name="T1">ou</text:span><text:span text:style-name="T2"> </text:span><text:span text:style-name="T1">documentos</text:span><text:span text:style-name="T2"> </text:span><text:span text:style-name="T1">falsos</text:span><text:span text:style-name="T2"> </text:span><text:span text:style-name="T1">e/ou</text:span><text:span text:style-name="T2"> </text:span><text:span text:style-name="T1">divergentes</text:span><text:span text:style-name="T2"> </text:span><text:span text:style-name="T1">implicam,</text:span><text:span text:style-name="T2"> </text:span><text:span text:style-name="T1">a</text:span><text:span text:style-name="T2"> </text:span><text:span text:style-name="T1">qualquer</text:span><text:span text:style-name="T2"> </text:span><text:span text:style-name="T1">tempo,</text:span><text:span text:style-name="T2"> </text:span><text:span text:style-name="T1">no</text:span><text:span text:style-name="T2"> </text:span><text:span text:style-name="T1">cancelamento</text:span><text:span text:style-name="T2"> </text:span><text:span text:style-name="T1">de participação no/s</text:span><text:span text:style-name="T2"> </text:span><text:span text:style-name="T1">Programa/s da Política de Assistência Estudantil do Instituto Federal de Alagoas,</text:span><text:span text:style-name="T2"> </text:span><text:span text:style-name="T1">se</text:span><text:span text:style-name="T2"> </text:span><text:span text:style-name="T1">concedidas,</text:span><text:span text:style-name="T2"> </text:span><text:span text:style-name="T1">e</text:span><text:span text:style-name="T2"> </text:span><text:span text:style-name="T1">obrigam</text:span><text:span text:style-name="T2"> </text:span><text:span text:style-name="T1">a</text:span><text:span text:style-name="T2"> </text:span><text:span text:style-name="T1">imediata</text:span><text:span text:style-name="T2"> </text:span><text:span text:style-name="T1">devolução</text:span><text:span text:style-name="T2"> </text:span><text:span text:style-name="T1">dos</text:span><text:span text:style-name="T2"> </text:span><text:span text:style-name="T1">valores</text:span><text:span text:style-name="T2"> </text:span><text:span text:style-name="T1">indevidamente</text:span><text:span text:style-name="T2"> </text:span><text:span text:style-name="T1">recebidos,</text:span><text:span text:style-name="T2"> </text:span><text:span text:style-name="T1">além</text:span><text:span text:style-name="T2"> </text:span><text:span text:style-name="T1">das</text:span><text:span text:style-name="T2"> </text:span><text:span text:style-name="T1">medidas</text:span><text:span text:style-name="T2"> </text:span><text:span text:style-name="T1">judiciais</text:span><text:span text:style-name="T2"> </text:span><text:span text:style-name="T1">cabíveis.</text:span></text:p>
      <text:p text:style-name="P10"/>
      <text:p text:style-name="P1">Maragogi - AL; _______ de _____________________ de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09:54:39.911000000</meta:creation-date>
    <dc:date>2019-03-13T09:57:29.523000000</dc:date>
    <meta:editing-duration>PT2M47S</meta:editing-duration>
    <meta:editing-cycles>6</meta:editing-cycles>
    <meta:generator>LibreOffice/5.3.3.2$Windows_X86_64 LibreOffice_project/3d9a8b4b4e538a85e0782bd6c2d430bafe583448</meta:generator>
    <meta:document-statistic meta:table-count="0" meta:image-count="0" meta:object-count="0" meta:page-count="1" meta:paragraph-count="11" meta:word-count="197" meta:character-count="1778" meta:non-whitespace-character-count="1538"/>
  </office:meta>
</office:document-meta>
</file>