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officeooo:paragraph-rsid="0008bf5d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8bf5d" style:font-size-asian="12pt" style:font-name-complex="Times New Roman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8bf5d" style:font-size-asian="12pt" style:font-name-complex="Times New Roman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8bf5d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8bf5d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officeooo:paragraph-rsid="0008bf5d"/>
    </style:style>
    <style:style style:name="P7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8bf5d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08bf5d" style:font-size-asian="11pt" style:font-name-complex="Calibri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P11" style:family="paragraph" style:parent-style-name="Standard">
      <style:paragraph-properties fo:margin-left="0.501cm" fo:margin-right="-0.002cm" fo:margin-top="0.494cm" fo:margin-bottom="0.494cm" loext:contextual-spacing="false" fo:text-align="center" style:justify-single-word="false" fo:text-indent="-0.501cm" style:auto-text-indent="false"/>
      <style:text-properties fo:font-weight="bold" officeooo:paragraph-rsid="0008bf5d" style:font-name-asian="Calibri" style:font-weight-asian="bold" style:font-weight-complex="bold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06 - Edital nº 01/2019/DG-IFAL – Campus Maragogi – Política de Assistência Estudantil</text:p>
      <text:p text:style-name="P11">DECLARAÇÃO DE RENDA POR MEIO DE PENSÃO ALIMENTÍCIA</text:p>
      <text:p text:style-name="P2"/>
      <text:p text:style-name="P2">Eu, ____________________________________________________________________________, portador/a do RG: ______________________ e CPF:___________________________, residente à Rua/Avenida/Travessa _____________________________________________________________, nº________, Bairro:_______________________________________________________________, Complemento _________________, Município: ___________________________, Estado: ______, declaro, para os devidos fins, que recebi a renda bruta descrita abaixo referente à pensão alimentícia dos seguintes filho(s):______________________________________________________________ _______________________________________________________________________ recebendo os seguintes valores (nos </text:p>
      <text:p text:style-name="P2">últimos três meses).</text:p>
      <text:p text:style-name="P5"/>
      <text:p text:style-name="P6"><text:span text:style-name="T1"><text:s text:c="16"/></text:span><text:span text:style-name="T2">Mês/Ano <text:s text:c="33"/>Renda</text:span></text:p>
      <text:p text:style-name="P7">1) ____________________/201__ - <text:s/>R$_______________;</text:p>
      <text:p text:style-name="P7">2) ____________________/201__ - <text:s/>R$_______________;</text:p>
      <text:p text:style-name="P7">3) ____________________/201__ - <text:s/>R$_______________.</text:p>
      <text:p text:style-name="P2"/>
      <text:p text:style-name="P4"><text:span text:style-name="T2">Ratifico serem verdadeiras as informações prestadas, estando ciente de que a informação falsa incorrerá nas penas de crime do art. 299 do Código Penal (falsidade ideológica) e nas sanções penais cabíveis (art. 9º da Portaria Normativa nº 18, de 11 de outubro de 2012, do Ministério da Educação). </text:span><text:span text:style-name="T1">Também estou ciente</text:span><text:span text:style-name="T2"> </text:span><text:span text:style-name="T1">de</text:span><text:span text:style-name="T2"> </text:span><text:span text:style-name="T1">que</text:span><text:span text:style-name="T2"> </text:span><text:span text:style-name="T1">a</text:span><text:span text:style-name="T2"> </text:span><text:span text:style-name="T1">omissão</text:span><text:span text:style-name="T2"> </text:span><text:span text:style-name="T1">de</text:span><text:span text:style-name="T2"> </text:span><text:span text:style-name="T1">informações</text:span><text:span text:style-name="T2"> </text:span><text:span text:style-name="T1">ou</text:span><text:span text:style-name="T2"> </text:span><text:span text:style-name="T1">a</text:span><text:span text:style-name="T2"> </text:span><text:span text:style-name="T1">apresentação</text:span><text:span text:style-name="T2"> </text:span><text:span text:style-name="T1">de</text:span><text:span text:style-name="T2"> </text:span><text:span text:style-name="T1">dados</text:span><text:span text:style-name="T2"> </text:span><text:span text:style-name="T1">ou</text:span><text:span text:style-name="T2"> </text:span><text:span text:style-name="T1">documentos</text:span><text:span text:style-name="T2"> </text:span><text:span text:style-name="T1">falsos</text:span><text:span text:style-name="T2"> </text:span><text:span text:style-name="T1">e/ou</text:span><text:span text:style-name="T2"> </text:span><text:span text:style-name="T1">divergentes</text:span><text:span text:style-name="T2"> </text:span><text:span text:style-name="T1">implicam,</text:span><text:span text:style-name="T2"> </text:span><text:span text:style-name="T1">a</text:span><text:span text:style-name="T2"> </text:span><text:span text:style-name="T1">qualquer</text:span><text:span text:style-name="T2"> </text:span><text:span text:style-name="T1">tempo,</text:span><text:span text:style-name="T2"> </text:span><text:span text:style-name="T1">no</text:span><text:span text:style-name="T2"> </text:span><text:span text:style-name="T1">cancelamento</text:span><text:span text:style-name="T2"> </text:span><text:span text:style-name="T1">de participação no/s</text:span><text:span text:style-name="T2"> </text:span><text:span text:style-name="T1">Programa/s da Política de Assistência Estudantil do Instituto Federal de Alagoas,</text:span><text:span text:style-name="T2"> </text:span><text:span text:style-name="T1">se</text:span><text:span text:style-name="T2"> </text:span><text:span text:style-name="T1">concedidas,</text:span><text:span text:style-name="T2"> </text:span><text:span text:style-name="T1">e</text:span><text:span text:style-name="T2"> </text:span><text:span text:style-name="T1">obrigam</text:span><text:span text:style-name="T2"> </text:span><text:span text:style-name="T1">a</text:span><text:span text:style-name="T2"> </text:span><text:span text:style-name="T1">imediata</text:span><text:span text:style-name="T2"> </text:span><text:span text:style-name="T1">devolução</text:span><text:span text:style-name="T2"> </text:span><text:span text:style-name="T1">dos</text:span><text:span text:style-name="T2"> </text:span><text:span text:style-name="T1">valores</text:span><text:span text:style-name="T2"> </text:span><text:span text:style-name="T1">indevidamente</text:span><text:span text:style-name="T2"> </text:span><text:span text:style-name="T1">recebidos,</text:span><text:span text:style-name="T2"> </text:span><text:span text:style-name="T1">além</text:span><text:span text:style-name="T2"> </text:span><text:span text:style-name="T1">das</text:span><text:span text:style-name="T2"> </text:span><text:span text:style-name="T1">medidas</text:span><text:span text:style-name="T2"> </text:span><text:span text:style-name="T1">judiciais</text:span><text:span text:style-name="T2"> </text:span><text:span text:style-name="T1">cabíveis.</text:span></text:p>
      <text:p text:style-name="P3">Maragogi - AL; _______ de _____________________ de 2019.</text:p>
      <text:p text:style-name="P3"/>
      <text:p text:style-name="P3">__________________________________________________</text:p>
      <text:p text:style-name="P1"><text:span text:style-name="T1"><text:s text:c="7"/></text:span><text:span text:style-name="T2">Assinatura do/a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4:39.911000000</meta:creation-date>
    <dc:date>2019-03-13T09:56:58.506000000</dc:date>
    <meta:editing-duration>PT2M16S</meta:editing-duration>
    <meta:editing-cycles>5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4" meta:word-count="199" meta:character-count="1918" meta:non-whitespace-character-count="1671"/>
  </office:meta>
</office:document-meta>
</file>