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officeooo:paragraph-rsid="0006e3c3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6e3c3"/>
    </style:style>
    <style:style style:name="P3" style:family="paragraph" style:parent-style-name="Standard_20__28_user_29_">
      <style:paragraph-properties fo:text-align="end" style:justify-single-word="false"/>
      <style:text-properties style:font-name="Times New Roman" fo:font-size="12pt" officeooo:paragraph-rsid="0006e3c3" style:font-size-asian="12pt" style:font-name-complex="Times New Roman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6e3c3" style:font-size-asian="12pt" style:font-name-complex="Times New Roman" style:font-size-complex="12pt"/>
    </style:style>
    <style:style style:name="P5" style:family="paragraph" style:parent-style-name="Standard_20__28_user_29_">
      <style:paragraph-properties fo:text-align="end" style:justify-single-word="false"/>
      <style:text-properties style:font-name="Times New Roman" fo:font-size="12pt" officeooo:paragraph-rsid="0006e3c3" style:font-name-asian="Times New Roman" style:font-size-asian="12pt" style:font-name-complex="Times New Roman" style:font-size-complex="12pt"/>
    </style:style>
    <style:style style:name="P6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officeooo:paragraph-rsid="0006e3c3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language="pt" fo:country="BR" officeooo:paragraph-rsid="0006e3c3" style:font-size-asian="11pt" style:font-name-complex="Calibri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6e3c3"/>
    </style:style>
    <style:style style:name="P10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language="pt" fo:country="BR"/>
    </style:style>
    <style:style style:name="P11" style:family="paragraph" style:parent-style-name="Standard">
      <style:paragraph-properties fo:margin-left="0.501cm" fo:margin-right="-0.002cm" fo:margin-top="0.494cm" fo:margin-bottom="0.494cm" loext:contextual-spacing="false" fo:text-align="center" style:justify-single-word="false" fo:text-indent="-0.501cm" style:auto-text-indent="false"/>
      <style:text-properties fo:font-weight="bold" officeooo:paragraph-rsid="0006e3c3" style:font-name-asian="Calibri" style:font-weight-asian="bold" style:font-weight-complex="bold"/>
    </style:style>
    <style:style style:name="P12" style:family="paragraph" style:parent-style-name="Standard">
      <style:paragraph-properties fo:margin-left="0.501cm" fo:margin-right="0.497cm" fo:text-align="justify" style:justify-single-word="false" fo:text-indent="0cm" style:auto-text-indent="false"/>
      <style:text-properties officeooo:paragraph-rsid="0006e3c3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05 - Edital nº 01/2019/DG-IFAL – Campus Maragogi – Política de Assistência Estudantil</text:p>
      <text:p text:style-name="P11">DECLARACÃO DE NÃO EXERCÍCIO DE ATIVIDADE REMUNERADA/DESEMPREGO</text:p>
      <text:p text:style-name="P9"/>
      <text:p text:style-name="P6">Eu, __________________________________________________________________, portador/a do RG: ____________________ e CPF:_______________________, residente à Rua/Avenida/Travessa _____________________________________________________________, nº________, Bairro:_______________________________________________________________, Complemento ______________________, Município: ______________________, Estado: ______, declaro, para os devidos fins que (sob as penas das Leis Civis, com ressarcimento por prejuízo causado a terceiros; e Penal, por crime de falsidade ideológica, Art. 299) estou desempregado desde ______________________________. Declaro ainda que não recebo nenhuma remuneração, provendo meu sustento da seguinte forma: _____________________________________________ _______________________________________________________________________________.</text:p>
      <text:p text:style-name="P12"/>
      <text:p text:style-name="P2"><text:span text:style-name="T2">Ratifico serem verdadeiras as informações prestadas, estando ciente de que a informação falsa incorrerá nas penas de crime do art. 299 do Código Penal (falsidade ideológica) e nas sanções penais cabíveis (art. 9º da Portaria Normativa nº 18, de 11 de outubro de 2012, do Ministério da Educação). </text:span><text:span text:style-name="T1">Também estou ciente</text:span><text:span text:style-name="T2"> </text:span><text:span text:style-name="T1">de</text:span><text:span text:style-name="T2"> </text:span><text:span text:style-name="T1">que</text:span><text:span text:style-name="T2"> </text:span><text:span text:style-name="T1">a</text:span><text:span text:style-name="T2"> </text:span><text:span text:style-name="T1">omissão</text:span><text:span text:style-name="T2"> </text:span><text:span text:style-name="T1">de</text:span><text:span text:style-name="T2"> </text:span><text:span text:style-name="T1">informações</text:span><text:span text:style-name="T2"> </text:span><text:span text:style-name="T1">ou</text:span><text:span text:style-name="T2"> </text:span><text:span text:style-name="T1">a</text:span><text:span text:style-name="T2"> </text:span><text:span text:style-name="T1">apresentação</text:span><text:span text:style-name="T2"> </text:span><text:span text:style-name="T1">de</text:span><text:span text:style-name="T2"> </text:span><text:span text:style-name="T1">dados</text:span><text:span text:style-name="T2"> </text:span><text:span text:style-name="T1">ou</text:span><text:span text:style-name="T2"> </text:span><text:span text:style-name="T1">documentos</text:span><text:span text:style-name="T2"> </text:span><text:span text:style-name="T1">falsos</text:span><text:span text:style-name="T2"> </text:span><text:span text:style-name="T1">e/ou</text:span><text:span text:style-name="T2"> </text:span><text:span text:style-name="T1">divergentes</text:span><text:span text:style-name="T2"> </text:span><text:span text:style-name="T1">implicam,</text:span><text:span text:style-name="T2"> </text:span><text:span text:style-name="T1">a</text:span><text:span text:style-name="T2"> </text:span><text:span text:style-name="T1">qualquer</text:span><text:span text:style-name="T2"> </text:span><text:span text:style-name="T1">tempo,</text:span><text:span text:style-name="T2"> </text:span><text:span text:style-name="T1">no</text:span><text:span text:style-name="T2"> </text:span><text:span text:style-name="T1">cancelamento</text:span><text:span text:style-name="T2"> </text:span><text:span text:style-name="T1">de participação no/s</text:span><text:span text:style-name="T2"> </text:span><text:span text:style-name="T1">Programa/s da Política de Assistência Estudantil do Instituto Federal de Alagoas,</text:span><text:span text:style-name="T2"> </text:span><text:span text:style-name="T1">se</text:span><text:span text:style-name="T2"> </text:span><text:span text:style-name="T1">concedidas,</text:span><text:span text:style-name="T2"> </text:span><text:span text:style-name="T1">e</text:span><text:span text:style-name="T2"> </text:span><text:span text:style-name="T1">obrigam</text:span><text:span text:style-name="T2"> </text:span><text:span text:style-name="T1">a</text:span><text:span text:style-name="T2"> </text:span><text:span text:style-name="T1">imediata</text:span><text:span text:style-name="T2"> </text:span><text:span text:style-name="T1">devolução</text:span><text:span text:style-name="T2"> </text:span><text:span text:style-name="T1">dos</text:span><text:span text:style-name="T2"> </text:span><text:span text:style-name="T1">valores</text:span><text:span text:style-name="T2"> </text:span><text:span text:style-name="T1">indevidamente</text:span><text:span text:style-name="T2"> </text:span><text:span text:style-name="T1">recebidos,</text:span><text:span text:style-name="T2"> </text:span><text:span text:style-name="T1">além</text:span><text:span text:style-name="T2"> </text:span><text:span text:style-name="T1">das</text:span><text:span text:style-name="T2"> </text:span><text:span text:style-name="T1">medidas</text:span><text:span text:style-name="T2"> </text:span><text:span text:style-name="T1">judiciais</text:span><text:span text:style-name="T2"> </text:span><text:span text:style-name="T1">cabíveis.</text:span></text:p>
      <text:p text:style-name="P3"/>
      <text:p text:style-name="P3"/>
      <text:p text:style-name="P5"><text:s/></text:p>
      <text:p text:style-name="P4">Maragogi - AL; _______ de _____________________ de 2019.</text:p>
      <text:p text:style-name="P4"/>
      <text:p text:style-name="P4"/>
      <text:p text:style-name="P4">__________________________________________________</text:p>
      <text:p text:style-name="P1"><text:span text:style-name="T1"><text:s text:c="7"/></text:span><text:span text:style-name="T2">Assinatura do/a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language="pt" fo:country="BR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54:39.911000000</meta:creation-date>
    <dc:date>2019-03-13T09:56:32.664000000</dc:date>
    <meta:editing-duration>PT1M51S</meta:editing-duration>
    <meta:editing-cycles>4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10" meta:word-count="203" meta:character-count="1827" meta:non-whitespace-character-count="1623"/>
  </office:meta>
</office:document-meta>
</file>