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067095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67095" style:font-size-asian="12pt" style:font-name-complex="Times New Roman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67095" style:font-size-asian="12pt" style:font-name-complex="Times New Roman" style:font-size-complex="12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officeooo:paragraph-rsid="00067095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067095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6709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officeooo:paragraph-rsid="00067095"/>
    </style:style>
    <style:style style:name="P8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67095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067095" style:font-size-asian="11p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pt" fo:country="BR" officeooo:paragraph-rsid="00067095" style:font-name-asian="Times New Roman" style:font-size-asian="11pt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style style:name="T1" style:family="text">
      <style:text-properties fo:language="pt" fo:country="BR" style:font-name-asian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04 - Edital nº 01/2019/DG-IFAL – Campus Maragogi – Política de Assistência Estudantil</text:p>
      <text:p text:style-name="P10"/>
      <text:p text:style-name="P6">DECLARAÇÃO DE TRABALHO INFORMAL/AUTÔNOMO(A)</text:p>
      <text:p text:style-name="P2"/>
      <text:p text:style-name="P4"><text:span text:style-name="T3">Eu, ___________________________________________________________________________, portador/a do RG: ______________________ e CPF:___________________________, residente à Rua/Avenida/Travessa _____________________________________________________________, nº________, Bairro:________________________ _______________________________________, Complemento _____________________, Município: _______________________, Estado: ______, declaro, para os devidos fins que (sob as penas das Leis Civis, com </text:span><text:span text:style-name="T2">ressarcimento por prejuízo causado a terceiros;</text:span><text:span text:style-name="T3"> e Penal, por </text:span><text:span text:style-name="T2">crime de falsidade ideológica, Art. 299)</text:span><text:span text:style-name="T3"> </text:span><text:span text:style-name="T4">EXERÇO A ATIVIDADE DE</text:span><text:span text:style-name="T3"> ________________________________________________________________, recebendo os seguintes valores (nos últimos três meses).</text:span></text:p>
      <text:p text:style-name="P7"><text:span text:style-name="T2"><text:s text:c="16"/></text:span><text:span text:style-name="T3">Mês/Ano <text:s text:c="33"/>Renda</text:span></text:p>
      <text:p text:style-name="P8">1) ____________________/201__ - <text:s/>R$_______________;</text:p>
      <text:p text:style-name="P8">2) ____________________/201__ - <text:s/>R$_______________;</text:p>
      <text:p text:style-name="P8">3) ____________________/201__ - <text:s/>R$_______________.</text:p>
      <text:p text:style-name="P2"/>
      <text:p text:style-name="P5"><text:span text:style-name="T3">Ratifico serem verdadeiras as informações prestadas, estando ciente de que a informação falsa incorrerá nas penas de crime do art. 299 do Código Penal (falsidade ideológica) e nas sanções penais cabíveis (art. 9º da Portaria Normativa nº 18, de 11 de outubro de 2012, do Ministério da Educação). </text:span><text:span text:style-name="T2">Também estou ciente</text:span><text:span text:style-name="T3"> </text:span><text:span text:style-name="T2">de</text:span><text:span text:style-name="T3"> </text:span><text:span text:style-name="T2">que</text:span><text:span text:style-name="T3"> </text:span><text:span text:style-name="T2">a</text:span><text:span text:style-name="T3"> </text:span><text:span text:style-name="T2">omissão</text:span><text:span text:style-name="T3"> </text:span><text:span text:style-name="T2">de</text:span><text:span text:style-name="T3"> </text:span><text:span text:style-name="T2">informações</text:span><text:span text:style-name="T3"> </text:span><text:span text:style-name="T2">ou</text:span><text:span text:style-name="T3"> </text:span><text:span text:style-name="T2">a</text:span><text:span text:style-name="T3"> </text:span><text:span text:style-name="T2">apresentação</text:span><text:span text:style-name="T3"> </text:span><text:span text:style-name="T2">de</text:span><text:span text:style-name="T3"> </text:span><text:span text:style-name="T2">dados</text:span><text:span text:style-name="T3"> </text:span><text:span text:style-name="T2">ou</text:span><text:span text:style-name="T3"> </text:span><text:span text:style-name="T2">documentos</text:span><text:span text:style-name="T3"> </text:span><text:span text:style-name="T2">falsos</text:span><text:span text:style-name="T3"> </text:span><text:span text:style-name="T2">e/ou</text:span><text:span text:style-name="T3"> </text:span><text:span text:style-name="T2">divergentes</text:span><text:span text:style-name="T3"> </text:span><text:span text:style-name="T2">implicam,</text:span><text:span text:style-name="T3"> </text:span><text:span text:style-name="T2">a</text:span><text:span text:style-name="T3"> </text:span><text:span text:style-name="T2">qualquer</text:span><text:span text:style-name="T3"> </text:span><text:span text:style-name="T2">tempo,</text:span><text:span text:style-name="T3"> </text:span><text:span text:style-name="T2">no</text:span><text:span text:style-name="T3"> </text:span><text:span text:style-name="T2">cancelamento</text:span><text:span text:style-name="T3"> </text:span><text:span text:style-name="T2">de participação no/s</text:span><text:span text:style-name="T3"> </text:span><text:span text:style-name="T2">Programa/s da Política de Assistência Estudantil do Instituto Federal de Alagoas,</text:span><text:span text:style-name="T3"> </text:span><text:span text:style-name="T2">se</text:span><text:span text:style-name="T3"> </text:span><text:span text:style-name="T2">concedidas,</text:span><text:span text:style-name="T3"> </text:span><text:span text:style-name="T2">e</text:span><text:span text:style-name="T3"> </text:span><text:span text:style-name="T2">obrigam</text:span><text:span text:style-name="T3"> </text:span><text:span text:style-name="T2">a</text:span><text:span text:style-name="T3"> </text:span><text:span text:style-name="T2">imediata</text:span><text:span text:style-name="T3"> </text:span><text:span text:style-name="T2">devolução</text:span><text:span text:style-name="T3"> </text:span><text:span text:style-name="T2">dos</text:span><text:span text:style-name="T3"> </text:span><text:span text:style-name="T2">valores</text:span><text:span text:style-name="T3"> </text:span><text:span text:style-name="T2">indevidamente</text:span><text:span text:style-name="T3"> </text:span><text:span text:style-name="T2">recebidos,</text:span><text:span text:style-name="T3"> </text:span><text:span text:style-name="T2">além</text:span><text:span text:style-name="T3"> </text:span><text:span text:style-name="T2">das</text:span><text:span text:style-name="T3"> </text:span><text:span text:style-name="T2">medidas</text:span><text:span text:style-name="T3"> </text:span><text:span text:style-name="T2">judiciais</text:span><text:span text:style-name="T3"> </text:span><text:span text:style-name="T2">cabíveis.1</text:span></text:p>
      <text:p text:style-name="P3"/>
      <text:p text:style-name="P3">Maragogi - AL; _______ de _____________________ de 2019.</text:p>
      <text:p text:style-name="P3"/>
      <text:p text:style-name="P3"/>
      <text:p text:style-name="P3">______________________________________________________</text:p>
      <text:p text:style-name="P1"><text:span text:style-name="T2"><text:s text:c="2"/></text:span><text:span text:style-name="T3">Assinatura do/a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4:39.911000000</meta:creation-date>
    <dc:date>2019-03-13T09:55:59.213000000</dc:date>
    <meta:editing-duration>PT1M18S</meta:editing-duration>
    <meta:editing-cycles>3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3" meta:word-count="209" meta:character-count="1908" meta:non-whitespace-character-count="1656"/>
  </office:meta>
</office:document-meta>
</file>