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8.153cm" table:align="left" style:writing-mode="lr-tb"/>
    </style:style>
    <style:style style:name="Tabela5.A" style:family="table-column">
      <style:table-column-properties style:column-width="9.753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3.251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2.9cm"/>
    </style:style>
    <style:style style:name="Tabela5.1" style:family="table-row">
      <style:table-row-properties style:min-row-height="0.88cm" fo:keep-together="auto"/>
    </style:style>
    <style:style style:name="Tabela5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5.F1" style:family="table-cell">
      <style:table-cell-properties style:vertical-align="middle" fo:padding="0.097cm" fo:border-left="0.5pt solid #000000" fo:border-right="none" fo:border-top="0.75pt solid #000000" fo:border-bottom="0.75pt solid #000000" style:writing-mode="lr-tb"/>
    </style:style>
    <style:style style:name="Tabela5.G1" style:family="table-cell">
      <style:table-cell-properties style:vertical-align="middle" fo:padding="0.097cm" fo:border="0.75pt solid #000000" style:writing-mode="lr-tb"/>
    </style:style>
    <style:style style:name="Tabela5.2" style:family="table-row">
      <style:table-row-properties style:min-row-height="0.457cm" fo:keep-together="auto"/>
    </style:style>
    <style:style style:name="Tabela5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5.F2" style:family="table-cell">
      <style:table-cell-properties style:vertical-align="top" fo:padding="0.097cm" fo:border-left="0.5pt solid #000000" fo:border-right="none" fo:border-top="none" fo:border-bottom="0.75pt solid #000000" style:writing-mode="lr-tb"/>
    </style:style>
    <style:style style:name="Tabela5.G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14" style:family="table-row">
      <style:table-row-properties style:min-row-height="0.46cm" fo:keep-together="auto"/>
    </style:style>
    <style:style style:name="Tabela5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4a6f5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paragraph-rsid="0004a6f5" style:font-size-asian="11pt" style:font-weight-asian="bold" style:font-name-complex="Calibri"/>
    </style:style>
    <style:style style:name="P3" style:family="paragraph" style:parent-style-name="Standard">
      <style:text-properties officeooo:paragraph-rsid="0004a6f5"/>
    </style:style>
    <style:style style:name="P4" style:family="paragraph" style:parent-style-name="Standard" style:master-page-name="Converter_20_1">
      <style:paragraph-properties fo:text-align="center" style:justify-single-word="false" style:page-number="auto"/>
      <style:text-properties style:font-name="Arial" fo:font-weight="bold" officeooo:paragraph-rsid="0004a6f5" style:font-weight-asian="bold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4a6f5" style:font-size-asian="10pt" style:font-weight-asian="bold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officeooo:paragraph-rsid="0004a6f5" style:font-size-asian="10pt" style:font-weight-asian="bold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t" fo:country="BR" fo:font-weight="bold" officeooo:paragraph-rsid="0004a6f5" style:font-size-asian="10pt" style:font-weight-asian="bold" style:font-name-complex="Arial" style:font-size-complex="10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pt" fo:country="BR" fo:font-weight="bold" officeooo:paragraph-rsid="0004a6f5" style:font-size-asian="10pt" style:font-weight-asian="bold" style:font-name-complex="Arial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language="pt" fo:country="BR" fo:font-weight="bold" officeooo:paragraph-rsid="0004a6f5" style:font-size-asian="10pt" style:font-weight-asian="bold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0pt" fo:language="pt" fo:country="BR" officeooo:paragraph-rsid="0004a6f5" style:font-size-asian="10pt" style:font-name-complex="Arial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t" fo:country="BR" officeooo:paragraph-rsid="0004a6f5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04a6f5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paragraph-rsid="0004a6f5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paragraph-rsid="0004a6f5" style:font-size-asian="11pt" style:font-weight-asian="bold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04a6f5" style:font-size-asian="11pt" style:font-weight-asian="bold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language="pt" fo:country="BR" fo:font-weight="bold" officeooo:paragraph-rsid="0004a6f5" style:font-weight-asian="bold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officeooo:paragraph-rsid="0004a6f5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pt" fo:country="BR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DE COMPOSIÇÃO FAMILIAR (Todos que residem na mesma casa)</text:p>
      <text:p text:style-name="P1">Anexo 02 - Edital nº 01/2019/DG-IFAL – Campus Maragogi – Política de Assistência Estudantil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">Nome</text:p>
          </table:table-cell>
          <table:table-cell table:style-name="Tabela5.A1" office:value-type="string">
            <text:p text:style-name="P17"><text:span text:style-name="T3">Grau </text:span><text:span text:style-name="T4">d</text:span><text:span text:style-name="T3">e Parentesco</text:span></text:p>
          </table:table-cell>
          <table:table-cell table:style-name="Tabela5.A1" office:value-type="string">
            <text:p text:style-name="P5">Idade</text:p>
          </table:table-cell>
          <table:table-cell table:style-name="Tabela5.A1" office:value-type="string">
            <text:p text:style-name="P5">Escolaridade</text:p>
          </table:table-cell>
          <table:table-cell table:style-name="Tabela5.A1" office:value-type="string">
            <text:p text:style-name="P5">Profissão/Ocupação</text:p>
          </table:table-cell>
          <table:table-cell table:style-name="Tabela5.F1" office:value-type="string">
            <text:p text:style-name="P17"><text:span text:style-name="T3">Tipo </text:span><text:span text:style-name="T4">d</text:span><text:span text:style-name="T3">e Vínculo</text:span><text:span text:style-name="T4"> Empregatício</text:span></text:p>
          </table:table-cell>
          <table:table-cell table:style-name="Tabela5.G1" office:value-type="string">
            <text:p text:style-name="P7">VALOR DA RENDA</text:p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5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1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1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1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1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3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0">( <text:s text:c="4"/>) Formal</text:p>
            <text:p text:style-name="P10">( <text:s text:c="4"/>) Informal</text:p>
          </table:table-cell>
          <table:table-cell table:style-name="Tabela5.G2" office:value-type="string">
            <text:p text:style-name="P12"/>
          </table:table-cell>
        </table:table-row>
        <table:table-row table:style-name="Tabela5.14">
          <table:table-cell table:style-name="Tabela5.A14" table:number-columns-spanned="6" office:value-type="string">
            <text:p text:style-name="P9">TOTAL DA RENDA FAMILIAR R$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4" office:value-type="string">
            <text:p text:style-name="P16"/>
          </table:table-cell>
        </table:table-row>
        <table:table-row table:style-name="Tabela5.14">
          <table:table-cell table:style-name="Tabela5.A14" table:number-columns-spanned="6" office:value-type="string">
            <text:p text:style-name="P9">RENDA FAMILIAR PER CAPITA R$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4" office:value-type="string">
            <text:p text:style-name="P16"/>
          </table:table-cell>
        </table:table-row>
      </table:table>
      <text:p text:style-name="P3"><text:span text:style-name="T1">Atenção: Toda informação que </text:span><text:span text:style-name="T2">for</text:span><text:span text:style-name="T1"> preench</text:span><text:span text:style-name="T2">ida</text:span><text:span text:style-name="T1"> aqui deverá ser comprovad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49cm" fo:margin-left="1.348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4:58.118000000</dc:date>
    <meta:editing-duration>PT18S</meta:editing-duration>
    <meta:editing-cycles>1</meta:editing-cycles>
    <meta:document-statistic meta:table-count="1" meta:image-count="0" meta:object-count="0" meta:page-count="1" meta:paragraph-count="37" meta:word-count="129" meta:character-count="744" meta:non-whitespace-character-count="548"/>
    <meta:generator>LibreOffice/5.3.3.2$Windows_X86_64 LibreOffice_project/3d9a8b4b4e538a85e0782bd6c2d430bafe583448</meta:generator>
  </office:meta>
</office:document-meta>
</file>