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TERMO DE RESPONSABILIDADE E AUTORIZAÇÃO DE USO DE IMAGEM CRIANÇA/ADOLESCENTE</text:span></text:p>
      <text:p text:style-name="P2"/>
      <text:p text:style-name="Standard"/>
      <text:p text:style-name="Standard">Eu, ___________________________, nacionalidade <text:s/>_______________________ portador do RG nº________________, inscrito no CPF nº _________________________, residente e domiciliado à_____________________________________________________________________, responsável legal pelo menor de idade, nominado____________________________, autorizo o envio da imagem submetida à “publicação em redes sociais e site do Instituto Federal de Alagoas, campus Maragogi, relativa a alunos da instituição aprovados no Sisu 2021”, e neste ato denominado<text:span text:style-name="T1"> RESPONSÁVE</text:span>L, outorgo o presente <text:span text:style-name="T1">TERMO DE RESPONSABILIDADE</text:span>, por meio do qual me responsabilizo por toda e qualquer imagem na foto identificada.<text:span text:style-name="T1"> </text:span></text:p>
      <text:p text:style-name="Standard">DECLARO, por meio deste instrumento, que sou RESPONSÁVEL pela fotografia, e pelo direito de imagem da pessoa à qual está contida nela. Assim, assumo todo e qualquer encargo sobre o conteúdo, estando o Instituto Federal de Alagoas, campus Maragogi, isento de quaisquer responsabilidades sobre a imagem contida nas fotografias e que, por ventura, venham ser contestadas pelos seus reais detentores de direito. O presente Termo é firmado em caráter irrevogável, irretratável e por prazo indeterminado, afirmo estar ciente e de acordo. Por serem estas informações a expressão da verdade, na melhor forma do Direito e de minha livre e espontânea vontade, subscrevo o presente Termo. </text:p>
      <text:p text:style-name="Standard"/>
      <text:p text:style-name="Standard">Nome do adolescente: ___________________________________________por seu Responsável Legal: ___________________________________ </text:p>
      <text:p text:style-name="Standard">Telefone para contato: (__) ______________________</text:p>
      <text:p text:style-name="Standard"/>
      <text:p text:style-name="P1"><text:s/>______________, _____ de __________de 2021. </text:p>
      <text:p text:style-name="P1"/>
      <text:p text:style-name="P1">___________________________________________ </text:p>
      <text:p text:style-name="P1">(Assinatura Legíve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214" meta:character-count="1715" meta:non-whitespace-character-count="1502"/>
    <meta:generator>LibreOfficeDev/6.0.5.2$Linux_X86_64 LibreOffice_project/</meta:generator>
  </office:meta>
</office:document-meta>
</file>