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fc30" style:font-weight-asian="bold"/>
    </style:style>
    <style:style style:name="T3" style:family="text">
      <style:text-properties officeooo:rsid="000dfc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MO DE RESPONSABILIDADE E AUTORIZAÇÃO DE USO DE IMAGEM CRIANÇA/ADOLESCENTE</text:p>
      <text:p text:style-name="P2"/>
      <text:p text:style-name="Standard"/>
      <text:p text:style-name="Standard">Eu, ___________________________, nacionalidade <text:s/>_______________________ portador do RG nº________________, inscrito no CPF nº _________________________, residente e domiciliado à_____________________________________________________________________, responsável legal pelo menor de idade, nominado____________________________, autorizo <text:span text:style-name="T3">a realização de</text:span> imagem <text:span text:style-name="T3">fotográfica</text:span>/<text:span text:style-name="T3">gravação</text:span> submetida à “publicação em redes sociais e site do Instituto Federal de Alagoas, campus Maragogi, e <text:span text:style-name="T3">em reportagens televisivas. N</text:span>este ato denominado<text:span text:style-name="T1"> RESPONSÁVE</text:span>L, outorgo o presente <text:span text:style-name="T1">TERMO DE RESPONSABILIDADE</text:span>, por meio do qual me responsabilizo por toda e qualquer imagem <text:span text:style-name="T3">fotográfica ou gravação.</text:span></text:p>
      <text:p text:style-name="Standard">DECLARO, por meio deste instrumento, que sou RESPONSÁVEL pela fotografia, <text:span text:style-name="T3">gravação em vídeo </text:span>e pelo direito de imagem da pessoa à qual está contida nela. Assim, assumo todo e qualquer encargo sobre o conteúdo, estando o Instituto Federal de Alagoas, campus Maragogi, isento de quaisquer responsabilidades sobre a imagem contida nas fotografias e <text:span text:style-name="T3">gravações</text:span> que, por ventura, venham ser contestadas pelos seus reais detentores de direito. O presente Termo é firmado em caráter irrevogável, irretratável e por prazo indeterminado, afirmo estar ciente e de acordo. Por serem estas informações a expressão da verdade, na melhor forma do Direito e de minha livre e espontânea vontade, subscrevo o presente Termo. </text:p>
      <text:p text:style-name="Standard"/>
      <text:p text:style-name="Standard">Nome do adolescente: ___________________________________________por seu Responsável Legal: ___________________________________ </text:p>
      <text:p text:style-name="Standard">Telefone para contato: (__) ______________________</text:p>
      <text:p text:style-name="Standard"/>
      <text:p text:style-name="P1"><text:s/>______________, _____ de __________de 202<text:span text:style-name="T3">2</text:span>. </text:p>
      <text:p text:style-name="P1"/>
      <text:p text:style-name="P1">___________________________________________ </text:p>
      <text:p text:style-name="P1">(Assinatura Legív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date>2022-02-24T08:07:54.068000000</dc:date>
    <meta:editing-duration>PT6M3S</meta:editing-duration>
    <meta:editing-cycles>1</meta:editing-cycles>
    <meta:document-statistic meta:table-count="0" meta:image-count="0" meta:object-count="0" meta:page-count="1" meta:paragraph-count="8" meta:word-count="213" meta:character-count="1741" meta:non-whitespace-character-count="1530"/>
  </office:meta>
</office:document-meta>
</file>