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  <text:p text:style-name="P4"><text:span text:style-name="T1">FORMULÁRIO DE SUGESTÃO DE PAUTA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5"><text:span text:style-name="T1">FATO OU EVENTO</text:span><text:span text:style-name="T2"> </text:span></text:p>
            <text:p text:style-name="P5"><text:span text:style-name="T2">(Descreva o que é o assunto proposto para virar matéria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1">DATA</text:span><text:span text:style-name="T2"> </text:span></text:p>
            <text:p text:style-name="P5"><text:span text:style-name="T2">(Dia de realização se houver)</text:span></text:p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1">NOME DO RESPONSÁVEL</text:span></text:p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5"><text:span text:style-name="T1">CONTATOS</text:span><text:span text:style-name="T2"> </text:span></text:p>
            <text:p text:style-name="P5"><text:span text:style-name="T2">(Telefone e email institucional)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8" meta:word-count="32" meta:character-count="196" meta:non-whitespace-character-count="169"/>
    <meta:generator>LibreOfficeDev/6.0.5.2$Linux_X86_64 LibreOffice_project/</meta:generator>
  </office:meta>
</office:document-meta>
</file>