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6D00000211C9028A252C1217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color="#548dd4" fo:font-weight="bold" style:font-weight-asian="bold" style:font-name-complex="Calibri1"/>
    </style:style>
    <style:style style:name="P2" style:family="paragraph" style:parent-style-name="Header">
      <style:paragraph-properties fo:text-align="center" style:justify-single-word="false"/>
      <style:text-properties style:font-name="Times" fo:font-weight="bold" style:font-weight-asian="bold" style:font-name-complex="Times1"/>
    </style:style>
    <style:style style:name="P3" style:family="paragraph" style:parent-style-name="Footer">
      <style:paragraph-properties>
        <style:tab-stops>
          <style:tab-stop style:position="3.572cm"/>
        </style:tab-stops>
      </style:paragraph-properties>
    </style:style>
    <style:style style:name="P4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style:font-name-complex="Times1"/>
    </style:style>
    <style:style style:name="P5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fo:language="en" fo:country="US" style:font-name-complex="Times1"/>
    </style:style>
    <style:style style:name="P6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" style:font-name-complex="Times1"/>
    </style:style>
    <style:style style:name="T2" style:family="text">
      <style:text-properties style:font-name="Times" officeooo:rsid="00170f72" style:font-name-complex="Times1"/>
    </style:style>
    <style:style style:name="T3" style:family="text">
      <style:text-properties style:font-name="Times" fo:language="en" fo:country="US" style:font-name-complex="Times1"/>
    </style:style>
    <style:style style:name="T4" style:family="text">
      <style:text-properties style:font-name="Times" fo:language="en" fo:country="US" officeooo:rsid="00170f72" style:font-name-complex="Times1"/>
    </style:style>
    <style:style style:name="T5" style:family="text">
      <style:text-properties officeooo:rsid="00170f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548dd4" fo:font-weight="bold" style:font-weight-asian="bold" style:font-name-complex="Calibri1"/>
    </style:style>
    <style:style style:name="MP2" style:family="paragraph" style:parent-style-name="Header">
      <style:paragraph-properties fo:text-align="center" style:justify-single-word="false"/>
      <style:text-properties style:font-name="Times" fo:font-weight="bold" style:font-weight-asian="bold" style:font-name-complex="Times1"/>
    </style:style>
    <style:style style:name="MP3" style:family="paragraph" style:parent-style-name="Footer">
      <style:paragraph-properties>
        <style:tab-stops>
          <style:tab-stop style:position="3.572cm"/>
        </style:tab-stops>
      </style:paragraph-properties>
    </style:style>
    <style:style style:name="MP4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style:font-name-complex="Times1"/>
    </style:style>
    <style:style style:name="MP5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M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fo:language="en" fo:country="US" style:font-name-complex="Times1"/>
    </style:style>
    <style:style style:name="MT1" style:family="text">
      <style:text-properties style:font-name="Times" style:font-name-complex="Times1"/>
    </style:style>
    <style:style style:name="MT2" style:family="text">
      <style:text-properties style:font-name="Times" officeooo:rsid="00170f72" style:font-name-complex="Times1"/>
    </style:style>
    <style:style style:name="MT3" style:family="text">
      <style:text-properties style:font-name="Times" fo:language="en" fo:country="US" style:font-name-complex="Times1"/>
    </style:style>
    <style:style style:name="MT4" style:family="text">
      <style:text-properties style:font-name="Times" fo:language="en" fo:country="US" officeooo:rsid="00170f72" style:font-name-complex="Times1"/>
    </style:style>
    <style:style style:name="MT5" style:family="text">
      <style:text-properties officeooo:rsid="00170f72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width="13.928cm" svg:height="4.479cm" draw:z-index="0"><draw:image xlink:href="Pictures/100002010000066D00000211C9028A252C1217D7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_____________________________________________________________________________<text:tab/></text:p>
        <text:p text:style-name="MP4"/>
        <text:p text:style-name="MP5"><text:span text:style-name="MT1">Rua </text:span><text:span text:style-name="MT2">João Gualberto Pereira do Carmo</text:span><text:span text:style-name="MT1">, 1</text:span><text:span text:style-name="MT2">1</text:span><text:span text:style-name="MT1">3, </text:span><text:span text:style-name="MT2">Ponta Verde</text:span><text:span text:style-name="MT1"> – Maceió/AL. </text:span><text:span text:style-name="MT3">CEP: 57035-</text:span><text:span text:style-name="MT4">270</text:span><text:span text:style-name="MT3">.</text:span></text:p>
        <text:p text:style-name="MP6">Telefone: (82) <text:span text:style-name="MT5">2126</text:span>-<text:span text:style-name="MT5">6262</text:span>. www.ifal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18:00</meta:creation-date>
    <meta:initial-creator>ccsm</meta:initial-creator>
    <dc:language>pt-BR</dc:language>
    <meta:print-date>2016-06-16T13:12:49</meta:print-date>
    <dc:date>2019-01-24T10:49:42.496730702</dc:date>
    <meta:editing-cycles>8</meta:editing-cycles>
    <dc:title>Memorando nº 06/2010/DCE/CCE/IFAL</dc:title>
    <meta:editing-duration>PT8H14M31S</meta:editing-duration>
    <meta:generator>LibreOffice/6.0.6.2$Linux_X86_64 LibreOffice_project/00m0$Build-2</meta:generator>
    <meta:document-statistic meta:table-count="0" meta:image-count="1" meta:object-count="0" meta:page-count="1" meta:paragraph-count="3" meta:word-count="17" meta:character-count="201" meta:non-whitespace-character-count="185"/>
    <meta:template xlink:type="simple" xlink:actuate="onRequest" xlink:title="Normal.dotm" xlink:href=""/>
  </office:meta>
</office:document-meta>
</file>