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-Bold" svg:font-family="Times-Bol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97abc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rsid="001bc6fb" officeooo:paragraph-rsid="001bc6fb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rsid="0018efd0" officeooo:paragraph-rsid="00236f8f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rsid="0018efd0" officeooo:paragraph-rsid="002adba8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18efd0" officeooo:paragraph-rsid="0018efd0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2da10a" officeooo:paragraph-rsid="002da10a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officeooo:paragraph-rsid="0018efd0" style:font-size-asian="10pt" style:font-size-complex="10pt"/>
    </style:style>
    <style:style style:name="P9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c0b22" officeooo:paragraph-rsid="002207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c0b22" officeooo:paragraph-rsid="001dcfe7" style:font-name-asian="Ari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Recuo_20_de_20_corpo_20_de_20_texto_20_21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dcfe7" officeooo:paragraph-rsid="001dcfe7" style:font-name-asian="Ari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ext_20_body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margin-top="0cm" fo:margin-bottom="0.282cm" loext:contextual-spacing="false" fo:line-height="120%" fo:text-align="justify" style:justify-single-word="false" style:writing-mode="lr-tb"/>
    </style:style>
    <style:style style:name="P15" style:family="paragraph" style:parent-style-name="Text_20_body">
      <style:paragraph-properties fo:margin-top="0cm" fo:margin-bottom="0.282cm" loext:contextual-spacing="false" fo:line-height="120%" fo:text-align="justify" style:justify-single-word="false" style:writing-mode="lr-tb"/>
      <style:text-properties fo:font-variant="normal" fo:text-transform="none" fo:color="#282526" style:font-name="Times-Bold" fo:font-size="12pt" fo:font-style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197abc" officeooo:paragraph-rsid="00197ab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officeooo:rsid="0018efd0" officeooo:paragraph-rsid="00304f56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c0b22" officeooo:paragraph-rsid="001dcfe7" style:font-name-asian="Ari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97abc"/>
    </style:style>
    <style:style style:name="T2" style:family="text">
      <style:text-properties officeooo:rsid="001bc6fb"/>
    </style:style>
    <style:style style:name="T3" style:family="text">
      <style:text-properties style:font-name="Arial"/>
    </style:style>
    <style:style style:name="T4" style:family="text">
      <style:text-properties style:font-name="Arial" officeooo:rsid="001dcfe7"/>
    </style:style>
    <style:style style:name="T5" style:family="text">
      <style:text-properties style:font-name="Arial" fo:font-weight="bold" officeooo:rsid="0018efd0" style:font-weight-asian="bold" style:font-weight-complex="bold"/>
    </style:style>
    <style:style style:name="T6" style:family="text">
      <style:text-properties style:font-name="Arial" officeooo:rsid="00197abc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26e2a6" style:font-size-asian="10pt" style:font-weight-asian="bold" style:font-size-complex="10pt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officeooo:rsid="000d172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7abc" style:font-weight-asian="bold" style:font-weight-complex="bold"/>
    </style:style>
    <style:style style:name="T13" style:family="text">
      <style:text-properties fo:font-weight="bold" officeooo:rsid="002adba8" style:font-weight-asian="bold" style:font-weight-complex="bold"/>
    </style:style>
    <style:style style:name="T14" style:family="text">
      <style:text-properties fo:font-variant="normal" fo:text-transform="none" fo:color="#0000ff" style:text-line-through-style="none" style:text-line-through-type="none" style:font-name="Arial1" fo:font-size="10pt" fo:font-style="normal" style:text-underline-style="solid" style:text-underline-width="auto" style:text-underline-color="font-color" fo:font-weight="bold" style:text-blinking="false" fo:background-color="transparent" loext:char-shading-value="0" style:font-size-asian="10pt" style:font-size-complex="10pt"/>
    </style:style>
    <style:style style:name="T15" style:family="text">
      <style:text-properties fo:font-variant="normal" fo:text-transform="none" fo:color="#0000ff" style:text-line-through-style="none" style:text-line-through-type="none" style:font-name="Arial1" fo:font-size="10pt" fo:font-style="normal" style:text-underline-style="solid" style:text-underline-width="auto" style:text-underline-color="font-color" fo:font-weight="bold" officeooo:rsid="00251c9e" style:text-blinking="false" fo:background-color="transparent" loext:char-shading-value="0" style:font-size-asian="10pt" style:font-size-complex="10pt"/>
    </style:style>
    <style:style style:name="T16" style:family="text">
      <style:text-properties fo:font-variant="normal" fo:text-transform="none" fo:color="#0000ff" style:text-line-through-style="none" style:text-line-through-type="none" style:font-name="Arial1" fo:font-size="10pt" fo:font-style="normal" style:text-underline-style="solid" style:text-underline-width="auto" style:text-underline-color="font-color" fo:font-weight="bold" officeooo:rsid="0026e2a6" style:text-blinking="false" fo:background-color="transparent" loext:char-shading-value="0" style:font-size-asian="10pt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ize="10pt" style:text-underline-style="none" style:text-blinking="false" fo:background-color="transparent" loext:char-shading-value="0" style:font-size-asian="10pt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fo:font-size="10pt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444444" style:text-line-through-style="none" style:text-line-through-type="none" fo:font-size="10pt" style:text-underline-style="none" style:text-blinking="false" fo:background-color="transparent" loext:char-shading-value="0" style:font-size-asian="10pt" style:font-size-complex="10pt"/>
    </style:style>
    <style:style style:name="T21" style:family="text">
      <style:text-properties fo:color="#000000"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presentação:</text:p>
      <text:p text:style-name="P3"><text:tab/>Em 04 de maio de 2018, a Resolução nº 10 do Conselho Superior do Ifal cria a Corregedoria que, como Unidade Seccional do Sistema de Correição do Poder Executivo Federal, deverá seguir as orientações normativas do Órgão Central do Sistema de Correição, qual seja, o Ministério da Transparência, Fiscalização e Controladoria Geral da União – CGU.</text:p>
      <text:p text:style-name="P2"><text:tab/>A Corregedoria <text:span text:style-name="T2">está</text:span> encarregada das atividades relacionadas à prevenção, detecção e apuração de possíveis irregularidades disciplinares e administrativas de servidores públicos e pessoas jurídicas no âmbito do Instituto Federal de Alagoas, devendo exercê-las com base na lei, com autonomia e independência, observando a atuação dos servidores integrantes de seu quadro por padrões éticos de imparcialidade, isenção, integridade moral e honestidade.</text:p>
      <text:p text:style-name="P1"/>
      <text:p text:style-name="P4"><text:span text:style-name="T11">Equipe:</text:span> </text:p>
      <text:p text:style-name="P5"><text:span text:style-name="T1">Nadiege Maria da Silva Delfino – </text:span><text:span text:style-name="T12">Corregedor</text:span><text:span text:style-name="T13">a</text:span></text:p>
      <text:p text:style-name="P18"/>
      <text:p text:style-name="P17"><text:span text:style-name="T13">E-mail:</text:span><text:span text:style-name="T1"> </text:span><text:a xlink:type="simple" xlink:href="mailto:corregedoria@ifal.edu.br" text:style-name="Internet_20_link" text:visited-style-name="Visited_20_Internet_20_Link"><text:span text:style-name="T1">corregedoria@ifal.edu.br</text:span></text:a><text:span text:style-name="T1"> </text:span></text:p>
      <text:p text:style-name="P17"><text:span text:style-name="T12">Telefone:</text:span><text:span text:style-name="T1"> 3194-1221</text:span></text:p>
      <text:p text:style-name="P6"/>
      <text:p text:style-name="P6">Legislação:</text:p>
      <text:p text:style-name="P14"><text:a xlink:type="simple" xlink:href="http://www.planalto.gov.br/ccivil_03/_Ato2004-2006/2005/Decreto/D5480.htm" text:style-name="Internet_20_link" text:visited-style-name="Visited_20_Internet_20_Link"><text:span text:style-name="T14">D</text:span></text:a><text:a xlink:type="simple" xlink:href="http://www.planalto.gov.br/ccivil_03/_Ato2004-2006/2005/Decreto/D5480.htm" text:style-name="Internet_20_link" text:visited-style-name="Visited_20_Internet_20_Link"><text:span text:style-name="T15">ecreto nº</text:span></text:a><text:a xlink:type="simple" xlink:href="http://www.planalto.gov.br/ccivil_03/_Ato2004-2006/2005/Decreto/D5480.htm" text:style-name="Internet_20_link" text:visited-style-name="Visited_20_Internet_20_Link"><text:span text:style-name="T14"> 5.480, </text:span></text:a><text:a xlink:type="simple" xlink:href="http://www.planalto.gov.br/ccivil_03/_Ato2004-2006/2005/Decreto/D5480.htm" text:style-name="Internet_20_link" text:visited-style-name="Visited_20_Internet_20_Link"><text:span text:style-name="T15">de 30 de junho de 2005</text:span></text:a><text:span text:style-name="T18"> – </text:span><text:span text:style-name="T17">Dispõe sobre o Sistema de Correição do Poder Executivo Federal, e dá outras providências.</text:span></text:p>
      <text:p text:style-name="P14"><text:a xlink:type="simple" xlink:href="http://corregedoria.ifc.edu.br/wp-content/uploads/sites/34/2017/06/PORTARIA-Nº-335-DE-30-DE-MAIO-DE-2006-Regulamenta-o-Sistema-de-Correição-do-Poder-Executivo-Federal-de-que-trata-o-Decreto-nº-5.480-de-30-de-junho-de-2005..pdf" text:style-name="Internet_20_link" text:visited-style-name="Visited_20_Internet_20_Link"><text:span text:style-name="T14">P</text:span></text:a><text:a xlink:type="simple" xlink:href="http://corregedoria.ifc.edu.br/wp-content/uploads/sites/34/2017/06/PORTARIA-Nº-335-DE-30-DE-MAIO-DE-2006-Regulamenta-o-Sistema-de-Correição-do-Poder-Executivo-Federal-de-que-trata-o-Decreto-nº-5.480-de-30-de-junho-de-2005..pdf" text:style-name="Internet_20_link" text:visited-style-name="Visited_20_Internet_20_Link"><text:span text:style-name="T15">ortaria nº 335, de 30 demaio de 2006</text:span></text:a><text:span text:style-name="T18"> – </text:span><text:span text:style-name="T17">Regulamenta o Sistema de Correição do Poder Executivo Federal, de que trata o Decreto nº 5.480, de 30 de junho de 2005. (Revogada pela IN nº 14/2018)</text:span></text:p>
      <text:p text:style-name="P15"><text:a xlink:type="simple" xlink:href="../INSTRUÇÃO%20NORMATIVA%20No-%202,%20DE%2030%20DE%20MAIO%20DE%202017" text:style-name="Internet_20_link" text:visited-style-name="Visited_20_Internet_20_Link"><text:span text:style-name="T7">I</text:span></text:a><text:a xlink:type="simple" xlink:href="../INSTRUÇÃO%20NORMATIVA%20No-%202,%20DE%2030%20DE%20MAIO%20DE%202017" text:style-name="Internet_20_link" text:visited-style-name="Visited_20_Internet_20_Link"><text:span text:style-name="T8">nstrução Normativa nº</text:span></text:a><text:a xlink:type="simple" xlink:href="../INSTRUÇÃO%20NORMATIVA%20No-%202,%20DE%2030%20DE%20MAIO%20DE%202017" text:style-name="Internet_20_link" text:visited-style-name="Visited_20_Internet_20_Link"><text:span text:style-name="T7"> 2, </text:span></text:a><text:a xlink:type="simple" xlink:href="../INSTRUÇÃO%20NORMATIVA%20No-%202,%20DE%2030%20DE%20MAIO%20DE%202017" text:style-name="Internet_20_link" text:visited-style-name="Visited_20_Internet_20_Link"><text:span text:style-name="T8">de </text:span></text:a><text:a xlink:type="simple" xlink:href="../INSTRUÇÃO%20NORMATIVA%20No-%202,%20DE%2030%20DE%20MAIO%20DE%202017" text:style-name="Internet_20_link" text:visited-style-name="Visited_20_Internet_20_Link"><text:span text:style-name="T7">30 </text:span></text:a><text:a xlink:type="simple" xlink:href="../INSTRUÇÃO%20NORMATIVA%20No-%202,%20DE%2030%20DE%20MAIO%20DE%202017" text:style-name="Internet_20_link" text:visited-style-name="Visited_20_Internet_20_Link"><text:span text:style-name="T8">de maio de</text:span></text:a><text:a xlink:type="simple" xlink:href="../INSTRUÇÃO%20NORMATIVA%20No-%202,%20DE%2030%20DE%20MAIO%20DE%202017" text:style-name="Internet_20_link" text:visited-style-name="Visited_20_Internet_20_Link"><text:span text:style-name="T7"> 2017</text:span></text:a><text:span text:style-name="T9"> – </text:span><text:span text:style-name="T21">Disciplina a celebração do Termo de Ajustamento de Conduta – TAC, no âmbito do Poder Executivo Federal.</text:span></text:p>
      <text:p text:style-name="P14"><text:a xlink:type="simple" xlink:href="https://repositorio.cgu.gov.br/bitstream/1/25575/5/Portaria_1683_2018.pdf" office:target-frame-name="_blank" xlink:show="new" text:style-name="Internet_20_link" text:visited-style-name="Visited_20_Internet_20_Link"><text:span text:style-name="Strong_20_Emphasis"><text:span text:style-name="T9">Portaria nº 1.683, de 27 de junho de 2018</text:span></text:span></text:a><text:span text:style-name="T9"> </text:span></text:p>
      <text:p text:style-name="P12">Institui metas para o Sistema de Correição do Poder Executivo Federal.</text:p>
      <text:p text:style-name="P14"><text:a xlink:type="simple" xlink:href="http://corregedoria.ifc.edu.br/wp-content/uploads/sites/34/2017/06/INSTRUÇÃO-NORMATIVA-Nº-14-DE-14-DE-NOVEMBRO-DE-2018-Diário-Oficial-da-União-Imprensa-Nacional.pdf" text:style-name="Internet_20_link" text:visited-style-name="Visited_20_Internet_20_Link"><text:span text:style-name="T14">I</text:span></text:a><text:a xlink:type="simple" xlink:href="http://corregedoria.ifc.edu.br/wp-content/uploads/sites/34/2017/06/INSTRUÇÃO-NORMATIVA-Nº-14-DE-14-DE-NOVEMBRO-DE-2018-Diário-Oficial-da-União-Imprensa-Nacional.pdf" text:style-name="Internet_20_link" text:visited-style-name="Visited_20_Internet_20_Link"><text:span text:style-name="T16">nstrução Normativa nº 14, de 14 de novembro de 20</text:span></text:a><text:a xlink:type="simple" xlink:href="http://corregedoria.ifc.edu.br/wp-content/uploads/sites/34/2017/06/INSTRUÇÃO-NORMATIVA-Nº-14-DE-14-DE-NOVEMBRO-DE-2018-Diário-Oficial-da-União-Imprensa-Nacional.pdf" text:style-name="Internet_20_link" text:visited-style-name="Visited_20_Internet_20_Link"><text:span text:style-name="T14">18</text:span></text:a><text:span text:style-name="T20"> </text:span><text:span text:style-name="T19">– </text:span><text:span text:style-name="T17">Regulamenta a Atividade Correcional no Sistema de Correição do Poder Executivo Federal de que trata o Decreto nº 5.480, de 30 de junho de 2005.</text:span></text:p>
      <text:p text:style-name="P14"><text:a xlink:type="simple" xlink:href="https://repositorio.cgu.gov.br/bitstream/1/22868/1/Portaria_1000_2019.pdf" office:target-frame-name="_blank" xlink:show="new" text:style-name="Internet_20_link" text:visited-style-name="Visited_20_Internet_20_Link"><text:span text:style-name="Strong_20_Emphasis"><text:span text:style-name="T9">Portaria n. 1.000, de 28 de fevereiro de 2019</text:span></text:span></text:a><text:span text:style-name="T9"> </text:span></text:p>
      <text:p text:style-name="P13">Institui Segunda Versão do Programa de Fortalecimento da Atividade Correcional na Administração Pública.</text:p>
      <text:p text:style-name="P14"><text:a xlink:type="simple" xlink:href="https://repositorio.cgu.gov.br/bitstream/1/22869/1/Portaria_CGU_57_2019.pdf" office:target-frame-name="_blank" xlink:show="new" text:style-name="Internet_20_link" text:visited-style-name="Visited_20_Internet_20_Link"><text:span text:style-name="Strong_20_Emphasis"><text:span text:style-name="T9">Portaria n. 57, de 04 de janeiro de 2019</text:span></text:span></text:a><text:span text:style-name="T9"> </text:span></text:p>
      <text:p text:style-name="P13">Altera a Portaria CGU nº 1.089, de 25 de abril de 2018, que estabelece orientações para que os órgãos e as entidades da administração pública federal direta, autárquica e fundacional adotem procedimentos para a estruturação, a execução e o monitoramento de seus programas de integridade e dá outras providências.</text:p>
      <text:p text:style-name="P8"/>
      <text:p text:style-name="P7"><text:span text:style-name="T7">Manuais da CGU:</text:span><text:a xlink:type="simple" xlink:href="http://www.cgu.gov.br/Publicacoes/atividade-disciplinar/curso-de-pad" text:style-name="Internet_20_link" text:visited-style-name="Visited_20_Internet_20_Link"><text:span text:style-name="T9"> http://www.cgu.gov.br/Publicacoes/atividade-disciplinar/curso-de-pad</text:span></text:a></text:p>
      <text:p text:style-name="P8"/>
      <text:p text:style-name="P8"><text:span text:style-name="T5">Formulários: </text:span><text:span text:style-name="T6">ainda não h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-Bold" svg:font-family="Times-Bol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08:36:13.817000000</meta:creation-date>
    <meta:generator>LibreOffice/4.3.2.2$Windows_x86 LibreOffice_project/edfb5295ba211bd31ad47d0bad0118690f76407d</meta:generator>
    <dc:date>2019-07-24T13:11:54.788000000</dc:date>
    <meta:editing-duration>PT2H7M19S</meta:editing-duration>
    <meta:editing-cycles>26</meta:editing-cycles>
    <meta:print-date>2019-07-19T10:04:41.622000000</meta:print-date>
    <meta:document-statistic meta:table-count="0" meta:image-count="0" meta:object-count="0" meta:page-count="1" meta:paragraph-count="20" meta:word-count="355" meta:character-count="2318" meta:non-whitespace-character-count="1969"/>
  </office:meta>
</office:document-meta>
</file>