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F" svg:font-family="" style:font-pitch="variable"/>
    <style:font-face style:name="Calibri1" svg:font-family="Calibri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Calibri1" style:font-size-asian="14pt" style:font-name-complex="Calibr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302cm"/>
        </style:tab-stops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style:page-number="auto"/>
      <style:text-properties style:font-name-asian="Calibri1" style:font-name-complex="Calibri1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" fo:font-size="12pt" style:font-name-asian="Arial" style:font-size-asian="12pt" style:font-name-complex="Arial"/>
    </style:style>
    <style:style style:name="T1" style:family="text">
      <style:text-properties style:font-name="Arial" fo:font-size="12pt" style:font-name-asian="Arial" style:font-size-asian="12pt" style:font-name-complex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2"/>
      <text:p text:style-name="P4">Á</text:p>
      <text:p text:style-name="P4">NOME D EMPRESA/ESCOLA/SECRETARIA, ETC.</text:p>
      <text:p text:style-name="P4">Município de <text:s text:c="17"/>– Alagoas</text:p>
      <text:p text:style-name="P5"/>
      <text:p text:style-name="P7">CARTA DE APRESENTAÇÃO PARA ESTÁGIO</text:p>
      <text:p text:style-name="P5"/>
      <text:p text:style-name="P4">Prezado Senhor/Diretor/Chefe, etc.</text:p>
      <text:p text:style-name="P4"/>
      <text:p text:style-name="P12"><text:span text:style-name="T1"><text:s text:c="4"/><text:tab/><text:tab/>Em respeito a cláusulas do convênio firmado entre a </text:span><text:span text:style-name="T2">(nome da empresa que firmou o convênio)</text:span><text:span text:style-name="T1"> e o Instituto Federal de Alagoas - IFAL, apresentamos a/o Estudante (</text:span><text:span text:style-name="T2">nome do/da estudante</text:span><text:span text:style-name="T1">) para realização de estágio conforme Termo de Compromisso em anexo.</text:span></text:p>
      <text:p text:style-name="P6"><text:tab/><text:tab/>Sem mais para o momento, renovamos votos de elevada estima e consideração.</text:p>
      <text:p text:style-name="P6"/>
      <text:p text:style-name="P4"/>
      <text:p text:style-name="P3"><text:span text:style-name="T1">Viçosa, <text:s text:c="4"/>de <text:s text:c="9"/></text:span><text:bookmark text:name="_GoBack"/><text:span text:style-name="T1"><text:s/>de 2016</text:span></text:p>
      <text:p text:style-name="P4"/>
      <text:p text:style-name="P4"/>
      <text:p text:style-name="P9">ELINALDO DA SILVA RAMOS</text:p>
      <text:p text:style-name="P9">Coordenador do Curso técnico em Administração</text:p>
      <text:p text:style-name="P11"><text:tab/><text:tab/></text:p>
      <text:p text:style-name="P10"/>
      <text:p text:style-name="P8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F" svg:font-family="" style:font-pitch="variable"/>
    <style:font-face style:name="Calibri1" svg:font-family="Calibri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F" style:font-pitch-asian="variable" style:font-size-asian="11pt" style:language-asian="pt" style:country-asian="BR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naldo</meta:initial-creator>
    <meta:creation-date>2016-06-11T22:54:00</meta:creation-date>
    <dc:creator>Elinaldo</dc:creator>
    <dc:date>2016-06-11T22:54:00</dc:date>
    <meta:print-date>2016-06-07T10:53:00</meta:print-date>
    <meta:editing-cycles>2</meta:editing-cycles>
    <meta:document-statistic meta:table-count="0" meta:image-count="0" meta:object-count="0" meta:page-count="1" meta:paragraph-count="11" meta:word-count="82" meta:character-count="579" meta:non-whitespace-character-count="465"/>
    <meta:generator>LibreOffice/5.0.3.2$Windows_X86_64 LibreOffice_project/e5f16313668ac592c1bfb310f4390624e3dbfb75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