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9pt" fo:font-weight="bold" fo:background-color="#eeeeee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fo:background-color="#eeeeee" style:font-size-asian="9pt" style:font-size-complex="9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,</text:p>
      <text:p text:style-name="Standard"/>
      <text:p text:style-name="P1"><text:span text:style-name="Fonte_20_parág._20_padrão"><text:span text:style-name="T1">PREFEITURA MUNICIPAL <text:s/>DE CAJUEIRO-AL</text:span></text:span></text:p>
      <text:p text:style-name="P2">FREQUÊNCIA DE ESTÁGIO</text:p>
      <text:p text:style-name="P3">( LUANA SINARA DA SILVA)</text:p>
      <text:p text:style-name="P3"/>
      <text:p text:style-name="P1"><text:span text:style-name="Fonte_20_parág._20_padrão"><text:span text:style-name="T2">MÊS DE JUNHO <text:s/>DE 2016</text:span>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ATA</text:p>
          </table:table-cell>
          <table:table-cell table:style-name="Tabela1.B1" office:value-type="string">
            <text:p text:style-name="P6">ASSINATURA</text:p>
          </table:table-cell>
        </table:table-row>
        <table:table-row>
          <table:table-cell table:style-name="Tabela1.A2" office:value-type="string">
            <text:p text:style-name="P8">01 QUAR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02 QUIN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03 SEX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04 SÁBAD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05 DOMING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6 SEGUND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07 TERÇ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08 QUAR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09 QUIN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 SEX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1 SÁBAD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2 DOMING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 SEGUND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 TERÇ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 QUAR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6 QUIN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7 SEX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8 SÁBAD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9 DOMING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0 SEGUND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1 TERÇA-FEIR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2 QUAR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3 QUIN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4 SEX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25 SÁBAD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26 DOMING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7 SEGUND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8 TERÇ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9 QUAR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0 QUINTA-FEIR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XXXXXXXXXXX</text:p>
          </table:table-cell>
          <table:table-cell table:style-name="Tabela1.B2" office:value-type="string">
            <text:p text:style-name="P8">XXXXXXXXXXXXXXXXXXXXXXXXXXXXXXXXXXXXXXXXXXXXXXXXXXXXXXXXXX</text:p>
          </table:table-cell>
        </table:table-row>
      </table:table>
      <text:p text:style-name="P5"/>
      <text:p text:style-name="P5"/>
      <text:p text:style-name="P5">SUPERVISOR DE ESTÁGIO : Visto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linaldo</meta:initial-creator>
    <dc:creator>Elinaldo</dc:creator>
    <meta:creation-date>2016-06-15T14:09:00Z</meta:creation-date>
    <dc:date>2016-06-15T14:09:00Z</dc:date>
    <meta:print-date>2016-06-15T09:45:00Z</meta:print-date>
    <meta:editing-cycles>2</meta:editing-cycles>
    <meta:editing-duration>PT0S</meta:editing-duration>
    <meta:document-statistic meta:table-count="1" meta:image-count="0" meta:object-count="0" meta:page-count="1" meta:paragraph-count="40" meta:word-count="88" meta:character-count="635" meta:non-whitespace-character-count="585"/>
    <meta:template xlink:type="simple" xlink:actuate="onRequest" xlink:title="" xlink:href="../../../Downloads/Folha%20de%20Ponto%20de%20Estágio.odt/Normal"/>
  </office:meta>
</office:document-meta>
</file>