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92.15mm"/>
    </style:style>
    <style:style style:name="co3" style:family="table-column">
      <style:table-column-properties fo:break-before="auto" style:column-width="84.0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8.04mm"/>
    </style:style>
    <style:style style:name="co6" style:family="table-column">
      <style:table-column-properties fo:break-before="auto" style:column-width="85.88mm"/>
    </style:style>
    <style:style style:name="co7" style:family="table-column">
      <style:table-column-properties fo:break-before="auto" style:column-width="92.89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89.57mm"/>
    </style:style>
    <style:style style:name="co10" style:family="table-column">
      <style:table-column-properties fo:break-before="auto" style:column-width="82.94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96.57mm"/>
    </style:style>
    <style:style style:name="co13" style:family="table-column">
      <style:table-column-properties fo:break-before="auto" style:column-width="72.23mm"/>
    </style:style>
    <style:style style:name="co14" style:family="table-column">
      <style:table-column-properties fo:break-before="auto" style:column-width="14.73mm"/>
    </style:style>
    <style:style style:name="co15" style:family="table-column">
      <style:table-column-properties fo:break-before="auto" style:column-width="101.35mm"/>
    </style:style>
    <style:style style:name="co16" style:family="table-column">
      <style:table-column-properties fo:break-before="auto" style:column-width="97.31mm"/>
    </style:style>
    <style:style style:name="co17" style:family="table-column">
      <style:table-column-properties fo:break-before="auto" style:column-width="85.18mm"/>
    </style:style>
    <style:style style:name="co18" style:family="table-column">
      <style:table-column-properties fo:break-before="auto" style:column-width="86.61mm"/>
    </style:style>
    <style:style style:name="co19" style:family="table-column">
      <style:table-column-properties fo:break-before="auto" style:column-width="94.35mm"/>
    </style:style>
    <style:style style:name="co20" style:family="table-column">
      <style:table-column-properties fo:break-before="auto" style:column-width="86.98mm"/>
    </style:style>
    <style:style style:name="co21" style:family="table-column">
      <style:table-column-properties fo:break-before="auto" style:column-width="12.89mm"/>
    </style:style>
    <style:style style:name="co22" style:family="table-column">
      <style:table-column-properties fo:break-before="auto" style:column-width="95.46mm"/>
    </style:style>
    <style:style style:name="co23" style:family="table-column">
      <style:table-column-properties fo:break-before="auto" style:column-width="90.29mm"/>
    </style:style>
    <style:style style:name="co24" style:family="table-column">
      <style:table-column-properties fo:break-before="auto" style:column-width="21.01mm"/>
    </style:style>
    <style:style style:name="co25" style:family="table-column">
      <style:table-column-properties fo:break-before="auto" style:column-width="103.95mm"/>
    </style:style>
    <style:style style:name="co26" style:family="table-column">
      <style:table-column-properties fo:break-before="auto" style:column-width="99.89mm"/>
    </style:style>
    <style:style style:name="co27" style:family="table-column">
      <style:table-column-properties fo:break-before="auto" style:column-width="81.46mm"/>
    </style:style>
    <style:style style:name="co28" style:family="table-column">
      <style:table-column-properties fo:break-before="auto" style:column-width="15.1mm"/>
    </style:style>
    <style:style style:name="co29" style:family="table-column">
      <style:table-column-properties fo:break-before="auto" style:column-width="100.63mm"/>
    </style:style>
    <style:style style:name="co30" style:family="table-column">
      <style:table-column-properties fo:break-before="auto" style:column-width="77.03mm"/>
    </style:style>
    <style:style style:name="co31" style:family="table-column">
      <style:table-column-properties fo:break-before="auto" style:column-width="12.15mm"/>
    </style:style>
    <style:style style:name="co32" style:family="table-column">
      <style:table-column-properties fo:break-before="auto" style:column-width="87.68mm"/>
    </style:style>
    <style:style style:name="co33" style:family="table-column">
      <style:table-column-properties fo:break-before="auto" style:column-width="103.58mm"/>
    </style:style>
    <style:style style:name="co34" style:family="table-column">
      <style:table-column-properties fo:break-before="auto" style:column-width="15.84mm"/>
    </style:style>
    <style:style style:name="co35" style:family="table-column">
      <style:table-column-properties fo:break-before="auto" style:column-width="89.2mm"/>
    </style:style>
    <style:style style:name="co36" style:family="table-column">
      <style:table-column-properties fo:break-before="auto" style:column-width="18.42mm"/>
    </style:style>
    <style:style style:name="co37" style:family="table-column">
      <style:table-column-properties fo:break-before="auto" style:column-width="100.26mm"/>
    </style:style>
    <style:style style:name="co38" style:family="table-column">
      <style:table-column-properties fo:break-before="auto" style:column-width="17.69mm"/>
    </style:style>
    <style:style style:name="co39" style:family="table-column">
      <style:table-column-properties fo:break-before="auto" style:column-width="101mm"/>
    </style:style>
    <style:style style:name="co40" style:family="table-column">
      <style:table-column-properties fo:break-before="auto" style:column-width="78.88mm"/>
    </style:style>
    <style:style style:name="co41" style:family="table-column">
      <style:table-column-properties fo:break-before="auto" style:column-width="123.47mm"/>
    </style:style>
    <style:style style:name="co42" style:family="table-column">
      <style:table-column-properties fo:break-before="auto" style:column-width="104.3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Arapiraca">
      <style:table-properties table:display="true" style:writing-mode="lr-tb"/>
    </style:style>
    <style:style style:name="ta2" style:family="table" style:master-page-name="PageStyle_5f_B_20_Bentes">
      <style:table-properties table:display="true" style:writing-mode="lr-tb"/>
    </style:style>
    <style:style style:name="ta3" style:family="table" style:master-page-name="PageStyle_5f_Batalha">
      <style:table-properties table:display="true" style:writing-mode="lr-tb"/>
    </style:style>
    <style:style style:name="ta4" style:family="table" style:master-page-name="PageStyle_5f_Coruripe">
      <style:table-properties table:display="true" style:writing-mode="lr-tb"/>
    </style:style>
    <style:style style:name="ta5" style:family="table" style:master-page-name="PageStyle_5f_Maceió">
      <style:table-properties table:display="true" style:writing-mode="lr-tb"/>
    </style:style>
    <style:style style:name="ta6" style:family="table" style:master-page-name="PageStyle_5f_Maragogi">
      <style:table-properties table:display="true" style:writing-mode="lr-tb"/>
    </style:style>
    <style:style style:name="ta7" style:family="table" style:master-page-name="PageStyle_5f_Marechal_20_Deodoro">
      <style:table-properties table:display="true" style:writing-mode="lr-tb"/>
    </style:style>
    <style:style style:name="ta8" style:family="table" style:master-page-name="PageStyle_5f_Murici">
      <style:table-properties table:display="true" style:writing-mode="lr-tb"/>
    </style:style>
    <style:style style:name="ta9" style:family="table" style:master-page-name="PageStyle_5f_Palmeira">
      <style:table-properties table:display="true" style:writing-mode="lr-tb"/>
    </style:style>
    <style:style style:name="ta10" style:family="table" style:master-page-name="PageStyle_5f_Penedo">
      <style:table-properties table:display="true" style:writing-mode="lr-tb"/>
    </style:style>
    <style:style style:name="ta11" style:family="table" style:master-page-name="PageStyle_5f_Piranhas">
      <style:table-properties table:display="true" style:writing-mode="lr-tb"/>
    </style:style>
    <style:style style:name="ta12" style:family="table" style:master-page-name="PageStyle_5f_Rio_20_Largo">
      <style:table-properties table:display="true" style:writing-mode="lr-tb"/>
    </style:style>
    <style:style style:name="ta13" style:family="table" style:master-page-name="PageStyle_5f_Santana">
      <style:table-properties table:display="true" style:writing-mode="lr-tb"/>
    </style:style>
    <style:style style:name="ta14" style:family="table" style:master-page-name="PageStyle_5f_São_20_Miguel">
      <style:table-properties table:display="true" style:writing-mode="lr-tb"/>
    </style:style>
    <style:style style:name="ta15" style:family="table" style:master-page-name="PageStyle_5f_Satuba">
      <style:table-properties table:display="true" style:writing-mode="lr-tb"/>
    </style:style>
    <style:style style:name="ta16" style:family="table" style:master-page-name="PageStyle_5f_Viçosa">
      <style:table-properties table:display="true" style:writing-mode="lr-tb"/>
    </style:style>
    <style:style style:name="ta17" style:family="table" style:master-page-name="PageStyle_5f_Reitor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order="0.06pt solid #000000" fo:padding="0.71mm"/>
    </style:style>
    <style:style style:name="ce5" style:family="table-cell" style:parent-style-name="Default">
      <style:table-cell-properties fo:border="none" fo:padding="0.71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MPUS ARAPIRACA - TEC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LINE MARI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LMIRA SANTOS DA COST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NDREIA SILVA RIBEI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NNE RAPHAELLE DA SILV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UDINEIDE FERREIR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BRUNO CASTRO BATI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BRUNO FONSEC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ARLOS GUSTAVO PAIVA RODRIGU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CARLOS VICTOR PEREIRA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HRYSTIAN SANTO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CICERO FRANCISCO DE BRI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CLAUDIENE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EDJANE ROCHA DE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EDSON CAVALCANTE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EDUARDO BERNARDO BARBOS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ELAINE CRISTINE RODRIGUES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ETEVALDO COSTA VENTU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HERMANES ABREU RODRIGU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JAIRO JOSE DE SOUZ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JANIELMA BARBOSA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JAQUELINE LIM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OAO JOSE DOS SANTOS FIL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JOSE ADEMIR DE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JOSE ADILSON CORREI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JOSE ENILDO FREIRE CO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JOSE IRINEU FERREIRA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JOSE WIRU SILVA BATI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JULIANA CARLA DA SILVA GOI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JUSSARA RAMO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LUCIETE BARBOS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RENALVO CAVALCANTE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SHEILA MARCIA DE ASSUNCAO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THAYNÁ SAMILLA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VANESSA OLIVEIRA MARTIN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VINNICYUS PHILYPPE GRACINDO ALVES LEIT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WAGNER BISPO DA SILVA</text:p>
          </table:table-cell>
          <table:table-cell table:style-name="ce4"/>
          <table:table-cell table:number-columns-repeated="254"/>
        </table:table-row>
        <table:table-row table:style-name="ro2" table:number-rows-repeated="104853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B BENTES - TEC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HUR FARIAS DE GAUW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ELSO MARCOS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MILY DE BORGES SANTOS PIN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FERNANDA ISIS CORREI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JOSE DANIEL DE SOUZA EMIDI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LINDINALVA DA SILV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NICOLAS LOPES DE MENEZ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PAULA PRADINES DE ALBUQUERQUE LOB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IDIANE FERREIRA BATI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CTOR TENORIO CABRAL LOBO</text:p>
          </table:table-cell>
          <table:table-cell table:style-name="ce4"/>
          <table:table-cell table:number-columns-repeated="254"/>
        </table:table-row>
        <table:table-row table:style-name="ro2" table:number-rows-repeated="104856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BATALHA -TEC" table:style-name="ta3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54" table:default-cell-style-name="ce3"/>
        <table:table-row table:style-name="ro1">
          <table:table-cell table:style-name="ce2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LDA MARIA FERR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HUR DE MELO MARTIN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RISTINA MARIA DA SILVA BAS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DIFABIO PEREIRA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VILMA DOS SANTOS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FILIPE DE OLIVEIRA M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GICELE ROSE DOS SANTOS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JOSE NIRALDO DA PAZ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MARIA CICERA DE CERQUEIRA ALBUQUERQU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NAYARA ROSY FELIX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OLIVIA GABRIELLY LARANJEIR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PHILLIPE TENORIO BARBOS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SANDERSON BEZERRA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THAISA MARTINS PORTO DE SOUZ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VILMA LEITE ALVES</text:p>
          </table:table-cell>
          <table:table-cell table:style-name="ce4"/>
          <table:table-cell table:number-columns-repeated="254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CORURIPE - TEC" table:style-name="ta4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54" table:default-cell-style-name="ce3"/>
        <table:table-row table:style-name="ro1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BIANCA MARIA FERREIRA CABRAL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DALMO ANDERSON COSTA DE MENDONC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LIENE VERISSIM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LIS MAYARA MESSIAS DE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GIOVANNI MOREIR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HERMES LUCAS PADRE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JOSE WILSON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JOSIMAR BARBOSA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KEINE MENDONCA PEREIRA TELL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LUAN CHARLES CAVALCANTE LIMA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LUCRECIO SANTANA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RCIO SANTOS BOMFIM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ARCOS NASCIMENTO ANG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ONICA COST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PABLO RODRIGO MOUR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RAIMUNDO QUINDERE CRUZ NE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RODRIGO RIOS GONZAG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ROSELANE FELIX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AUAN AISLEY LESSA DOS ANJOS</text:p>
          </table:table-cell>
          <table:table-cell table:style-name="ce4"/>
          <table:table-cell table:number-columns-repeated="254"/>
        </table:table-row>
        <table:table-row table:style-name="ro2" table:number-rows-repeated="104855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MACEIÓ - TEC" table:style-name="ta5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BELARDO JOAO DE LIMA FIL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CACIA MARIA CORNELIO ALVES DIA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DRIANA CARLA MONTEIRO VALENCA DE ALENCA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DRIANE DUARTE AMORIM CO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LAN BARBOSA CO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LEXANDRE JOSE MACEDO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LINE ALVES E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LLISSON LUIZ NASCIMENT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LMIR DA ROCHA RODRIGU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ZO BATISTA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NA AMALIA GOMES DE BARROS TORRES FARI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NADEJE LEMOS DE MESSIAS BARBOS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NA LUCIA DE GOUVEIA SAL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NA PAUL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NDRE LUIZ DA SILV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NGELA DE GUADALUPE SILVA CORREI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NGELO MARIO BATISTA SILVA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NTONIO CARLOS PEREIRA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NTONIO JOSE SANTA BARBA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NTONIO ROSEN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RISTOFFESON THOMPSON DE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THUR BARBOSA DE L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THUR PAES BEZER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TUR ALEXANDRE ROSARIO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RTYENE TENORIO RIJO DA SILVA LOP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BEROALDO CORREA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CARLOS ADNEYS DE SOUZ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CARLOS ANDRE LOPES BARBOS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CARLOS AUGUSTO MACIEL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CARLOS BORGES DA SILVA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CESAR ANDERSON DE MELO RODRIGU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CICERO PIRES VI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CLAUDINEI ARAUJO DE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CREZIVANDO SOARES DIAS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CRISTHIANE NATHALIA PONTES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DANIEL CARVALHO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DANIEL INACIO DE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DAWYS PEREIRA DE MELO VASCONCEL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DIEGO DA SILVA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DILLIANI FELIPE BARROS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DYANSHIRLEY LESSA DA ROCHA DE ALBUQUERQU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EDILEUZA LIMA FERRAZ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EDILSON TIBURCIO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EDUARDO HENRIQUE BRANDAO NOGU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ELESSANDRA FERREIRA DIA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ELINE SOARES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ELIZANE DOS SANTOS SILVA PIMENTEL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EMERSON MAGALHAES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FERNANDA CALHEIROS PEIXOTO TENORI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FERNANDA CORDEIRO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FRANCIANE MONICK GOMES DE FRANC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FRANCISCO ALVES DA SILVA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FRANCISCO SATILE CAVALCANT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FRANCISCO TENORIO DE ALBUQUERQU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GABRIELA LUZIA RODRIGUES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GENILDA CASTRO DE OMENA NE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GENILTON LOPES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GEORGIA GONDIM UCHOA DE CASTRO SOAR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GILSON BERNARDO VANDERLEI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GILVAN VIEIRA AMORIM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GIVALDO ANTONI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GUSTAVO SANTOS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HELISABETY BARROS MENDES DE M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HELOIZA HELENA LIMA DE OLIVEIRA FREITA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HERALDO DAS VIRGENS LIMA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HILDEBRANDO JOSE DE L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ISABEL CRISTINA FERREIRA CAVALCANT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ISLANE GOMES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ITAJACI MEIRI MARQUES MACHAD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ITALO RAPHAEL SILVA RAMOS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IVALDO DOS REIS VI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JEREMIAS CHRISTIAN HONORATO CO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JOAO CARDOSO DE LIMA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JOAO JOSE FERREIRA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JOEL HENRIQUE NEVES CO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JOSE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JOSENILDO CARLOS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JOSE RICARDO FERREIRA DINIZ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JOSE RINALDO DE ALBUQUERQU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JOSE VALTER TER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JOSE WAGNER LOPES MAL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JOSILENE ESTACIO MENEZ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JULIANA MARIA PALMEIRA CANU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JULIO CESAR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JUSSICLEIDE VITAL DE SOUZ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KATHIA MONIELLY TENORIO NUN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LENILSON DE OLIVEIRA LOP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LEONARDO GEORGE SANTOS XAVIE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LUCIANO LIMA DE FIGUEIRED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LUCILIO ROSA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LUIZA AUGUSTA TEIXEIRA MOREIRA M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LUIZ HENRIQUE DE ALBUQUERQUE BARBOS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MANOEL LUCAS SILVA CO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MARA SUEMY LIR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MARCIO ANTONIO GOMES REI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MARIA APARECID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MARIA AUGUSTA CUNHA LIMA JUC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MARIA BETANIA VILAR DE SOUZ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MARIA CELIA SOARES DE FARIA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MARIA DE FATIMA OLIVEIRA BOULAN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MARIA DO PERPETUO SOCORRO TENORIO DUART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MARIA DOS PRAZERES SANTOS MEDEIR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MARIA ILMA LINS DE SANTAN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MARIA LUCIA DE LIMA ALPIN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MARIA MADALENA MARQU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MARIA MAGALI OLIVEIRA VEIG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MARIA ROSANE DE BRITO ARAUJO DANTA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MARIA SUELI RIBEIRO MACED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MARIA TELMA BARBOSA GOM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MARIA VERONICA TEIXEIRA CAVALCANT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MARIA WALERYA CIPRIANO DAMASCEN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MARILUCIA BARBOS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MARILUZE DA SILVA VIEIRA FIDELI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MARIZA ALVE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MIQUEIAS FERREIRA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MONICA CAM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NADJA CORDEIRO DA SIL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NALVA MARIA AMARAL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NILTON GOMES COEL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PATRICIA NASCIMENTO LUNA BATI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PLINIO ALECKSANDER SANTOS FERR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POLIANA NASCIMENTO URTIG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PRISCILLA ALVES SOAR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RAEL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RAIMUNDO VIEIRA DE ARAUJ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RAMON CRISTIANO BEZERRA TAVAR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RICARDO VIEIRA RIJO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RITA DE CASSIA TENORIO DUART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RIVADAVIA SOUZA COSTA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ROBERTO HENRIQUE CALU ATAIDE BARBOZ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ROBERVAL GOMES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RODRIGO FONTAN ARRUDA CEDRIM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ROLAND DOS SANTOS GONCALVES SOBRIN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ROSANA MARIA DE MORAES RODA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ROSICLEIDE VITURINA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ROSILDA ARAUJ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SANDRA MARCIA DO NASCIMEN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SERGIO HENRIQUE BARROS CORRE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SHEILA ANDREA SILVA DE ALBUQUERQU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SIDNEY AUGUSTO MAXIMIANO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SOLON LEVI RODRIGUE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SONIA ARAUJO DA HO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SONIA MARIA DO NASCIMENTO PER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TANIA ELIANE MEDEIROS HOULY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THIAGO LESSA DOS SANTOS M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VALMIR SANTANA BARR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VANIA MARIA GALDIN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VERA LUCIA SANTOS DO NASCIMEN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WALMAR COELHO BREDA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WANESSA LOPES DE M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WILZA BARBOSA GRACA</text:p>
          </table:table-cell>
          <table:table-cell table:style-name="ce4"/>
          <table:table-cell table:number-columns-repeated="254"/>
        </table:table-row>
        <table:table-row table:style-name="ro2" table:number-rows-repeated="104842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MARAGOGI - TEC" table:style-name="ta6">
        <table:table-column table:style-name="co14" table:default-cell-style-name="ce3"/>
        <table:table-column table:style-name="co17" table:default-cell-style-name="ce3"/>
        <table:table-column table:style-name="co18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DRIANE TEIXEIRA BARAC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NDREIA GOMES DE AZEVED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VILA JESSYCA TEIXEIRA DE MENEZ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BARTOLOMEU HONORATO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CAMILA BARRETO MONTEI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ASSIO DOS SANTOS LUZ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HRISJACELE SANTOS FERREIRA DE ARAUJ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LESIVALDO SEVERIANO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CRISTOVAO BERTOLDO DO NASCIMEN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AMIÃO OLIVEIRA SOUZ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DANILO CARVALHO DA SILVA PIR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EDILSON DOS SANTOS BARBOS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EURICO DE LIMA CEZAR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EWERTON HALLAN DE LIM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FABIANA CAMILA GUEDES CUNH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FABRICIA CARLA DE ALBUQUERQUE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FERNANDA PEREIRA LOP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HENNY NAYANE TAVARES DE ARAÚJ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JOSE JOSINALD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KLEBERSON SANTO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LOMANTO LIMA DO NASCIMEN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MANOEL CARLO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MANUEL BENEDITO DA SILVA NE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MARCELO DINIZ DE LOURENCO FIL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PEDRO HENRIQUE DA SILVA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POLLYANNA PESSOA DE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EVERINO RAMOS DA COSTA</text:p>
          </table:table-cell>
          <table:table-cell table:style-name="ce4"/>
          <table:table-cell table:number-columns-repeated="254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MARECHAL - TEC " table:style-name="ta7">
        <table:table-column table:style-name="co14" table:default-cell-style-name="ce3"/>
        <table:table-column table:style-name="co19" table:default-cell-style-name="ce3"/>
        <table:table-column table:style-name="co20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CASSIA DELIE MENDONCA ALV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DRIANO CONRADO ALV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NTONIO JOAQUIM DOS SANTOS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UR BARBOSA DOS ANJ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BARBARA LUISA MARTINS MARIANO DE SOUZ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BIANCA GONCALVES GALDINO DE M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AIO MELO LANDEOSI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ARINA DA PAZ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CRISTIANE SIMOES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RISTINA RODRIGUES BERNARDO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DEISE MENDES DE ARAUJO CUNH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DIANA LUCIA RAMOS BALBIN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DIOGO DE VASCONCELOS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DORIVAL APRATTO TORRES PUGLIESI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EVELYN CORREIA DE OLIVEIRA CAVALCANT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FERNANDA SANTOS FRAGOSO MODES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GEORGIA VALERIA ANDRADE LOUREIRO NUN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IGO CUSTODIO DOS SANTOS CHAGA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IVANILDO BATISTA DE SOUZ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JOANA D ARC DE HOLANDA PADILH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JOSE AILTON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OSE MAX DEIVYS ALVES DE MOU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JOSE RICARDO HONORIO DE MENDONCA FIL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JULIA DE SOUSA FURTAD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KARINE MIRANDA CAST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KLEDSON MARQUES CAVALCANT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LEONAM DA COSTA M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LUANA CAROLINA DE MEDEIROS PAIVA RIBEI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LUCAS DE LIMA MOU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LUCICLAUDIA SILVA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MARIA AMALIA VIEIRA DA CO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MAYARA ROMEIRO LINS BEIROUTI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MILTON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RAPHAEL HENRIQUE CRUZ GONCALV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REEWISON VIEIRA B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RENATA PIRES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RONALDO FERREIR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ROSIENE SILVA DE ARAUJ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SANDOVAL ROCHA COSTA NE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SEBASTIAO JAIR MONTEIRO DE ARAUJ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SERGIO CIRIACO DE FREITA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SILVANIA CORREIA DE ALBUQUERQU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TIAGO RODRIGUES TORRES LEIT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TOMAS GUSTAVO PED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VANDA FIGUEREDO CARDOS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WALDNIS ESPIRITO SANTO DA SILVA</text:p>
          </table:table-cell>
          <table:table-cell table:style-name="ce4"/>
          <table:table-cell table:number-columns-repeated="254"/>
        </table:table-row>
        <table:table-row table:style-name="ro2" table:number-rows-repeated="104852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MURICI - TEC" table:style-name="ta8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AYNNE MARCELLE SANTOS MOR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NNA JULIA GIURIZATTO MEDEIR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NSELMO SILV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NTONIO DE PADUA DE ARAUJO MONTEI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RISEA CRISTINA NASCIMENTO DE CRIS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RISLAINE ALMEIDA OLIVEIRA NOGU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AVI COUTO VI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ECESSARS MONTEIRO DE LIM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DNILDO MACENA DA SILVA FIL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RANCINE LOPES MIRANDA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ISAIAS MARTIN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ISNALDO ALMEIDA BRANDA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IVONALDO GOME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JANAINA FREITAS DE ANDRAD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JEAN TENORIO MENEZ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KELLY JHULIA MOREIRA DOS SANTOS ANDRAD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LAURA FERNANDE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LUIZ GUSTAVO DUARTE AGUIA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ARIA JOSE NASCIMENTO LEITE MACHAD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ARIA KARINE GOMES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ONIQUE WERNECK DE CARVALHO RIBEI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EDESON RAPOSO FIREMAN NE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EIDE APARECIDA FERREIRA MACHAD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RAFAEL LUIZ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REJANE FREIRE GOM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RENATA SIMONE DOMIT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VANESSA RODRIGUES DE GUSMA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WEVANYS FERNANDES ARAUJO</text:p>
          </table:table-cell>
          <table:table-cell table:style-name="ce4"/>
          <table:table-cell table:number-columns-repeated="254"/>
        </table:table-row>
        <table:table-row table:style-name="ro2" table:number-rows-repeated="104854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PALMEIRA - TEC" table:style-name="ta9">
        <table:table-column table:style-name="co24" table:default-cell-style-name="ce3"/>
        <table:table-column table:style-name="co25" table:default-cell-style-name="ce3"/>
        <table:table-column table:style-name="co18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DEILTON RODRIGUES GOM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DRIANA SOARES LIRA DO NASCIMEN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LBERTO NUNES BRASIL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LCEU JOSE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LEZY OLIVEIRA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NA MARCIA ALMEIDA PENZ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NTHONY FRANKLIN VILELA DE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URELIANO ALVE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BRUNO DE SOUZA VIARD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ARLOS ALBERTO SOUTO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CARLOS ANTONIO PEREIR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CELSA MARIA CALHEIROS DE EMERI TENORI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CLEDSON MOURA RAM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RISTIANE WANDERLEI PEIXO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DAYSE CHAVES CARDOSO DE ALMEID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DENIO FERNANDO CALIXTO BARR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DENISSON JOSE MOREIRA FERR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DIEGO PEREIRA MARTINS DA CO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DJENISE MIRAMAR ROMA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EDILENE TORRE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EDNALDO SOARE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EDVALDO MARQUES BRANDA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ELIZANGELA CORREIA MARIANO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FATIMA SIMONE DA CONCEICA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FRANCISCO DE ASSIS LOPES DA CO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GICELLE DE SOUZ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GUSTAVO FERNANDES LUZ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HELDER LIRA DO NASCIMEN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IRIS DAMIA RODRIGU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ISRAEL CORREIA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ITAMAR DE ARAUJO GALIND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JACKELLYNE JEANE ALVES DE ALMEID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JEANE CLEIDE BERNARDO ROCH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JOSE ANTONI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JOSE GILMAR DOS SANTOS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JOSE ROBERTO CARVALHO M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JOSE ROBERTO RODRIGUES FIL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JOSIVAL FELIX DE MOU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JULIA DE ARAUJO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KATRYSON MUNIZ SANTOS CO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MAGALY RODRIGUES LUCI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MANOEL ALVES NE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MANOEL MESSIAS FERREIRA DE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MARCOS ANDRE FERREIRA GRANJ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MARCOS AUGUSTO ALVE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MARIA DE FATIMA BORGES DOS SANTOS CORDEI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MARIA MARGARETH LIM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MARIA MARTHA PEREIRA ACIOLI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MARIANA DE ARAUJO SANTAN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MAYARA GABRIELLE DOS SANTOS L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MONIQUE DE SÁ TAVARES VIARD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MOZALI MIRANDA DE BRI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MUCIO SANTO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NILMARA SILVA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PAULO ROBERTO LUCIO HENRIQU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RAFAELLA NUNES DE ARAUJ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RENATA SANTANA VI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ROSEMARY DE OLIVEIRA FERR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AMIA MARIA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ARA FERREIR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EVERINO FERREIR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HANIA JESSIKA CAVALCANTE RODRIGUES GOM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UBIRATAN DE CERQUEIRA TINTIN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VALTER LUIZ DE AMORIM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ZENILTON QUARESMA DE LIRA</text:p>
          </table:table-cell>
          <table:table-cell table:style-name="ce4"/>
          <table:table-cell table:number-columns-repeated="254"/>
        </table:table-row>
        <table:table-row table:style-name="ro2" table:number-rows-repeated="104850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PENEDO - TEC" table:style-name="ta10">
        <table:table-column table:style-name="co14" table:default-cell-style-name="ce3"/>
        <table:table-column table:style-name="co26" table:default-cell-style-name="ce3"/>
        <table:table-column table:style-name="co27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NA PAULA OLIVEIRA CABRAL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BARBARA TEREZA BRANDAO GUERREIRO BARBOS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ARLOS BRAULINO NOVAES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ARLOS EDUARDO MENEZES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CARLOS MIRAND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LAUDIO JOSE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DIOGO MATTOS ACRUX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DOMENICO PEREIRA TENORI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LAINE CRISTINA DA SILVA COST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FLAVIA PATRICIA SEIXA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FRANKLEYTHON PEREIR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GERALDO ALVES CORDEI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GISELLE MOREIR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JEAN NASCIMENTO DE JESU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JOSE EMMANOEL LIM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JOSE FRANCISCO VI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JULIANA RIBEIRO DE ALBUQUERQUE PACHEC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LIDIANE DAS NEVES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LIDIANE DE ALMEIDA PER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LUCAS MATHEUS ALVES SOUZ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MARCELO MARQUES ALV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MARIA LUZIA ALEXANDRE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NATALI DA SILVA SOUZ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NAYARA DE ARAUJO VASCONCELOS CARVAL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POLYANNE SOUTO DE BRI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RITA DE CASSIA TAVARES DE M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RUBENIA MABIA DA SILVA BARBOS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TATIANE APARECIDA SANTOS NASCIMEN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VANDERLAN FERNANDO ROCHA SILVA</text:p>
          </table:table-cell>
          <table:table-cell table:style-name="ce4"/>
          <table:table-cell table:number-columns-repeated="254"/>
        </table:table-row>
        <table:table-row table:style-name="ro2" table:number-rows-repeated="104854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PIRANHAS - TEC" table:style-name="ta11"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LESSANDRA VIEIR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LEX FRANCISCO DE MEDEIR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ASSIO AQUINO ROCH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DAMAZIO ALENCAR SIQUEIRA DE FARIA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DAONE DA SILV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DARLAN BRAGA ALVES SOAR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DIEGO GOURTHIERES CAMPOS FERNAND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DUNIA DE CASSIA GUERRA CAMP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RICK JOSE GOME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FERNANDA KARINA PEREIRA DA FONSEC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FERNANDO ANTONIO DE ANDRADE MORAI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GRACIELLE BEZERRA GRACINO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HUGO JOSE DE ARAUJO CORREI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IGOR VASCONCELOS DE ADELIN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JESSICA TENORIO DA FONSEC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JOSE ROBSON DOS SANTOS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JOSINO DE CARVALHO RIBEI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LAURO ALVES DE CARVAL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LUANA VITAL CAVALCANTE BRANDA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MARCIO ALEXANDRE VELOSO GOM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MARCONDES INACI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MARIANO ALEXANDRE DA SILVA NETO FIL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PAULO RONIEL DOS SANTOS ISIDO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RAIZA DE ARAUJO PINHEI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REGILANE MARQUES FEITOS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RENATA MARIA WANDERLEY ROCHA DE S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RENDRIKSON GONCALVES ALENCA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RHAMAYANA BARROS BARRE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STEPHANIE CAROLINE LEOPOLDO DE CORDO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TAIZA LIMA DA CUNH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VICTOR HUGO SANTOS DE SOUZ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WELLTON AMORIM FALCAO DE LIMA</text:p>
          </table:table-cell>
          <table:table-cell table:style-name="ce4"/>
          <table:table-cell table:number-columns-repeated="254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RIO LARGO - TEC" table:style-name="ta12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RLOS ALBERTO FEITOS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LANE COSTA DE SOUZA CABRAL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STHER NASCIMENTO SOARES DE FREITA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ABRICIO DOMINGOS FERREIRA DA ROCH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ILIARDE BISP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JADILSON GOMES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JAKELLINE CIPRIANO DOS SANTOS RAPOS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JIRLENE BARROS MONTEI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JOSE AUGUSTO ARAUJO ALV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JULIANA MELO CASADO BRANDA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EONARDO ASSIS DE BULHO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IDIANNE LEITE E L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LUIZ HUMBERTO RAFAEL DOS SANTOS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RCUS ANDRE FREIRE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ROBSON BEATRIZ DE SOUZ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ROMILDO BARRETO DA SILVA LIN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ROSA MARIA SANTOS</text:p>
          </table:table-cell>
          <table:table-cell table:style-name="ce4"/>
          <table:table-cell table:number-columns-repeated="254"/>
        </table:table-row>
        <table:table-row table:style-name="ro2" table:number-rows-repeated="104855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SANTANA - TEC" table:style-name="ta13">
        <table:table-column table:style-name="co21" table:default-cell-style-name="ce3"/>
        <table:table-column table:style-name="co7" table:default-cell-style-name="ce3"/>
        <table:table-column table:style-name="co10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NDRE LUIZ ARAUJO E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NGELINE SANTOS CASTR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NNA BEATRIZ VIEIRA PALM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EGO DOS SANTOS ALV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LTON BEZERRA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MERSON FEITOSA LIN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IVALDO AMANCI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VERTON SILVA SOAR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ENILDO FERREIRA DA NOBREG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ILDA MARIA PEREIRA ARAUJ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IARA MARIA FELIX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ISABELLA CRISTINA SAMPAIO PASSOS DE LIM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JACHELLINE DE ABREU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JONAS BATISTA DE ALENCA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JOSE TADEU DO NASCIMEN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PEDRO HENRIQUE SILVA CAVALCANT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PEDRO MANOEL PRESTRELO VALADAR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POLIANA KELLY SEGALEN DE MOU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AFAEL DOS SANTOS BALBIN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EVERINO BRUNO COST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HEILA ENAURA SILVA DE ALMEID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ILVIA MARIA SILVA GUIMARA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THAIS GOMES CARVALH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TIMOTEO PEREIRA FERNAND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VINICIUS RODRIGUES AMORIM</text:p>
          </table:table-cell>
          <table:table-cell table:style-name="ce4"/>
          <table:table-cell table:number-columns-repeated="254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SÃO MIGUEL - TEC" table:style-name="ta14">
        <table:table-column table:style-name="co34" table:default-cell-style-name="ce3"/>
        <table:table-column table:style-name="co9" table:default-cell-style-name="ce3"/>
        <table:table-column table:style-name="co35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LESSANDRA TAVARES MOR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LLISON ROBERTO COSTA WANDERLEY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NA CAROLINE DE OLIVEIR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NTONIO CAVALCANTI CAJUEIRO NE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DEISY ANNY BOMFIM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DJALMA BARBOSA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FERNANDO MILTON SILVA DE MENDONC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FILIPE ESTEVES DO REG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GIOVANNA SILVA VANDERLEI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JOAO VITOR DE OLIVEIRA MOR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LETACIO LUCENA FREITAS JUNIOR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LUCIELMA SEMIA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NICA FRANCA DA SILVA BARR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PAULETE CONSTANTINO CERQU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PAULO HENRIQUE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ROSE MARY SOARES DE LIMA ALBUQUERQU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TAMARA GAMA CAVALCANT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THAYANA BERIL PIMENTEL VASCONCELOS</text:p>
          </table:table-cell>
          <table:table-cell table:style-name="ce4"/>
          <table:table-cell table:number-columns-repeated="254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SATUBA - TEC" table:style-name="ta15">
        <table:table-column table:style-name="co36" table:default-cell-style-name="ce3"/>
        <table:table-column table:style-name="co37" table:default-cell-style-name="ce3"/>
        <table:table-column table:style-name="co26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DEMAR DA SILVA PAULIN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DEMILSON GALDINO DOS SANTO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DEMILTON JOSE GOME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DRIANA CIRQUEIRA FREIRE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DRIANO ADERNE PASTOR CRUZ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LINE BUARQUE DE GUSMAO BARBOS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LINE FERREIRA LOPE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NA MARIA LEAL COST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NDRE BARROS LEONE FREITA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NTONIO GONZAGA CALAD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PARECIDA MARIA DA SILV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RAKEN CAVALCANTE NET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BRUNO RAFAEL ROCHA DE ARAUJ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ARLOS ROBERTO LIRA BARRO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DAVID ALVES COST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DIOGO MAGALHAES DE BARRO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DURVAL FERREIR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EDITE SANTOS DE MEL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ELIANA MARIA COIMBRA PEIXOT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ELISANGELA BARBOSA DE LIM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ELIVANE ROSA BATISTA DE OLIVEIR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ELIZABETE BEZERRA PATRIOT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FABRICIO DA SILVA AMORIM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FELIPE BAKKER DE BRIT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FELIPE FELIX DE OLIVEIR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FERNANDO ANTONIO LUIS DOS SANTO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FLAVIA MARIA MONTEIRO DE LIMA EMILIAN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GABRIEL DE LIMA FAUSTIN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GENUZI DE LIM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GERSON PRAXEDES DE OLIVEIR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GILDASIO GOMES DE FRANC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GLICIA MARIS ALBUQUERQUE LUCI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GUILHERME MILESI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HELIO AMARO LIM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IVANI DOS SANTO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JAMERSON NERI CAVALCANTE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JANA KELLY DOS SANTO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JENYFFER MONTEIRO FREIRE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JESUALDO MATIAS DOS SANTO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JOAO CORREIA DE MEDEIRO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JORGE GESTEIRA VAZ DE CARVALHO FILH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JOSE ADAUTO DO NASCIMENTO NOBRE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JOSE ADELMO FERREIR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JOSE GOMES DE ARAUJ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JOSE LUIZ SAMBRAN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JOSE WALTER GOMES COST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JOSUE MARIO PEREIRA DIA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LAUDENICE DE ARAUJO MATIA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LEONARDO MOREIRA REG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LUCIANA LIMA DOS SANTO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LUCIANO DA SILVA MARTIN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LUCIANO DE ARAUJO SILV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LUIZ CICERO DO NASCIMENTO REG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MANOEL SANTOS DA SILV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MANUELA COELHO OMEN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MARCEL RAMOS CAVALCANTE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MARCOS DA SILVA GOME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MARIA DAS GRACAS PESSOA CAVALCANTE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MARIA DO CARMO FERREIRA DA SILV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MARIA GILVANIA XAVIER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MARIA INEZ BARBOSA BEZERR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MARIA JOSE ALMEIDA SOUZA OMEN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MARINEIDE PINTO DA SILVA GODOY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MAURO HENRIQUE NEVES SALE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MAYARA RAYSA LIMA ESTEVE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MILENA FERRO DE AMORIM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OSVANIR DA SILVA ALVE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PABLLO HENRIQUE DE SOUZA LIM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PAULO JORGE SANTAN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PAULO JOSEAS MARQUES DA SILV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PAULO MARCELO DE SIQUEIRA CASAD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PEDRO BARROS LIMA DO NASCIMENT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RAFAEL FERREIRA DE SANTAN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RAYANNA UCHOA GOME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RICHARD PLACIDO PEREIRA DA SILV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RIVANALDO JOSE DOS SANTO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ROBERTO MEDEIROS DA FONSECA CAVALCANTE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ROSELI BRANDAO DUARTE TENORIO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SANDRA SEBASTIANA DOS SANTO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SEBASTIAO PEDRO DA SILV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SILVIO PAES DE LIM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SIRLEIDE MARIA DE SANTAN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SURAMA MARIZ DOS SANTO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TARCISIO LIMA FERREIR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TASSYANO FEITOSA DE AMORIM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UILLIANE FAUSTINO DE LIMA GONCALVE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WILLIAN GABRIEL CERQUEIRA DA ROCH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YURI DELEON BUARQUE MAGALHAES DE SOUZA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ZAIRA MARIA CAMERINO TORRES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ZELIA MARIA MAGALHAES MONTE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ZEVANILTON LINS DE ALBUQUERQUE</text:p>
          </table:table-cell>
          <table:table-cell table:style-name="ce4"/>
          <table:table-cell table:style-name="ce5"/>
          <table:table-cell table:number-columns-repeated="253"/>
        </table:table-row>
        <table:table-row table:style-name="ro2" table:number-rows-repeated="104848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AMPUS VIÇOSA - TEC" table:style-name="ta16"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" table:number-columns-repeated="254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INATURA</text:p>
          </table:table-cell>
          <table:table-cell table:number-columns-repeated="25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LINE LOURENÇO DA SILVA NASCIMENT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LAUDIA MARIA RODRIGUES DE JESU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DAULIN KAPICHE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DUARDO DE LIMA GOM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MAUR FLORENCIO DE OLIVEIR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JEFERSON TENORI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JULIANA COSTA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JUNIOR FELIPE DE OLIVEIRA NASCIMENTO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LUIS ANTONIO OLIVEIRA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LUIZA GLACIETE FREIRE GONCALV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MARCUS GLAUCO GOMES MENDE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RIA PATRICIA FAUSTIN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ERANDOLINA PEREIRA DE MEL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RODRIGO FERNANDES VANDERLEI VASCO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ERGIO RAFAEL TENORIO DA SILVA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TARCISIO JOSE SIRLANDY DOS SANTOS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TUANE SANIELY DOS SANTOS VASCONCELOS</text:p>
          </table:table-cell>
          <table:table-cell table:style-name="ce4"/>
          <table:table-cell table:number-columns-repeated="254"/>
        </table:table-row>
        <table:table-row table:style-name="ro2" table:number-rows-repeated="104855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REITORIA - TEC" table:style-name="ta17">
        <office:forms form:automatic-focus="false" form:apply-design-mode="false"/>
        <table:table-column table:style-name="co24" table:default-cell-style-name="Default"/>
        <table:table-column table:style-name="co41" table:default-cell-style-name="ce10"/>
        <table:table-column table:style-name="co42" table:default-cell-style-name="ce10"/>
        <table:table-column table:style-name="co4" table:number-columns-repeated="255" table:default-cell-style-name="ce10"/>
        <table:table-row table:style-name="ro3">
          <table:table-cell table:style-name="ce6" office:value-type="string" calcext:value-type="string">
            <text:p>Nº</text:p>
          </table:table-cell>
          <table:table-cell table:style-name="ce8" office:value-type="string" calcext:value-type="string">
            <text:p>NOME</text:p>
          </table:table-cell>
          <table:table-cell table:style-name="ce11" office:value-type="string" calcext:value-type="string">
            <text:p>ASSINATURA</text:p>
          </table:table-cell>
          <table:table-cell table:number-columns-repeated="25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ADELIA MARIA LEAL DA CRUZ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ADEMIR DE MELO CARVALHO FILH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ADILANE OLIVEIRA SANTOS DE FRANC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ADRIANA LINS DE GUSMAO VILA NO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ADRIANA PAULA NOGUEIRA DOS SANTOS LOP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ADRIANO DA SILVA ARAUJ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ALANA JESSICA VILELA MESSIA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ALAN DE ALMEIDA PINHEIR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ALESSANDRO BAPTISTA TELL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ALEXANDRE CORREIA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ALISSON VANDRE DA PAZ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ALTANYS SILVA CALHEIR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ANA CRISTINA NASCIMENTO CAVALCANTE VIEI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ANA MERCIA CORREIA PAIS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ANA PAULA ALVES VILEL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ANA PAULA SALES MARTIN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ANA ROBERTA BELO MATOS DE FIGUEIRED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ANDERSON MAIA DE ALBUQUERQUE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ANDREA GUIMARAES DE MAGALHAES PACHEC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ANDREIA MARIA SANGREMAN MOU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ANDRIA FABRICIA DE LIMA CUNH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ANGELA FATIMA OLIVEIRA DA CRUZ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ANITA DA SILVA BEZER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ANNA CAROLINA OMENA VASCONCELLOS LE CAMPION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ANNY ROCHELLY VIEIRA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ANTONIO CARLOS DOS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AQUELINE CAVALCANTE DE OLIVEI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BRUNO MENDONCA MONTEIRO DE CARVALH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BYANCHEYLLA LESSA ROCHA DE FREITA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CAIO CESAR REIS ROMARIZ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>
            <text:p>CAIO CESAR REIS ROMARIZ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>
            <text:p>CARLA MONTENEGRO DAMASO CARNAUB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9" office:value-type="string" calcext:value-type="string">
            <text:p>CARLOS FABIANO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9" office:value-type="string" calcext:value-type="string">
            <text:p>CARLOS HENRIQUE SANTOS DE OLIVEI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9" office:value-type="string" calcext:value-type="string">
            <text:p>CAROLINA MENDONCA DE MORAES DUARTE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9" office:value-type="string" calcext:value-type="string">
            <text:p>CASSIA MARIA DO NASCIMENTO FELIX ANDRADE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9" office:value-type="string" calcext:value-type="string">
            <text:p>CELIA MARIA VIANA COST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9" office:value-type="string" calcext:value-type="string">
            <text:p>CHARLES NODIER CAVALCANTI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9" office:value-type="string" calcext:value-type="string">
            <text:p>CHRISTIAN FRANTZ RUFF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9" office:value-type="string" calcext:value-type="string">
            <text:p>CICERA ILZA DANTA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9" office:value-type="string" calcext:value-type="string">
            <text:p>CLAUDIA SUZANA CORREIA LIMA FIALH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9" office:value-type="string" calcext:value-type="string">
            <text:p>CLAUDIA VIVIAN DE OLIVEIRA AMORIM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9" office:value-type="string" calcext:value-type="string">
            <text:p>CLAUDIONOR ALBUQUERQUE LIMA JUNIOR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9" office:value-type="string" calcext:value-type="string">
            <text:p>CLEISON CALASAS DE ALMEID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9" office:value-type="string" calcext:value-type="string">
            <text:p>CLEMERSON CORREIA DE ANDRADE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9" office:value-type="string" calcext:value-type="string">
            <text:p>CRISTIANE FRANCISCO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9" office:value-type="string" calcext:value-type="string">
            <text:p>CRISTIANO MOREIRA ALV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9" office:value-type="string" calcext:value-type="string">
            <text:p>DALVA MARTINS MONTENEGRO BARROCAS COST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9" office:value-type="string" calcext:value-type="string">
            <text:p>DANIELA VERENA NEVES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9" office:value-type="string" calcext:value-type="string">
            <text:p>DANIEL CABRAL DE ALMEID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9" office:value-type="string" calcext:value-type="string">
            <text:p>DANIELLE CLARA SANTANA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9" office:value-type="string" calcext:value-type="string">
            <text:p>DANIELLY SPOSITO PESSOA DE MEL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9" office:value-type="string" calcext:value-type="string">
            <text:p>DAPHNE CONSUELO DA SILVA OLIVEI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9" office:value-type="string" calcext:value-type="string">
            <text:p>DARISLANIA DA SILVA ROCH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9" office:value-type="string" calcext:value-type="string">
            <text:p>DICKINSON MOURA CAVALCANTE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9" office:value-type="string" calcext:value-type="string">
            <text:p>DIVA CAROLINA ANTAS DE ASSI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9" office:value-type="string" calcext:value-type="string">
            <text:p>EDGLEI VERGETTI DE SIQUEIRA MEL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9" office:value-type="string" calcext:value-type="string">
            <text:p>EDSON DE ALBUQUERQUE MOREN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9" office:value-type="string" calcext:value-type="string">
            <text:p>EDUARDO HENRIQUE SOARES SARMENT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EMANUELLE TEIXEIRA GAI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9" office:value-type="string" calcext:value-type="string">
            <text:p>ENOCH FREITAS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9" office:value-type="string" calcext:value-type="string">
            <text:p>FABIANNA DOMINGUES LINS CAVALCANTE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9" office:value-type="string" calcext:value-type="string">
            <text:p>FELIPE BEZERRA BARBOS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9" office:value-type="string" calcext:value-type="string">
            <text:p>FERNANDA DE OLIVEIRA CANDID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9" office:value-type="string" calcext:value-type="string">
            <text:p>FERNANDA SILVA BEZERRA DE ALBUQUERQUE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9" office:value-type="string" calcext:value-type="string">
            <text:p>FERNANDO ANTONIO CORADO CARNEIR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9" office:value-type="string" calcext:value-type="string">
            <text:p>FILIPE ARAUJO SOUZ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9" office:value-type="string" calcext:value-type="string">
            <text:p>GABRIELA LINS VEIG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9" office:value-type="string" calcext:value-type="string">
            <text:p>GERONIMO VICENTE DOS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9" office:value-type="string" calcext:value-type="string">
            <text:p>GESUALDO MENEZES CAVALCANTE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9" office:value-type="string" calcext:value-type="string">
            <text:p>GLYCIA GUIMARAES SOUZA MEND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9" office:value-type="string" calcext:value-type="string">
            <text:p>HANDRIK PALMEIRA MAGALHA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9" office:value-type="string" calcext:value-type="string">
            <text:p>HERACLITO DE ALMEIDA AVILA JUNIOR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9" office:value-type="string" calcext:value-type="string">
            <text:p>HEVERTON LIMA DE ANDRADE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9" office:value-type="string" calcext:value-type="string">
            <text:p>IRAN RODRIGUES GONZAGA JUNIOR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9" office:value-type="string" calcext:value-type="string">
            <text:p>ISABEL CRISTINA SALES DE AZEVED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9" office:value-type="string" calcext:value-type="string">
            <text:p>ISABELLA COSTA FIGUEIREDO MEDEIR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9" office:value-type="string" calcext:value-type="string">
            <text:p>ISADORA DE OLIVEI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9" office:value-type="string" calcext:value-type="string">
            <text:p>JACKSON FURTUOSO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9" office:value-type="string" calcext:value-type="string">
            <text:p>JACQUELINE GOM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9" office:value-type="string" calcext:value-type="string">
            <text:p>JACQUELINE GONCALVES DE BARR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9" office:value-type="string" calcext:value-type="string">
            <text:p>JAELSON GRACILIANO DOS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9" office:value-type="string" calcext:value-type="string">
            <text:p>JAIR FRANCISCO DE SOUSA LIM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9" office:value-type="string" calcext:value-type="string">
            <text:p>JANIRA SILVA TOJAL REG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9" office:value-type="string" calcext:value-type="string">
            <text:p>JAQUELINE CABRAL LOPES CARVALH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9" office:value-type="string" calcext:value-type="string">
            <text:p>JEFFERSON GERLANIO DO NASCIMENT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9" office:value-type="string" calcext:value-type="string">
            <text:p>JHONATHAN WILKER DA SILVA PIN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9" office:value-type="string" calcext:value-type="string">
            <text:p>JOAO PAULO AJALA SORGAT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9" office:value-type="string" calcext:value-type="string">
            <text:p>JONATAS ROCHA CRUZ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9" office:value-type="string" calcext:value-type="string">
            <text:p>JONILSON SIMOES DE OLIVEI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9" office:value-type="string" calcext:value-type="string">
            <text:p>JONISON ALVES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9" office:value-type="string" calcext:value-type="string">
            <text:p>JORDANA KELLY DA SILVA GONCALV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9" office:value-type="string" calcext:value-type="string">
            <text:p>JORDANNYA DANNYELLY DO NASCIMENTO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9" office:value-type="string" calcext:value-type="string">
            <text:p>JORGE LUIZ BARBOSA DOS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9" office:value-type="string" calcext:value-type="string">
            <text:p>JORGE LUIZ MARANHAO BARBOS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9" office:value-type="string" calcext:value-type="string">
            <text:p>JOSE EMILIANO DOS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9" office:value-type="string" calcext:value-type="string">
            <text:p>JOSEFA COSTA BRAZ E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9" office:value-type="string" calcext:value-type="string">
            <text:p>JOSE SIMPLICIO DE MEDEIROS NET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9" office:value-type="string" calcext:value-type="string">
            <text:p>JOSE WELLINGTON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JULIANA BARROS DOS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9" office:value-type="string" calcext:value-type="string">
            <text:p>JULIANA CHAVES DA SILVA SANTAN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9" office:value-type="string" calcext:value-type="string">
            <text:p>JULIO CESAR ARAUJO DE OLIVEIRA ALV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9" office:value-type="string" calcext:value-type="string">
            <text:p>KARINE DA SILVA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9" office:value-type="string" calcext:value-type="string">
            <text:p>KASSIA CAMILA RIBEIRO RUFIN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9" office:value-type="string" calcext:value-type="string">
            <text:p>KELLY MEDEIROS DE OLIVEIRA BARBOS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9" office:value-type="string" calcext:value-type="string">
            <text:p>KELLY MORGANNA DA SILVA ARAUJO CAVALCANTE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9" office:value-type="string" calcext:value-type="string">
            <text:p>LARISSA CABRAL DE MENDONCA SARMENT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9" office:value-type="string" calcext:value-type="string">
            <text:p>LARISSA SANTOS CARREIR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9" office:value-type="string" calcext:value-type="string">
            <text:p>LARISSE COIMBRA CERQUEIRA TOLED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9" office:value-type="string" calcext:value-type="string">
            <text:p>LEANDRO PEREIRA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9" office:value-type="string" calcext:value-type="string">
            <text:p>LUCAS BRAGA DE BARR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9" office:value-type="string" calcext:value-type="string">
            <text:p>LUCAS DE MELO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9" office:value-type="string" calcext:value-type="string">
            <text:p>LUCAS TORQUATO DE MEL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9" office:value-type="string" calcext:value-type="string">
            <text:p>LUCIANA FONSECA PONT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9" office:value-type="string" calcext:value-type="string">
            <text:p>LUIZ CARLOS TELES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9" office:value-type="string" calcext:value-type="string">
            <text:p>MANUELA PEDROSA VILEL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9" office:value-type="string" calcext:value-type="string">
            <text:p>MARCELA DE ANDRADE PEREI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9" office:value-type="string" calcext:value-type="string">
            <text:p>MARCIANA BARROS CORREIA DE SOUZ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9" office:value-type="string" calcext:value-type="string">
            <text:p>MARCIO LINS DA ROCH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MARCO ANTONIO DE ALBUQUERQUE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9" office:value-type="string" calcext:value-type="string">
            <text:p>MARCOS ANTONIO DOS SANTOS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9" office:value-type="string" calcext:value-type="string">
            <text:p>MARCOS PAULO JOSE DE MELO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9" office:value-type="string" calcext:value-type="string">
            <text:p>MARCOS VINICIUS DO PRADO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9" office:value-type="string" calcext:value-type="string">
            <text:p>MARGARETH NUNES DE MIRANDA VASCONCELL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9" office:value-type="string" calcext:value-type="string">
            <text:p>MARGAREZ RODRIGUES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9" office:value-type="string" calcext:value-type="string">
            <text:p>MARIA BETANIA DOS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9" office:value-type="string" calcext:value-type="string">
            <text:p>MARIA CAROLINA SANTA RITA LACERD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9" office:value-type="string" calcext:value-type="string">
            <text:p>MARIA DE LOURDES TAVARES DA LUZ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9" office:value-type="string" calcext:value-type="string">
            <text:p>MARIA GORETE CARVALHO MEL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9" office:value-type="string" calcext:value-type="string">
            <text:p>MARIA LUCIA GABRIEL RICARDO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9" office:value-type="string" calcext:value-type="string">
            <text:p>MARIANA DUARTE DE ASSUNCA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9" office:value-type="string" calcext:value-type="string">
            <text:p>MARIANA MELO DE OLIVEIRA LIMA COST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9" office:value-type="string" calcext:value-type="string">
            <text:p>MARIA ROSINEIDE CAVALCANTE BITTENCOURT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9" office:value-type="string" calcext:value-type="string">
            <text:p>MARIA VERONICA DE MEDEIROS LOP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9" office:value-type="string" calcext:value-type="string">
            <text:p>MARILIA CRISTYNE SOUTO GALVAO BARROS MATSUMOT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9" office:value-type="string" calcext:value-type="string">
            <text:p>MARIVANY BARBOSA COSTA SOUZA CARNEIR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9" office:value-type="string" calcext:value-type="string">
            <text:p>MARLI RIBEIRO DOS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9" office:value-type="string" calcext:value-type="string">
            <text:p>MAURICIO CALDAS DE VASCONCEL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9" office:value-type="string" calcext:value-type="string">
            <text:p>MAURICIO FERREIRA MENEZ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9" office:value-type="string" calcext:value-type="string">
            <text:p>MELISSA ROSSANA DE OLIVEIRA MENEZ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9" office:value-type="string" calcext:value-type="string">
            <text:p>MIGUEL KLEBIS VINICIUS D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9" office:value-type="string" calcext:value-type="string">
            <text:p>MIRIAN LUISA TORRES OLIVEI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9" office:value-type="string" calcext:value-type="string">
            <text:p>MIRNA CUSTODIO DOS SANTOS SILVA MOREI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9" office:value-type="string" calcext:value-type="string">
            <text:p>MONICA CARNEIRO LEAO DE ALBUQUERQUE LOP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9" office:value-type="string" calcext:value-type="string">
            <text:p>NADIEGE MARIA DA SILVA DELFIN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9" office:value-type="string" calcext:value-type="string">
            <text:p>NAILENA MAIKA DA ROCHA VIEI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9" office:value-type="string" calcext:value-type="string">
            <text:p>NATALIA CALHEIROS VASCONCELL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9" office:value-type="string" calcext:value-type="string">
            <text:p>NATALIA JULIA BATISTA DORIA SILVEI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9" office:value-type="string" calcext:value-type="string">
            <text:p>NATASHA NAVARRO PEDROS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9" office:value-type="string" calcext:value-type="string">
            <text:p>NATIEL JOHNSON SANTOS DE HOLAND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9" office:value-type="string" calcext:value-type="string">
            <text:p>NEIDE LUCIA SOARES CALAZAN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9" office:value-type="string" calcext:value-type="string">
            <text:p>NELMA COSTA TENORI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9" office:value-type="string" calcext:value-type="string">
            <text:p>NEREIDA DE SOUZA MEDEIR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9" office:value-type="string" calcext:value-type="string">
            <text:p>NICHOLAS PETERSON VIEIRA DOS SANTO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9" office:value-type="string" calcext:value-type="string">
            <text:p>PATRICIA PEREIRA PAI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9" office:value-type="string" calcext:value-type="string">
            <text:p>PEDRO HENRIQUE RAMOS DE SOUZ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9" office:value-type="string" calcext:value-type="string">
            <text:p>PLINIO LINS PADILH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9" office:value-type="string" calcext:value-type="string">
            <text:p>RAFAEL GABRIEL ASSI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9" office:value-type="string" calcext:value-type="string">
            <text:p>RAFAELLA CRISTINA TEIXEIRA PENED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9" office:value-type="string" calcext:value-type="string">
            <text:p>RAFAEL LESSA PACHEC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9" office:value-type="string" calcext:value-type="string">
            <text:p>REMIA VASCONCELLOS CAVALCANTI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9" office:value-type="string" calcext:value-type="string">
            <text:p>RENATA FERNANDES MARRETA DE SOUZ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9" office:value-type="string" calcext:value-type="string">
            <text:p>RITA DE CASSIA BARBOSA LOP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9" office:value-type="string" calcext:value-type="string">
            <text:p>ROBERTA MARIA SOARES ROCHA SILV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9" office:value-type="string" calcext:value-type="string">
            <text:p>ROBERTO MARQUES VEECK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9" office:value-type="string" calcext:value-type="string">
            <text:p>RODOLPHO JUCA WANDERLEY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9" office:value-type="string" calcext:value-type="string">
            <text:p>ROGERIO CESAR PEIXOTO FRAGOS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68" calcext:value-type="float">
            <text:p>168</text:p>
          </table:table-cell>
          <table:table-cell table:style-name="ce9" office:value-type="string" calcext:value-type="string">
            <text:p>RONYVANE FERREIRA BEZER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69" calcext:value-type="float">
            <text:p>169</text:p>
          </table:table-cell>
          <table:table-cell table:style-name="ce9" office:value-type="string" calcext:value-type="string">
            <text:p>ROSANGELA CERQUEIRA DA LUZ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9" office:value-type="string" calcext:value-type="string">
            <text:p>ROSIVAL ARAUJ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71" calcext:value-type="float">
            <text:p>171</text:p>
          </table:table-cell>
          <table:table-cell table:style-name="ce9" office:value-type="string" calcext:value-type="string">
            <text:p>SEBASTIAO ANTONIO DA SILVA JUNIOR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72" calcext:value-type="float">
            <text:p>172</text:p>
          </table:table-cell>
          <table:table-cell table:style-name="ce9" office:value-type="string" calcext:value-type="string">
            <text:p>SELMA ZACARIAS DE OLIVEIR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9" office:value-type="string" calcext:value-type="string">
            <text:p>SHYRDNEZ DE AZEVEDO FARIA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74" calcext:value-type="float">
            <text:p>174</text:p>
          </table:table-cell>
          <table:table-cell table:style-name="ce9" office:value-type="string" calcext:value-type="string">
            <text:p>SILVANA KELLY COIMBRA PEIXOT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style-name="ce9" office:value-type="string" calcext:value-type="string">
            <text:p>SOCRATES MESQUITA BOMFIM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9" office:value-type="string" calcext:value-type="string">
            <text:p>SORAIA GONCALVES DA SILVA SAND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9" office:value-type="string" calcext:value-type="string">
            <text:p>STELLA LIMA DE ALBUQUERQUE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9" office:value-type="string" calcext:value-type="string">
            <text:p>SUZANY CRISTINA VILHENA RODRIGUES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9" office:value-type="string" calcext:value-type="string">
            <text:p>TADEU PATELO BARBOS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9" office:value-type="string" calcext:value-type="string">
            <text:p>TANIA MARIA COELH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9" office:value-type="string" calcext:value-type="string">
            <text:p>TIAGO AMARAL SOTER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9" office:value-type="string" calcext:value-type="string">
            <text:p>UZIEL SILVA BARBOS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83" calcext:value-type="float">
            <text:p>183</text:p>
          </table:table-cell>
          <table:table-cell table:style-name="ce9" office:value-type="string" calcext:value-type="string">
            <text:p>VALERIA MARIA PEIXOTO CARDOS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84" calcext:value-type="float">
            <text:p>184</text:p>
          </table:table-cell>
          <table:table-cell table:style-name="ce9" office:value-type="string" calcext:value-type="string">
            <text:p>VIRGINIA MARIA PALMEIRA CANUT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9" office:value-type="string" calcext:value-type="string">
            <text:p>WAGNER DOS SANTOS FONSECA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9" office:value-type="string" calcext:value-type="string">
            <text:p>WALLACE ESTEVES DO REGO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87" calcext:value-type="float">
            <text:p>187</text:p>
          </table:table-cell>
          <table:table-cell table:style-name="ce9" office:value-type="string" calcext:value-type="string">
            <text:p>WALTER TENORIO DAS NEVES JUNIOR</text:p>
          </table:table-cell>
          <table:table-cell table:style-name="ce12"/>
          <table:table-cell table:number-columns-repeated="255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9" office:value-type="string" calcext:value-type="string">
            <text:p>WILLIAMS DE CASTRO SILVA</text:p>
          </table:table-cell>
          <table:table-cell table:style-name="ce12"/>
          <table:table-cell table:number-columns-repeated="255"/>
        </table:table-row>
        <table:table-row table:style-name="ro3" table:number-rows-repeated="1048386">
          <table:table-cell table:number-columns-repeated="258"/>
        </table:table-row>
        <table:table-row table:style-name="ro3">
          <table:table-cell table:number-columns-repeated="2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7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6:09:33.7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rapiraca" style:display-name="PageStyle_Arapira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B_20_Bentes" style:display-name="PageStyle_B Bent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Batalha" style:display-name="PageStyle_Batalh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ruripe" style:display-name="PageStyle_Corurip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ceió" style:display-name="PageStyle_Maceió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ragogi" style:display-name="PageStyle_Maragog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rechal_20_Deodoro" style:display-name="PageStyle_Marechal Deodor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urici" style:display-name="PageStyle_Muric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almeira" style:display-name="PageStyle_Palmeir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nedo" style:display-name="PageStyle_Pened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iranhas" style:display-name="PageStyle_Piranha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io_20_Largo" style:display-name="PageStyle_Rio Larg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ntana" style:display-name="PageStyle_Santan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ão_20_Miguel" style:display-name="PageStyle_São Miguel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tuba" style:display-name="PageStyle_Satuba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çosa" style:display-name="PageStyle_Viçosa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itoria" style:display-name="PageStyle_Reitoria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1T15:20:02.718000000</dc:date>
    <meta:editing-cycles>76</meta:editing-cycles>
    <meta:editing-duration>PT1H22M51S</meta:editing-duration>
    <meta:creation-date>2018-10-11T14:18:18.078000000</meta:creation-date>
    <meta:generator>LibreOffice/5.3.3.2$Windows_X86_64 LibreOffice_project/3d9a8b4b4e538a85e0782bd6c2d430bafe583448</meta:generator>
    <meta:document-statistic meta:table-count="17" meta:cell-count="1679" meta:object-count="0"/>
  </office:meta>
</office:document-meta>
</file>