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58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76.46mm"/>
    </style:style>
    <style:style style:name="co7" style:family="table-column">
      <style:table-column-properties fo:break-before="auto" style:column-width="80.7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83.24mm"/>
    </style:style>
    <style:style style:name="co10" style:family="table-column">
      <style:table-column-properties fo:break-before="auto" style:column-width="74.61mm"/>
    </style:style>
    <style:style style:name="co11" style:family="table-column">
      <style:table-column-properties fo:break-before="auto" style:column-width="10.48mm"/>
    </style:style>
    <style:style style:name="co12" style:family="table-column">
      <style:table-column-properties fo:break-before="auto" style:column-width="78.3mm"/>
    </style:style>
    <style:style style:name="co13" style:family="table-column">
      <style:table-column-properties fo:break-before="auto" style:column-width="77.7mm"/>
    </style:style>
    <style:style style:name="co14" style:family="table-column">
      <style:table-column-properties fo:break-before="auto" style:column-width="11.09mm"/>
    </style:style>
    <style:style style:name="co15" style:family="table-column">
      <style:table-column-properties fo:break-before="auto" style:column-width="102.98mm"/>
    </style:style>
    <style:style style:name="co16" style:family="table-column">
      <style:table-column-properties fo:break-before="auto" style:column-width="54.57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99.89mm"/>
    </style:style>
    <style:style style:name="co19" style:family="table-column">
      <style:table-column-properties fo:break-before="auto" style:column-width="54.87mm"/>
    </style:style>
    <style:style style:name="co20" style:family="table-column">
      <style:table-column-properties fo:break-before="auto" style:column-width="8.63mm"/>
    </style:style>
    <style:style style:name="co21" style:family="table-column">
      <style:table-column-properties fo:break-before="auto" style:column-width="102.36mm"/>
    </style:style>
    <style:style style:name="co22" style:family="table-column">
      <style:table-column-properties fo:break-before="auto" style:column-width="57.64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93.72mm"/>
    </style:style>
    <style:style style:name="co25" style:family="table-column">
      <style:table-column-properties fo:break-before="auto" style:column-width="46.85mm"/>
    </style:style>
    <style:style style:name="co26" style:family="table-column">
      <style:table-column-properties fo:break-before="auto" style:column-width="10.78mm"/>
    </style:style>
    <style:style style:name="co27" style:family="table-column">
      <style:table-column-properties fo:break-before="auto" style:column-width="101.12mm"/>
    </style:style>
    <style:style style:name="co28" style:family="table-column">
      <style:table-column-properties fo:break-before="auto" style:column-width="52.72mm"/>
    </style:style>
    <style:style style:name="co29" style:family="table-column">
      <style:table-column-properties fo:break-before="auto" style:column-width="94.33mm"/>
    </style:style>
    <style:style style:name="co30" style:family="table-column">
      <style:table-column-properties fo:break-before="auto" style:column-width="55.17mm"/>
    </style:style>
    <style:style style:name="co31" style:family="table-column">
      <style:table-column-properties fo:break-before="auto" style:column-width="95.89mm"/>
    </style:style>
    <style:style style:name="co32" style:family="table-column">
      <style:table-column-properties fo:break-before="auto" style:column-width="52.41mm"/>
    </style:style>
    <style:style style:name="co33" style:family="table-column">
      <style:table-column-properties fo:break-before="auto" style:column-width="8.93mm"/>
    </style:style>
    <style:style style:name="co34" style:family="table-column">
      <style:table-column-properties fo:break-before="auto" style:column-width="91.56mm"/>
    </style:style>
    <style:style style:name="co35" style:family="table-column">
      <style:table-column-properties fo:break-before="auto" style:column-width="68.44mm"/>
    </style:style>
    <style:style style:name="co36" style:family="table-column">
      <style:table-column-properties fo:break-before="auto" style:column-width="11.39mm"/>
    </style:style>
    <style:style style:name="co37" style:family="table-column">
      <style:table-column-properties fo:break-before="auto" style:column-width="98.35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8.01mm"/>
    </style:style>
    <style:style style:name="co40" style:family="table-column">
      <style:table-column-properties fo:break-before="auto" style:column-width="103.28mm"/>
    </style:style>
    <style:style style:name="co41" style:family="table-column">
      <style:table-column-properties fo:break-before="auto" style:column-width="12.01mm"/>
    </style:style>
    <style:style style:name="co42" style:family="table-column">
      <style:table-column-properties fo:break-before="auto" style:column-width="106.68mm"/>
    </style:style>
    <style:style style:name="co43" style:family="table-column">
      <style:table-column-properties fo:break-before="auto" style:column-width="47.47mm"/>
    </style:style>
    <style:style style:name="co44" style:family="table-column">
      <style:table-column-properties fo:break-before="auto" style:column-width="19.1mm"/>
    </style:style>
    <style:style style:name="co45" style:family="table-column">
      <style:table-column-properties fo:break-before="auto" style:column-width="88.48mm"/>
    </style:style>
    <style:style style:name="co46" style:family="table-column">
      <style:table-column-properties fo:break-before="auto" style:column-width="51.79mm"/>
    </style:style>
    <style:style style:name="co47" style:family="table-column">
      <style:table-column-properties fo:break-before="auto" style:column-width="13.86mm"/>
    </style:style>
    <style:style style:name="co48" style:family="table-column">
      <style:table-column-properties fo:break-before="auto" style:column-width="93.12mm"/>
    </style:style>
    <style:style style:name="co49" style:family="table-column">
      <style:table-column-properties fo:break-before="auto" style:column-width="60.1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rapiraca">
      <style:table-properties table:display="true" style:writing-mode="lr-tb"/>
    </style:style>
    <style:style style:name="ta2" style:family="table" style:master-page-name="PageStyle_5f_Benedito_20_Bentes">
      <style:table-properties table:display="true" style:writing-mode="lr-tb"/>
    </style:style>
    <style:style style:name="ta3" style:family="table" style:master-page-name="PageStyle_5f_Batalha">
      <style:table-properties table:display="true" style:writing-mode="lr-tb"/>
    </style:style>
    <style:style style:name="ta4" style:family="table" style:master-page-name="PageStyle_5f_Coruripe">
      <style:table-properties table:display="true" style:writing-mode="lr-tb"/>
    </style:style>
    <style:style style:name="ta5" style:family="table" style:master-page-name="PageStyle_5f_Maceió">
      <style:table-properties table:display="true" style:writing-mode="lr-tb"/>
    </style:style>
    <style:style style:name="ta6" style:family="table" style:master-page-name="PageStyle_5f_Maragogi">
      <style:table-properties table:display="true" style:writing-mode="lr-tb"/>
    </style:style>
    <style:style style:name="ta7" style:family="table" style:master-page-name="PageStyle_5f_Marechal">
      <style:table-properties table:display="true" style:writing-mode="lr-tb"/>
    </style:style>
    <style:style style:name="ta8" style:family="table" style:master-page-name="PageStyle_5f_Murici">
      <style:table-properties table:display="true" style:writing-mode="lr-tb"/>
    </style:style>
    <style:style style:name="ta9" style:family="table" style:master-page-name="PageStyle_5f_Palmeira">
      <style:table-properties table:display="true" style:writing-mode="lr-tb"/>
    </style:style>
    <style:style style:name="ta10" style:family="table" style:master-page-name="PageStyle_5f_Penedo">
      <style:table-properties table:display="true" style:writing-mode="lr-tb"/>
    </style:style>
    <style:style style:name="ta11" style:family="table" style:master-page-name="PageStyle_5f_Piranhas">
      <style:table-properties table:display="true" style:writing-mode="lr-tb"/>
    </style:style>
    <style:style style:name="ta12" style:family="table" style:master-page-name="PageStyle_5f_Rio_20_Largo">
      <style:table-properties table:display="true" style:writing-mode="lr-tb"/>
    </style:style>
    <style:style style:name="ta13" style:family="table" style:master-page-name="PageStyle_5f_Santana">
      <style:table-properties table:display="true" style:writing-mode="lr-tb"/>
    </style:style>
    <style:style style:name="ta14" style:family="table" style:master-page-name="PageStyle_5f_São_20_Miguel">
      <style:table-properties table:display="true" style:writing-mode="lr-tb"/>
    </style:style>
    <style:style style:name="ta15" style:family="table" style:master-page-name="PageStyle_5f_Satuba">
      <style:table-properties table:display="true" style:writing-mode="lr-tb"/>
    </style:style>
    <style:style style:name="ta16" style:family="table" style:master-page-name="PageStyle_5f_Viçosa">
      <style:table-properties table:display="true" style:writing-mode="lr-tb"/>
    </style:style>
    <style:style style:name="ta17" style:family="table" style:master-page-name="PageStyle_5f_Reitor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="0.06pt solid #000000" style:rotation-align="none"/>
    </style:style>
    <style:style style:name="ce5" style:family="table-cell" style:parent-style-name="Default">
      <style:table-cell-properties style:text-align-source="fix" style:repeat-content="false" fo:border="none" style:rotation-align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mpus Arapiraca - Docent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RIANA NUNE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DRIANA SANTANA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DRIANO VALERIAN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LAELSON DE CASTRO JATOB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LBERTO LUCIO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A CATARINA MONTEIRO CARVALHO MORI DA CUN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UGUSTO CESAR LUCIO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RENO CRUZ DE GOI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LEDJA KARINA ROLIM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OGO MEURER DE SOUZA CAST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LLEN MAIANNE SANTOS MELO RAM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MERSON FELIPE ARAUJO MAGALH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RALDO ALBUQUERQU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FABIANO RODRIGU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FABIO RIB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FELIPE ALENCAR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ELIPE PRATA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FERNANDO ANTONIO GUIMARAES TENO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GERALDO RAMIRES DE LIM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OSANA CLAUDIA BARBOSA BORG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EAN MARCELO BARBOS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SE ARNOBIO DE ARAUJ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CARLOS PESSO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FA BETANIA VILEL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JOSE HENRICK VIANA RAM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OSE LEANDRO COSTA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SE ROBERTO DE ALMEIDA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UDIVAN JOSE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KARINNE OLIVEIRA COE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UCAS MENEZES FONSE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MARCOS NUN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ARCOS OLIVEIR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ARIA JOSE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MATHEUS D ECA TORQUATO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AURICIO VIEIRA DIA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PAULO CESAR DO NASCIMENTO CUN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PAULO WAGNER LOP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PEDRO DE ALBUQUERQUE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EDRO JUVENCIO DE SOUZ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RODRIGO ABRAHAO MOIS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ANDRA ARAUJO LIMA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ANTE BRAGA DIAS SCALDAFERR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TARSIS MARINHO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VAGNER GOMES RAM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VALDIR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WALERIA DE MELO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WELLINGTON BARBOS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WILMA ALBUQUERQUE DA SILVA</text:p>
          </table:table-cell>
          <table:table-cell table:style-name="ce4"/>
          <table:table-cell table:number-columns-repeated="1018"/>
        </table:table-row>
        <table:table-row table:style-name="ro1" table:number-rows-repeated="6548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Benedito Bentes - Docentes" table:style-name="ta2">
        <office:forms form:automatic-focus="false" form:apply-design-mode="false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EXANDRE BONFIM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A KARLA CAVALCANTE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DRE LEITE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ROLINA DE BRITO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IEGO DA GUI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DNALDO FARIAS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KALINE DELGADO DE ALMEIDA GA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KATHIA MARIA BARROS LEI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KELY REGINA DA SILVA LIM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ETICIA OLIVEIR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UIZ ANTONIO FELIX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RCOS CHARLES PINHEIRO BALTAZA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X PAULO GIACHETO MANH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PATRICIA BORSATO SATI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ATRICIA CAVALCANTE DE SA FLORENC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AULYANNE KARLLA ARAUJO MAGALH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ICARDO JORGE DE SOUSA CAVALCAN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OBERTA CAROZO TOR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OSEANNE DE SOUSA NOBR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ALOMAO PATRICIO DE SOUZA FRA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TALITA LUCIO CHAVES VASCONCE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WELLINGTON MANOEL SANT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2"/>
          <table:table-cell table:number-columns-repeated="1018"/>
        </table:table-row>
        <table:table-row table:style-name="ro1" table:number-rows-repeated="6551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Batalha - Docentes" table:style-name="ta3"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NTONIA LADYJANE DUART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TONIO BALBINO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LEWERTON DOS SAN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SME ROGERIO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ANIELLE GOMES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ANIELLE MARTINS LE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DEYSIANNE FRANCA MA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RILAINE BARRETO PEIXO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VERALD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WERTON ROOSEWELT BERNARD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ISABELY PENINA CAVALCANTI D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ISIS GABRIELLI SECA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JOAO VILIAN DE MORAES LIMA MARINU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JOSE RIBEIR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KEROLAYNE SANTOS LEI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UAM HENRIQUE BENEDITO DA SILVA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UANA CYPRIANO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MAGNO LUIZ DE ABREU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MARCOS HENRIQUE LUCENA SERAF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ATTEUS FREITA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NATALIA MIRANDA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ATRICIA ERICA FERNAN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PRISCYLLA SILVA GODOY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RITACIRO CAVALCANT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TALITA DOS SANTOS GONC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TARCISIO FAGNER ALEIXO FAR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WALKIRIA MARIA BOMFIM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WILTON DA SILVA ROCHA</text:p>
          </table:table-cell>
          <table:table-cell table:style-name="ce4"/>
          <table:table-cell table:number-columns-repeated="1018"/>
        </table:table-row>
        <table:table-row table:style-name="ro1" table:number-rows-repeated="6550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Coruripe - Docentes" table:style-name="ta4">
        <table:table-column table:style-name="co11" table:default-cell-style-name="ce6"/>
        <table:table-column table:style-name="co12" table:default-cell-style-name="ce3"/>
        <table:table-column table:style-name="co13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EX AGUIAR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ISSON WERNER ARRUDA DE ARRU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A CHRISTIANE COST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A PAULA DANTA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DRE GUEDES TRIND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BRUNO ANDRADE DE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RLA CAROLINA DA SILVA MAL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LAUDIA CANUTO DE MENEZ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LAYTON PEREIR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DUARDO CÉSAR BEZERRA CÂMA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RICA APRIGIO DE ALBUQUERQU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SDRAS JONATHAN HONORATO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UGENIO BASTOS D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EZEQUIEL STECKLING MULLE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FABIO FRANCISCO DE ALMEIDA CAST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GEICE QUEILA DE LIM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GIANCARLO DE BRITO LYR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GUSTAVO DORIA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HELANE CARINE DE ARAUJO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ENRIQUE GOLBERY BARBOSA CORR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ONATHAS MATIA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SE OSVALDO HARRY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ROBERTO ALVES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ULIANA DE ARAUJO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LAIS GOIS DE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EOPOLDO MARCILIO GONCALVES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MARIA JOS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ARIA REGINA GONCALV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PAULO ALBERTO BEZER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RODRIGO BARBOSA RA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TELMA LUCIA BEZERR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THIAGO FIGUEIREDO AZEV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TIAGO MARINH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WESLLEY RICK VIANA SAMPA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WISNNER FRANKLIN DOS SANTOS SILVA</text:p>
          </table:table-cell>
          <table:table-cell table:style-name="ce4"/>
          <table:table-cell table:number-columns-repeated="1018"/>
        </table:table-row>
        <table:table-row table:style-name="ro1" table:number-rows-repeated="6549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Maceió - Docentes" table:style-name="ta5">
        <table:table-column table:style-name="co14" table:default-cell-style-name="ce6"/>
        <table:table-column table:style-name="co15" table:default-cell-style-name="ce3"/>
        <table:table-column table:style-name="co16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BEL COELHO DA SILV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BRAHAO VERCOSA AMOR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DELAYDE RODRIGUES ALCANTAR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DRIANA DOS SANTOS FRAN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DRIANA PAULA QUIXABEIRA ROSA E SILVA O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DRIANA THIARA DE OLIV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DRIANO MALTA LOB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FRANIO JORGE BARBOSA CAMP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LAN JOHN DUARTE DE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BERTO JORGE SANTOS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LEX EMANUEL BARROS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LEXANDRE CUNHA MACH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LEXANDRE FLEMING VASQUES BAS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LEXANDRE LUIZ DE HOLANDA PADIL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LICE MARIA MARINHO RODRIGUE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LLAN CARL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LMIR SANTOS DE MED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LYSSON MATIAS LOPES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MARO HELIO LEIT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NA CRISTINA SANTOS LIM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NA LUIZA ARAUJO POR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NDERSON RANGEL BATISTA SIQU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NDERSON RODRIGUES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NDRE LUIS CANUTO DUART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NDRE LUIZ NOVAES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NDRE PINTO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NDREA LUCIA VITAL CORDEIRO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NDREA PEREIRA MOR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NGELA BARALDI PACHE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NGELA CRISTINA PEREIRA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NGELA SOUZA SAL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NTENOR FARIAS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NTONIO ALBUQUERQUE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NTONIO CARLOS SANTOS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NTONIO CELIO LINS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NTONIO CICERO DE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NTONIO FREIRE COSTA SOBRIN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NTONIO WARNER DE ARAUJO VASCONCE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I DENISSON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RLYSON ALVES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RMANDO CELESTIN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RNON CASSIAN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UGUSTO CESAR MELO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UREA LUIZA QUIXABEIRA ROSA E SILVA RAPOS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BENEDIT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BEROALDO RODRIGU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BRENO JACINTO DUARTE D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CAMILA ANTUNES DE CARVALHO CAS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CAMILA SAMPAIO BEZER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CARLOS ALBERT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CARLOS ALBERTO DE HYBI CERQU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CARLOS ALBERTO SILV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CARLOS ALBERTO VANDERLEI VANGASS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CARLOS HENRIQUE ALMEID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CARLOS MARCELO DE ARAUJO BIBIA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CASSIO HARTMAN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CECILIA DANTAS VICE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CELENE ALV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CELSO SILVA CALD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CHARRIDY MAX FONTES PI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CHRISTIANE BATINGA AG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CLAUDIA CORDEIRO DE ASSI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CLAUDIO ESTEVAO BERGAMIN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CLEBER NAUBER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CLEIDE CALHEIR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CLEUNIS BRANDAO RIB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CLEUSA SALVINA RAMOS MAURICIO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CLEVERTON DA SILVA VASCONCE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CRISTINE GONCALVES DE CAST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DAMIAO AUGUSTO DE FARIA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DANIEL COTRIM CAMERI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ANIEL DE JESUS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ANIEL FERREIRA DA GU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DANIEL RIBEIRO DE MENDO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DANIELA RIBEIRO DE BULHOES JOB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DANIELLE BARBOSA BEZER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DANIELLE COTTA DE MELLO NUN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DANIELLY CALDA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DAVID GOMES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DAVID WANDERLEY SILVA LI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DEMETRIUS PEREIRA MORILL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DENIS ROCHA CALAZA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NISE LAGES VI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DENISE MAGALHAES DUT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EYSE FERREIR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DILANE TOLEDO MENDONCA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DIVANIR MARI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DJALMA DE ALBUQUERQUE BARROS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EBENEZER BERNARDES CORREI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EDISON CAMILO DE MORAE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EDJA LAURINDO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EDNILSON GOMES MAT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EDUARDO CARDOSO MOR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EDUARDO HENRIQUE OMENA BAS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EDUARDO HENRIQUE VIANA DE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EDVANIA MEDEIROS DE OME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ELAINE CRISTINA DOS SANTO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ELAINE DOS REIS SO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ELAINE DOS SANTOS SGARB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ELISABETE DUARTE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ELVYS ALVES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ENALDO VIEIR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ERONILMA BARBOS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ESTEVAM ALVES MOREIR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EVERT ELVIS BATISTA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FABIO JOSE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FABIO MAURICIO DO BOMFIM CALAZA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FABIO SOARES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FABRISIA FERREIRA DE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FELIPE CESAR MARQUES TUPINAMB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FELIPE VASCONCELLOS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FERNANDO GUSTAVO ALENCAR DE ALBUQUERQUE LI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FERNANDO HENRIQUE DE MIRANDA VASCONCEL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FERNANDO JOS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FERNANDO KENJI KAME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FLAVIA BRAGA DO NASCIMENTO SERB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FLAVIO MOTA MED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FRANCYMAIKEL ALVES DE OLIVEIR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FRANK WERLEY XAVIER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FRED AUGUSTO RIBEIRO NOGU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FREDERICO SALGUEIRO PASS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FREDY LOBO MONT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GENIVALDO WANDERLEY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GEORGE FLAVIO PEREIRA CHA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GERSON MACIEL GUIMAR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GERTRUDES MAGNA SAL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GILMAR SOARES FURT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GILMAR TEODOZI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GILSON LAURENTIN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GISELE FERNANDES LOU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GIULIANNO RAPOSO RODRIG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GIVALDO OLIV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GRACINO FRANCISCO RODRIG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GREGOR GAMA DE CARV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GREGORY AGUIAR CALDAS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HELCIO BESERRA DO NASCIMENT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HENRIQUE ADRIANO DE MACENA MARQ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HERCULES DE LUCENA L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HERON TEIXEIRA AMOR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HUDSON KLEBER PALMEIRA CANU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HUGO SANTOS NUN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HUMBERTO JORGE BRAGA CAVALCAN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IARA BARROS VALENT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ILKA DE CARVALHO CEDR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IOLITA MARQUES DE L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IVANILDO CAVALCANTI TIMOTE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IVO AUGUSTO ANDRADE ROCHA CAL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JACKSIEL JOSE DE ABREU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JACKSON PINT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JAILTON CARDOSO DA CR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JANAINA GOMES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JAPSON MACEDO DE ALMEID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JASETE MARIA DA SILVA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JEAN JACQUES BITTENCOURT D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JEANE MARIA DE MELO AGOSTIN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JESU COSTA FERREIR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JOACY VICENTE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JOAO BATISTA SILVESTRE DO AMA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JOAO GILBERTO TEIX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JOAO HENRIQUE DA COSTA CARDOS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JOAO LUIZ DO NASCIMENTO MA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JOAQUIM ALEXANDRE MOREIRA AZEV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JOEFERSON REIS MARTI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JOHNNATAN DUARTE DE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JONAS DOS SANTOS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JORGE BATISTA SANTO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JORGE LUIS LAURIANO GA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JOSE ALMEID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JOSE ANTONIO FRANCA DE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JOSE DE OLIVEIR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JOSE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JOSE MARTINS DOS SANTOS SOBRIN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JOSE SILVI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JOSENICE CLAUDIA MOUR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JOSIVALDO ROCH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JULIANA AGUIAR CAVALCANTE MONT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JULIO CESAR ALBUQUERQUE D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KALLYNE ROUSE VALERIANO NUN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KARINA DIAS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KARINE VASCONCELOS LEI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LAURO LOPES PEREIR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LEONARDO MELO DE MED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LEONARDO VI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LEONIDAS LEAO BORG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LESSO BENEDIT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LOURIVAL LOPES DOS SANTOS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LUCAS DE STEFANO MEIRA HENRIQ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LUCIA CORDEIR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LUCIA GUIOMAR BASTO FRAGOSO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LUIS ANTONIO COST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LUIS CLAUDIO DE AVILA TRANI FERNAN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LUIZ GALDIN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LUIZ GOMES DUARTE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LUIZ LEAL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MAGNO JOSE GOM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MAHELVSON BAZILIO CHA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MANOEL MARTINS DOS SANTOS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MANOEL MESSIAS DOMING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MARCELO DE ASSIS CORRE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MARCIAL DE ARAUJO LIMA SOBRIN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MARCIO CAVALCANTE VILA NO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MARCIO DE CARVALHO GOBB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MARCOS HENRIQUE ABREU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MARCUS ALEXANDRE BUARQU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MARCUS VINICIUS DE ALMEIDA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MARIA APARECI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MARIA DE FATIMA MONTEIRO MENEZ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MARIA DE FATIMA VIA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MARIA DO CARMO MILITO GA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MARIA EMILIA NUNES DE OLIV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MARIA GABRIELA LIRA RANGE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MARIA IZABEL CORREIA SILVA DE MESS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MARIA LAUSANNE DAMASCENO CORR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MARIA LUCILEN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MARIA LUZENITA WAGNER MALLMAN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AURICIO DOS SANTOS CORR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MERYLANE PORTO DA SILVA L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MICHEL PORDEUS DE CARV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MIKAEL DE LIMA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MIQUELINA RODRIGUES CASTRO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MIRIAN TENORIO MARANHAO LE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MONICA XIMENES CARNEIRO DA CUN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NAELSON TOLEDO MENDO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NATALIA SANTOS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NEIDE GUIMARAES BORG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NEWTON CESAR DE LIMA MEN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NILSON SALVADOR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OSMAR DE ARAUJO DOURAD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PATRICIA SOARES LIN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PAULO DOS SAN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PAULO JORGE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PETRUCIO LEOPOLDINO DE ASSI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PHABYANNO RODRIGUE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RAYNA VALERIA MACIEL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REGINA MARIA DE OLIVEIRA BRASIL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RICARDO ALEX DE LIMA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RICARDO RUBENS GOMES NUNES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RITA DE CASSI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ROBERTO BEL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ROBERTO CARLOS COIMBRA PEIXO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ROBERTO DE ARAUJO ALEC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RODRIGO MERO SARMENT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ROGERIO DE ALENCAR GOUV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ROGERIO FERNANDE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ROMILDO JOSE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ROMULO AFONSO LUNA VIANNA DE OME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ROMULO PIRES COELHO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ROOSEVELT PONTE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ROSANA TREVISOL SEIBT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ROSANIA DE ALMEID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ROSEANE SANT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ROSIVALDO PER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ROSSANA VIANA GA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RUI FERNAND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SANDRO ALBERTO PEDROSA BARRETO BELTR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SARAH MEDEIROS SOU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SDENISON DE ARAUJO CALD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SERGIO DE ALMEIDA FRAN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SHEYLA FERREIRA LIMA COE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SILIER MORAI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ILVIA REGINA SILVA MO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ILVIO LEONARDO NUN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SIMONE COUTO PATRIOTA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IQUELE ROSEANE DE CARVALHO CAMP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OLANGE ENOI MELO DE RESEN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ORAYA FERNAND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TAISE MONIQUE DE OLIVEIRA CARV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TARCIO RODRIGUES BEZER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THARCILA MARIA SOARES LE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UELMO SIMO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UZIEL RIBEIRO LIM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VALDIR SOARES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VALERIA ALVES MONT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VALERIA GOIA VASCO TEIX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VALERIA RODRIGUES TEL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VALMIR JOSE MORE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VALMIR PIMENTEL AMA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VANESSA LUCI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VANIA NASCIMENTO TENORI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VINICIUS DAN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VIVIA DAYANA GOM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WALTER PEREIRA VIANN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WANDERLAN SANTOS POR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WILNEY DE JESUS RODRIGUE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WLADIA BESSA DA CR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YVES MAIA DE ALBUQUERQUE</text:p>
          </table:table-cell>
          <table:table-cell table:style-name="ce4"/>
          <table:table-cell table:number-columns-repeated="1018"/>
        </table:table-row>
        <table:table-row table:style-name="ro1" table:number-rows-repeated="6524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Maragogi - Docentes" table:style-name="ta6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CIDES MENDES DA SILV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CIDES MILITAO DOS SANTO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MANDA DA SILVA FERREIRA D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DRE SUELDO TAVARES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NE FRANCIALY DA COSTA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EMISIA DOS SANTOS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YRTON PEREIRA CORREIA DE BARRO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RUNO MATOS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ARLOS EDUARDO DE ALBUQUERQUE FILGUEIR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ASSIANO HENRIQUE DE ALBUQUERQU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LEIDSON JACINTO DE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YNTHIA ROBERTA DOS S MONTEIRO JORGE CORRE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DACIO LOPES CAMERINO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ANIEL ANDRADE DO NASCIMENTO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DINEIA ALVES HOME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ERIC FERREIR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LAVIO MARCILIO CAVALCANT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FRANCISCO XAVIER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GUTEMBERG LIM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JAILSON DO CARMO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AIRO SANTOS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EFFERSON CUNH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ABE GOMES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 AUGUSTO MONTEIRO DE CASTRO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JOSE DE ARAUJO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OSE MATEUS QUEIROZ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SE RICARDO DA SILVA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LILIANNE GONCALVE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LIVIA LIMA PINH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UCIANO TAVEIRA DE AZEV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LUIZ ALBERTO DA SILVA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AGNO MICHELL MARCAL BRAG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ANUELA GRACE DE ALMEIDA ROCHA KASPARY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MARCELO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ARCIO SIQUEIRA PEQUEN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ICHELLE VIEIRA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ONICA LIMA ALVES POR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OSCAR MARIANO HAFL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RAPHAELLA PEIXOTO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RENATO LIBARDI BITTENCOURT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RENATO LUCAS DE LIMA LOB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RICARDO DA COSTA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RITA DE CASSIA COUTO MEDEIROS PORTUG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ONALDO JORGE CORRE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ANDRA MARIA PATRIOTA FERRA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IBELE CASTR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IVIO ORLEANS CR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TEOFILO VITURIN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TIAGO BENTO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TIAGO JORGE DE ARAUJO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WASHINGTON LUIZ SILVA LAGO</text:p>
          </table:table-cell>
          <table:table-cell table:style-name="ce4"/>
          <table:table-cell table:number-columns-repeated="1018"/>
        </table:table-row>
        <table:table-row table:style-name="ro1" table:number-rows-repeated="6548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Marechal - Docentes" table:style-name="ta7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ELMO LIMA BAS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AN CESAR VANDERLEI MOU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A LADY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A NERI ALMEIDA TENO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A PAULA SANTOS DE MELO FIOR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DERSON CAMPOS BEZER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NTONIO JOSE PLACIDO DE MEL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RUNA DA COSTA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BRUNO CESAR RIBEIRO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RISTIANO LOP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ARIO LUIZ NICACI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DCARLOS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DER JUNIOR CRUZ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EDERSON MONTEIRO MATSUMO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DVAN HORACI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ELAINE CRISTINA PEREIRA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ELAINE CRISTINA RAPOS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EVLA DARC FERRO VI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FABIANO DUARTE MACH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FABIO FERREIRA SAMPA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FABRICIO TAVAR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FELIPE CARVALHO OLEGARIO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FELIPE SANTOS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FRANCISCO SILVERIO DA SILV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GILSON OLIV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GLAUDISTONE FERREIRA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IVANICE BORGES LE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ORGE FERREIRA DA SILV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JORGE LUIZ ARAUJO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JOSE APARECIDO DA SILVA GA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JOSE JENIVALDO DE MELO IRM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JOSE OLEGARIO DA SILV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JOSE ROBERTO NUN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JOSEMILTON VASCONCELO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JOUBERT RODRIGU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LEONARDO STEFANO FERREIRA DIEGUES DE ARECIPP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LIDIA FABIANA VASCONCELOS CAVALCANTE DE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UCIA KOZOW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LUCIO BASTOS MAD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LUIS CARLOS FERREIR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ARIA DE FATIMA FEITOSA AMORIM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ARIA DO SOCORRO FERR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ARILIA COSTA GOI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AURO GOM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ICHELY INEZ PRADO DE CAMARGO LIB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NIEDJA BALBINO DO EGI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OSINEIDE CAVALCANT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PATRICIA CUNHA FERREIRA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PATRICIA EMANUELLA SILV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PATRICIA LINS DE ARROXELAS GALV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PAULO APARECIDO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PEDRO GUILHERME FERNAND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POLIANA PIMENTEL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REINALDO RAFAEL DE ALBUQUERQUE PEREIR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RENATO DE MEI ROME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ROBERTA CAJASEIRAS DE CARV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RODRIGO DE MELO LUCE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ROSIANE MARIA PEREIR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HEYLA KARINE BARBOSA DE MACEDO D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TOECIO MALTA FERREIRA MA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TAMISA RAMOS VICE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TAZIO ZAMBI DE ALBUQUERQU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THIAGO ANGELIN LEMOS BIANCHET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VICENTE RODOLFO SANTOS CEZA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VICTOR SOUZA SGARB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YRAPUAN FONSEC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ZILAS NOGUEIRA DE QUEIROZ</text:p>
          </table:table-cell>
          <table:table-cell table:style-name="ce4"/>
          <table:table-cell table:number-columns-repeated="1018"/>
        </table:table-row>
        <table:table-row table:style-name="ro1" table:number-rows-repeated="6546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Murici - Docentes" table:style-name="ta8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BELARDO PEDRO NOBRE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CACIA RODRIGUES CALH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LOIR MARCOS DIET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DRE LUIS BONFIM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GELA MATILDE DA SILV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LENE LEAO DE LIMA DUAR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RLOS ALEXSANDRO DE CARVALHO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ICERO JULIAO DA SILV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LEYLTON BEZERRA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ANIELLE DOS SANTOS TAVARES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ANILO CESAR OLIVEIRA DE CERQU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DUARDO FABRICIO DE OLIVEIR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DUARDO LIM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ELIELSON CARLO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MANUEL MARCELO SALGUEIR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FLAVIO FABIANO PASCIENCIA TOR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RANCINALVA CORDEIRO DE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GELSIVANIO SOUZ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GENTIL LUIZ DA SILVA I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GESSIKA CECILIA CARVALH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HERBERT NUNES DE ALMEID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ILANA SALETE SILVA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CILIA DE OLIVEIRA RODRIG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 CARLOS DE SOUZA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JOSE PEDR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OVENTINO FERNANDES MO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ULIANA DE OLIVEIRA MORA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ULIANA PAIVA CARNAUB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LEONA HENRIQUE VARIAL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UIZ FREDERICO LOP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LUZIA MARCIA DE MEL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ANOEL HENRIQUE PEREIR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ARCIA RAFAELLA GRACILIANO DOS SANTOS VIA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MARCOS ANTONI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ARCUS ROBERTO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ARIA APARECIDA DE MED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ARILIA NIEDJA SANTOS DA COSTA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MAX MANOEL LIMA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NATALY MIRANDA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NELSON VI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PATRICIO DE ALBUQUERQUE VI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PAULO MARCOS FERNANDES BOA SOR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RENATA PORTELA DAS CHAGAS COIMB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ODRIGO OLIVEIRA FERR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TAINA SILVA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VALTAIR VERISSIM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VICTOR HUGO OLIVEIRA DE ANDRADE</text:p>
          </table:table-cell>
          <table:table-cell table:style-name="ce4"/>
          <table:table-cell table:number-columns-repeated="1018"/>
        </table:table-row>
        <table:table-row table:style-name="ro1" table:number-rows-repeated="4">
          <table:table-cell table:style-name="ce5"/>
          <table:table-cell table:number-columns-repeated="1020"/>
        </table:table-row>
        <table:table-row table:style-name="ro1" table:number-rows-repeated="6548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Palmeira - Docentes" table:style-name="ta9">
        <table:table-column table:style-name="co26" table:default-cell-style-name="ce6"/>
        <table:table-column table:style-name="co27" table:default-cell-style-name="ce3"/>
        <table:table-column table:style-name="co28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INA ROCH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ANE DA ROCH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LBERTO HELENO ROCH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MANDA LIMA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A QUITERIA MENEZES DE OLIV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DRE ALEXANDRE FERREIRA FERNAN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NDREA CARLA JACINT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NDREIA RODRIGUES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NTONIO CABRAL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HUR ADRIANO LIM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HUR BRENO STURME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YSLAN CAISSON NOROES MA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BENICIA MARIA BARROS BARBOSA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BRUNO HENRIQUE UCHOA DA SILVA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ARLOS ANTONIO ALV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CARLOS JEAN COSTA CAB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CARLOS JONNATAN PIMENTEL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ANIEL ANDRADE CAVALCAN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DEYVSON RODRIGUES CAVALCANTI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DIANA CECILIA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EBERTH VIEIRA MARQU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EDMARA DOS SANTOS DRIG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EDNEIDE FERREIRA LEITE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EDUARDO CESAR BARBOSA DA ROCHA TOR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ELDER DE SOUZA CLAUDI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EMERSON FERREIRA DE ARAUJO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ENOQUE BATISTA DE LIM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ERICO AUGUSTO CAVALCANTI GUE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FERNANDO ANTONIO DE BARROS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FERNANDO JORGE DE ARAUJ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FLAVIO ANDERSON PEDROS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FLORA SOUSA PIDNE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FRANCILENE LEITE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GEOVANA DRESCH WEBLE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GILBERTO MESSIAS DOS SANTOS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GLAUBER VINICIUS VENTURA DE MELO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GREGORY ARTHUR DE ALMEIDA CAR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GUILHERME VIANA WANDERLEY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HIGOR DANIEL COSTA CAB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ISABELLY CHRISTINY MONTEIRO DE SOUZA PI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ISRAEL CRESCENCIO D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IVANCILDO FERR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JACKSON PEDROSA DE FAR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JAKSON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JAMES WASHINGTON ALV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JESIMIEL PINHEIRO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JESSIKA ELAINE MENDES CAHI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JOAO CARLOS DE MOURA LE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JORDANA TEIX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JOSE ASSI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JOSE IVAN DA SILV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JOSE IVAN OLIVEIRA DE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JULLYANA SOUZ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KARLA JANAINA ALEXANDRE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LEONALDO JOSE LIRA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LOURIVAL FRANCA DE OLIVEIR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LUCIANO OLIVEIRA ALVES DE QU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LUIZ DOMINGOS DO NASCIMENTO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MAGDA CORREI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MAJORES DE OMENA TENO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MANOEL PEREIRA DA SILV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MARCIO AZEVEDO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MARCIO JOSE DE MORAES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MARCOS ANDRE RODRIGUES DA SILV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MARIA HELYNNE LIM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MARIA VERONICA LINS PALM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MARLOS ALAN PEREIR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MAURICIO JOSE RAMOS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MAURICIO RICARDY BATISTA RA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MICHELLY SIQUEIRA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BLO BEZERRA VILA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ABLO GUSTAVO SOARES TIBURC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QUITERIA VIEIRA B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RAFAEL THYAGO ANTONEL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RAFFAELA GERMANO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REGINA HELENA CARNAUBA TELL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RENATA CAMELO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RICARDO CALHEIROS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RICARDO JOSE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ROBERTO CALABRIA GUIMARA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ROBERTO FERNANDES DA CONCEIC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ROBERTO IDALINO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RODOLFO RODRIGUES PER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RODRIGO LUSTOSA PERONI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ODRIGO RAPOS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HEYLA KAROLINA JUSTINO MARQ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UZY KAMYLLA DE OLIVEIRA MENEZ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TAINARA RAMOS DA ROCHA LINS DE BRITO RODRIG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THAMYRYS MORGANA PONTES DE ALMEI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THIAGO DELFINO LIMA VASCONCEL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TIAGO ABREU TAVARES DE SOU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VANUSIA AMORIM PER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WILSON MENDES CAVALCANTE</text:p>
          </table:table-cell>
          <table:table-cell table:style-name="ce4"/>
          <table:table-cell table:number-columns-repeated="1018"/>
        </table:table-row>
        <table:table-row table:style-name="ro1" table:number-rows-repeated="6544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Penedo - Docentes" table:style-name="ta10">
        <table:table-column table:style-name="co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RIANO DE SOUZA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LINE GOMES LAMENHA 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LMIR TAVAR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MAURY FRANKLIN BENVINDO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DRÉ LUIZ DOS SANTOS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DREA MACLEYBIANE GOIS TAV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NDRESSA MARIA DA SILVA NUN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RUNA MARIA FERRARI MACHADO DOR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ARLOS MARCELO MACIEL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ARLSON LAMENHA APOLINA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LEYLA JANEY PEIXOTO CALHEI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DANIEL CHRISTIA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DANNIELLE DE LIM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JAIR FERREIRA ALMEID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DRIANE TEIX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ELISANGELA COST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EMILIANO TORQUAT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FELIPE THIAGO CALDEIRA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GISELE OLIVEIR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JARBAS MAURICIO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EINNY CHRISTINE GOM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NAS GONÇALVES LOP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DIEGO MAGALHAES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 PAULO FEITOSA DE OLIVEIRA GONZAG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KLEYSE GALDINO FRANCIS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UCAS SUASSUNA DE ALBUQUERQUE WANDERLEY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LUCIANE BRITO DA PAIXÃ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AIRA EGITO ALVES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MARCELO SOUZA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MARCIO ABREU DE FRA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MARCIO RICARDO RODRIGUES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ARCOS ANTONIO DE ARAUJO D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ARCOS FABRICIO LOPES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MARCOS ROBERTO PAIXAO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ARIA DA CONCEICAO MATOS CAVALCAN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ARIA LILIAN DE FREITA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IRELLE MARCIO SANTOS CAB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NINA KATIA SILVER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ABLO PINH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REGIVAN SANTOS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RENAN ATANAZI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UEUDO FERNAND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TACIANA DO NASCIMENTO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TELMO OLIVEIRA DE JESU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THALINE LUIZE RIBEIRO FONTENEL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VANESSA SANTOS OLIVEIRA GAZA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VERA NUBIA CARVALHO DE FAR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WCLEUTON OLIV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WELLINGHTON SANTOS</text:p>
          </table:table-cell>
          <table:table-cell table:style-name="ce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0"/>
        </table:table-row>
        <table:table-row table:style-name="ro1" table:number-rows-repeated="6548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Piranhas - Docentes" table:style-name="ta11">
        <table:table-column table:style-name="co23" table:default-cell-style-name="ce3"/>
        <table:table-column table:style-name="co31" table:default-cell-style-name="ce3"/>
        <table:table-column table:style-name="co32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EDSON NASCIMENTO GOI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UISIO ANTONIO BEZERRA DE CARVA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DRE CORDEIR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DREA LUCIANA DE ARAGAO RIBEIR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TONIO IATANILTON DAMASCENO DE FRA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ISTOFANES MATIAS GOM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HYARA CHARLOTTE BEZERRA ADVINCUL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INTHIA REGIA DOS SANTOS FREIT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INTIA TELES DE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LAUDEMIR MARTINS COSM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RISTIAN JOSE SIMOES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RISTIANO QUINTINO FURT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DANIELE CLAUDINO MACIE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ANIELLE BRAGA TAVARES VASCONCEL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DANILO OLIMPIO GOM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DIOGO DOS SANTOS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ELCIO GONCALVES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ELLEN ABREU DA CR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ENEDINA MARIA SOARES SOU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ENIO GOMES FLOR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EVANDRO BARBOSA NUN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FABIANO BARBOSA DE SOUZA PRAT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FABIO JOSE MARQ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FABRICIO JUNIOR DE OLIVEIRA AVELI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GILBERLANIA PEREIRA SAN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IVIS CLAUDINO FIRMIN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SE ADONIAS ALVES DE FRA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OSE MADSON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JOSIMERE MARI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KARCIANO JOSE SAN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KLEYTON DANILO DA SILV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IA NARA FIGUERED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UIS MARCIO NOGUEIRA FONT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LUIZ FELIPE NAZIAZENO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ARCILIO DE SOUZA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ARIA CECILIA CASTELO BRANCO DE SANTA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ARIA ELISA MOREIRA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MICHELANGELO DE OLIV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NEILA NAZARE COELHO DE SOUZA MENEZ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ABLO FABRICIO DA CONCEIC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POLIANE LIM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RAFAELA CARVALHO PEREIRA LIMA SOAR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RANDERSON CAVALCANT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ICARDO DE ALBUQUERQUE AGUIA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RITACY DE AZEVEDO TEL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ROBENILSON FERREIR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ROBERTA BARBOSA TEODORO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RODRIGO LEITE MOU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ONNY FRANCISCO MARQUE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AMUEL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ILVANIA ALVES LAD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IMONE DE ANDRADE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THYAGO RUZEMBERG GONZAGA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VICTOR RIBEIRO CED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VINICIUS RODRIGUES ALVES DE SOU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WMEKSON OLIVEIRA SANTOS</text:p>
          </table:table-cell>
          <table:table-cell table:style-name="ce4"/>
          <table:table-cell table:number-columns-repeated="1018"/>
        </table:table-row>
        <table:table-row table:style-name="ro1" table:number-rows-repeated="6547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Rio Largo - Docentes" table:style-name="ta12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Assinatur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RUNO NORMANDE LIN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ARLITON CEZARIO ROMA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AVID HENRIQUE DE SOUZA LIM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DEL ALEXANDRE SILVA PONTE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LINELSON GOMES DE OLIVEIR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LEONARDO BRUNO MEDEIROS SILV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LEONARDO FERNANDES MENDONCA DE OLIVEIR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ARICI LOPES DA SILV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OSVALDO EPIFANIO DOS SANT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PRISCYLLA MARIA DA SILVA SOUS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RICARDO LUIS ALVES DE OLIVEIRA RIBEIR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AMARA MORAES BAST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THIAGO ARAUJO SILVA DE OLIVEIR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4" office:value-type="string" calcext:value-type="string">
            <text:p>WALKER ARAUJO ATAIDE</text:p>
          </table:table-cell>
          <table:table-cell table:style-name="ce4"/>
          <table:table-cell table:number-columns-repeated="1017"/>
        </table:table-row>
        <table:table-row table:style-name="ro1" table:number-rows-repeated="38">
          <table:table-cell table:style-name="ce5"/>
          <table:table-cell table:number-columns-repeated="1019"/>
        </table:table-row>
        <table:table-row table:style-name="ro1" table:number-rows-repeated="6548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mpus Santana - Docentes" table:style-name="ta13">
        <table:table-column table:style-name="co36" table:default-cell-style-name="ce3"/>
        <table:table-column table:style-name="co37" table:default-cell-style-name="ce3"/>
        <table:table-column table:style-name="co22" table:default-cell-style-name="ce3"/>
        <table:table-column table:style-name="co4" table:number-columns-repeated="1018" table:default-cell-style-name="ce3"/>
        <table:table-column table:style-name="co38" table:number-columns-repeated="3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style-name="ce9"/>
          <table:table-cell table:style-name="ce10" table:number-columns-repeated="1017"/>
          <table:table-cell table:style-name="ce11"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EXANDRE AUGUSTO CAVALCANTE DE FARI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NA SOFIA COSTA NERI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NY QUERUBINA DE SOUZA BARR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LEY SANTOS LEA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UGUSTO ARAUJO SANT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ARLOS ALBERTO RAMOS DOS SANT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LAUDIA VANIA MIRANDA DE OLIVEIR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ANIEL LACET DE FARIA FIREMAN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DANIELA PADILHA BARBOS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ANILLO DA CONCEICAO PEREIRA SILV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FABIANA MENEZES MACHAD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FERNANDO ANTONIO CAVALCANTE MENDONC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FLAVIO CAVALCANTE VEIG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FRANKLIN ALVES DOS ANJ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GILBERTO DA CRUZ GOUVEIA NET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GUSTAVO CORREIA DOS SANT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GUSTAVO JOSE CERQUEIRA PESSO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IZABEL VIEIRA DE SOUZ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JACQUES FERNANDES SANT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JONATAS XAVIER DE SOUZ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OSE CARLOS DA COST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SE LUCAS DE OMENA GUSMA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THALES PANTALEAO FERREIR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NILDO FARIAS NET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KALINA KELY MIRANDA LEITE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EVY CASTELO BRANDAO BARBOS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LILIAN DE REZENDE JORDA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ARCELA CAMELO BARR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MARCIA ANDREA GOME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ODAIR JOSE SILVA DOS SANT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PETRUCIO ALEXANDRE FONSECA RIO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PRISCILA DE OLIVEIRA ROMCY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REGINA CELY BENICIO DA SILV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RINALDO JOSE DE SOUTO MAIOR JUNIOR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RODOLFO DE LUNA OLIVEIRA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ARAH KELLY MELO CAVALCANTE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EBASTIAO DA SILVA JUNIOR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THIAGO LUIZ DE OLIVEIRA GOMES MARTINS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VITORIA REGIA RAMOS DE ALBUQUERQUE R RAMALH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WAGNER XAVIER RIBEIRO</text:p>
          </table:table-cell>
          <table:table-cell table:style-name="ce4"/>
          <table:table-cell table:style-name="ce7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pus São Miguel - Docentes" table:style-name="ta14">
        <table:table-column table:style-name="co39" table:default-cell-style-name="ce3"/>
        <table:table-column table:style-name="co40" table:default-cell-style-name="ce3"/>
        <table:table-column table:style-name="co16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NDERSON ROGERIO DE ALBUQUERQUE PONTES PINT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MANDO JOSE DE VASCONCELLOS COST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LAUDIO ROBERTO AGRA LIM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VERTON MARQUES DA SILV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FLAVIA BARTIRA PEDRO DA SILVA ALMEID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JALVES MENDONCA NICACI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JOSE HELIO DOS SANTO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OSE LINS DE OLIVEIR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MARDEN VERGETTI CARDOSO DORI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NEHEMIAS RODRIGUES DE ALENCAR JUNIOR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NEILTON FARIAS LIN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PAULO HENRIQUE LIMA DE ALCANTARA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AMUEL DE JESUS LINS MACHADO FILH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TALITA MARIA GOMES DE MORAI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VERIDIANA CHIARI GATT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IVIANNE LINS EBRAHIM MORCERF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WILMA KARLLA PAIXAO SILVESTRE</text:p>
          </table:table-cell>
          <table:table-cell table:style-name="ce4"/>
          <table:table-cell table:number-columns-repeated="1017"/>
        </table:table-row>
        <table:table-row table:style-name="ro1" table:number-rows-repeated="24">
          <table:table-cell table:style-name="ce5"/>
          <table:table-cell table:number-columns-repeated="1019"/>
        </table:table-row>
        <table:table-row table:style-name="ro1" table:number-rows-repeated="65493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mpus Satuba - Docentes" table:style-name="ta15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ALBERON MOREIRA DE LIM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DALBERTO DA SILV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DEILTON MENEZE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DRIANO ARAUJO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GDA CHRISTIANE FARIAS DE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GNALDO CAVALCANTE DE ALBUQUERQUE PESSOA NE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LEXANDRE MELO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LVARO QUEIROZ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NA GALDINO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NA PAULA PERDIGAO PRAXED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NDRE ROBERTO TONUSSI ARNAUT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NGELA FROEHLICH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NNE DELLY GOMES LE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NSELMO LUCIO AROUCHA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IADNE AGUIAR VITORIO MENDON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ISTIDES RODRIGUE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URINEIDE PROFIRIO BARROS CORR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UXILIADORA BARALDI PACHE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CARLA FABRICIA DE ARAUJO CORDEI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CICERO DE OLIVEIR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CLAUDIVAN COSTA DE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CRISTIANO LESSA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DANIEL DE MAGALHAES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DAVI CARNAUBA DE LIMA VI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ELIAS ALVES FEITOSA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EMANUEL GOMES MARQU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FRANCISCO RAFAEL DA SILVA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GABRIEL MAGALHAES BELTR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GERALDO ALVES SOBRAL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GILBERTO TENORIO DA SILV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HUGO SILVA LEA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INGRID SOFIA VIEIR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JAILDO DE ANGELO PI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JOSE ANDRE CUSTODIO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JOSE ANTONIO DA SILVA MADALE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JOSE AROLDO PRUDENTE MACHA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JOSE HARLISSON DE ARAUJO FER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JOSE ISNALDO DE LIMA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JOSE JADILSON NUNES DE MAC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JOSE ROBERTO TEIXEIRA DE CAMP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JOSE WANDMARK DUARTE BARR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JOSIANE DE SOUZA LUN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LILIAN SOARES DE FIGUEIREDO LUZ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ARCELO BARROS LIMA VER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ARCIARA LUCIA DOS SANTOS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ARIA APARECIDA DE MELO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MARIA GUADALUPE LIMA PEIXOTO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ARIO TANIO FONSECA TOL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NELSON AUGUSTO DO NASCIMENTO JUNIO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NORMA CANDIDA DOS SANTOS AMOR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ORLANDO DE OLIVEIR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OSVALDO FERR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PAULO FELISBERTO D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PETERSON BARBOS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RICARDO DE ALBUQUERQUE AGUIAR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ROBERTA BARBOSA DE MENES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ROBERVAL SANTOS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RUBEM RAMOS ROCHA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EBASTIAO HUGO BRANDAO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ELMA SILVA BEZER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RGIO RICARDO GOMES DOS SANTOS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OLON RAMOS AGUIA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TAMARA LUCIA DOS SANTOS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TASCYA MORGANNA DE MORAI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TASSYANO FEITOSA DE AMORIM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THIAGO VASCONCELOS PIMEN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ULISSES PEREIRA LI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VALDEMIR LINO CHAVES FILH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VALESKA DE SOUZA DUART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VERA LUCIA PACHECO MOTZK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WAGNER WILDEY SILVA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WILSON CECILIANO DA SILVA</text:p>
          </table:table-cell>
          <table:table-cell table:style-name="ce4"/>
          <table:table-cell table:number-columns-repeated="1018"/>
        </table:table-row>
        <table:table-row table:style-name="ro1" table:number-rows-repeated="6546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mpus Viçosa - Docentes" table:style-name="ta16"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Assinaturas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GUIMARIO PIMENTEL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EXSANDER TOLEDO DE ALMEIDA 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MANDA DE ALBUQUERQUE QUEIROGA FREIR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A CARLA DE CARVALHO CORREI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NDERSON LUIZ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DRE CARLOS NASCIMENTO MAI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BEATRIZ MEDEIROS DE MEL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RUNO RODRIGO TAVARES ARAU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DARTAGNAN FERREIRA DE MACED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YOGO WLISSES RIBEIRO MAT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LINALDO DA SILVA RA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LTON OLIVEIRA DE MOU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MANUELE TUANE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FABIANO BARBOSA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FABIO BRASIL FERNANDES DE ARAÚJ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FABIO HENRIQUE SALES DE LIMA LAU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ERNANDO VALERIO FERREIRA DE BRI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GERALDO LUIZ VALLE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GISELDO DA SILVA NE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EMILIS JOYSE BARBOSA ROCH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OSE ELITON DOS SANT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LORENA NORBERT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MARCIO ROBERIO DA COSTA FER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MARCIO YAB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MARCOS ANTONIO ROCHA TENO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NEREU VICTOR NAZARIO TENORI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OTAVIO MONTEIRO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ACIANA AGRA FARIA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VALDOMIRO ODILON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WELLINGTON DE BRITO SILVA</text:p>
          </table:table-cell>
          <table:table-cell table:style-name="ce4"/>
          <table:table-cell table:number-columns-repeated="1018"/>
        </table:table-row>
        <table:table-row table:style-name="ro1" table:number-rows-repeated="42">
          <table:table-cell table:style-name="ce5"/>
          <table:table-cell table:number-columns-repeated="1020"/>
        </table:table-row>
        <table:table-row table:style-name="ro1" table:number-rows-repeated="6546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Reitoria - Docentes" table:style-name="ta17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TEMIR JOAO SECC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VARO JOSE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DREIA SILVA FER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RLA CRISTINA REAL VIEIRA DE ANDRAD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ARLOS GUEDES DE LACERD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ANIELE GOMES DE LY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DUARDO FRIGOLETTO DE MENEZ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LTON BARROS DO NASCIM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UNICE PALMEIRA DA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FLAVIA BONFIETTI IZIDOR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JORDANA RANGELY ALMEIDA SANTOS DE OLIV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JORGE LEVINO SILV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JOSE JONAS DE MELO ALV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JOSE MAURICIO PEREIRA PI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LEMBERG CRISTINA DOS SANTOS MAFRA BARBOS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UIZ HENRIQUE DE GOUVEA LEMO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MARIA CLEDILMA FERREIRA DA SILV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ERGIO TEIXEIRA COST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USAN EDITH MARCOS BERN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VANINE BORGES AMAR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WELLINGTON SPENCER PEIXO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ZOROASTRO PEREIRA DE ARAUJO NETO</text:p>
          </table:table-cell>
          <table:table-cell table:style-name="ce4"/>
          <table:table-cell table:number-columns-repeated="1018"/>
        </table:table-row>
        <table:table-row table:style-name="ro1" table:number-rows-repeated="50">
          <table:table-cell table:style-name="ce5"/>
          <table:table-cell table:number-columns-repeated="1020"/>
        </table:table-row>
        <table:table-row table:style-name="ro1" table:number-rows-repeated="654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12" table:target-range-address="'Campus Santana - Docentes'.B2:'Campus Santana - Docentes'.B4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6:08:46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ruripe" style:display-name="PageStyle_Corurip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rapiraca" style:display-name="PageStyle_Arapirac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ceió" style:display-name="PageStyle_Maceió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Batalha" style:display-name="PageStyle_Batalh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Benedito_20_Bentes" style:display-name="PageStyle_Benedito Ben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lmeira" style:display-name="PageStyle_Palmeir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rechal" style:display-name="PageStyle_Marech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nedo" style:display-name="PageStyle_Pene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iranhas" style:display-name="PageStyle_Piranh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urici" style:display-name="PageStyle_Muri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ragogi" style:display-name="PageStyle_Maragog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atuba" style:display-name="PageStyle_Satub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ão_20_Miguel" style:display-name="PageStyle_São Migue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itoria" style:display-name="PageStyle_Reito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io_20_Largo" style:display-name="PageStyle_Rio Larg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antana" style:display-name="PageStyle_Santa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içosa" style:display-name="PageStyle_Viços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10-11T15:37:48.126000000</dc:date>
    <meta:editing-cycles>7</meta:editing-cycles>
    <meta:editing-duration>PT1H34M59S</meta:editing-duration>
    <meta:generator>LibreOffice/5.3.3.2$Windows_X86_64 LibreOffice_project/3d9a8b4b4e538a85e0782bd6c2d430bafe583448</meta:generator>
    <meta:print-date>2018-10-11T15:37:05.721000000</meta:print-date>
    <meta:printed-by>Procuradoria Institucional</meta:printed-by>
    <dc:creator>Procuradoria Institucional</dc:creator>
    <meta:document-statistic meta:table-count="17" meta:cell-count="2005" meta:object-count="0"/>
  </office:meta>
</office:document-meta>
</file>