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pranq eco sans" svg:font-family="'Spranq eco sans'"/>
    <style:font-face style:name="Tahoma1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17.032cm"/>
    </style:style>
    <style:style style:name="Tabela1.1" style:family="table-row">
      <style:table-row-properties style:min-row-height="0.51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032cm" table:align="left" style:writing-mode="lr-tb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9.333cm"/>
    </style:style>
    <style:style style:name="Tabela2.1" style:family="table-row">
      <style:table-row-properties style:min-row-height="0.51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>
        <style:tab-stops>
          <style:tab-stop style:position="8.731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text-properties style:font-name="Tahoma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style:font-name-complex="Tahoma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ahoma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501cm"/>
          <style:tab-stop style:position="2cm"/>
        </style:tab-stops>
      </style:paragraph-properties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ahoma" fo:font-size="14pt" fo:font-weight="bold" style:font-size-asian="14pt" style:font-weight-asian="bold" style:font-name-complex="Tahoma"/>
    </style:style>
    <style:style style:name="P17" style:family="paragraph" style:parent-style-name="Standard">
      <style:text-properties style:font-name="Tahoma" fo:font-size="12pt" style:font-size-asian="12pt" style:font-name-complex="Tahoma"/>
    </style:style>
    <style:style style:name="P18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ahoma" fo:font-weight="bold" style:font-weight-asian="bold" style:font-name-complex="Tahoma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" fo:font-size="12pt" style:font-size-asian="12pt" style:font-name-complex="Tahoma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31" style:family="paragraph" style:parent-style-name="Standard">
      <style:paragraph-properties style:snap-to-layout-grid="false"/>
      <style:text-properties style:font-name="Arial1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1" fo:font-size="12p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3.25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2.466cm" fo:text-align="center" style:justify-single-word="false" fo:text-indent="0cm" style:auto-text-indent="false" fo:background-color="#ffffff" style:snap-to-layout-grid="false">
        <style:tab-stops>
          <style:tab-stop style:position="0.344cm"/>
          <style:tab-stop style:position="0.714cm"/>
        </style:tab-stops>
        <style:background-image/>
      </style:paragraph-properties>
      <style:text-properties fo:color="#ffffff" fo:font-size="18pt" fo:font-weight="normal" style:font-size-asian="18pt" style:font-weight-asian="normal" style:font-size-complex="18pt"/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14pt" fo:font-weight="bold" style:font-size-asian="14pt" style:font-weight-asian="bold" style:font-name-complex="Tahoma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ahoma" fo:font-size="14pt" fo:font-weight="bold" style:font-size-asian="14pt" style:font-weight-asian="bold" style:font-name-complex="Tahoma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weight="bold" style:font-weight-asian="bold" style:font-name-complex="Tahoma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style:font-name-complex="Tahoma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style:font-name-complex="Tahoma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ahoma" style:font-name-complex="Tahoma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ahoma" style:font-name-complex="Tahoma"/>
    </style:style>
    <style:style style:name="P46" style:family="paragraph" style:parent-style-name="Text_20_body">
      <style:paragraph-properties fo:margin-left="0cm" fo:margin-right="0cm" fo:text-indent="1.249cm" style:auto-text-indent="false"/>
      <style:text-properties style:font-name="Tahoma" fo:font-size="12pt" fo:font-weight="bold" style:font-size-asian="12pt" style:font-weight-asian="bold" style:font-name-complex="Tahoma"/>
    </style:style>
    <style:style style:name="P47" style:family="paragraph" style:parent-style-name="Body_20_Text_20_2">
      <style:paragraph-properties fo:margin-left="0cm" fo:margin-right="0cm" fo:text-indent="1.249cm" style:auto-text-indent="false">
        <style:tab-stops/>
      </style:paragraph-properties>
    </style:style>
    <style:style style:name="P48" style:family="paragraph" style:parent-style-name="Body_20_Text_20_2">
      <style:paragraph-properties fo:margin-left="0cm" fo:margin-right="0cm" fo:text-indent="1.249cm" style:auto-text-indent="false">
        <style:tab-stops/>
      </style:paragraph-properties>
      <style:text-properties style:font-name="Tahoma" fo:font-size="12pt" fo:font-weight="normal" style:font-size-asian="12pt" style:font-weight-asian="normal" style:font-name-complex="Tahoma"/>
    </style:style>
    <style:style style:name="P49" style:family="paragraph" style:parent-style-name="Recuo_20_de_20_corpo_20_de_20_texto_20_21">
      <style:paragraph-properties fo:margin-left="0cm" fo:margin-right="0cm" fo:text-indent="1.249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1cm" fo:margin-right="0cm" fo:text-align="justify" style:justify-single-word="false" fo:text-indent="1cm" style:auto-text-indent="false">
        <style:tab-stops>
          <style:tab-stop style:position="21.003cm"/>
        </style:tab-stops>
      </style:paragraph-properties>
      <style:text-properties style:font-name="Tahoma" fo:font-size="14pt" fo:font-weight="bold" style:font-size-asian="14pt" style:font-weight-asian="bold" style:font-name-complex="Tahoma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0.64cm"/>
        </style:tab-stops>
      </style:paragraph-properties>
      <style:text-properties style:font-name="Tahoma" style:font-name-complex="Tahoma"/>
    </style:style>
    <style:style style:name="P52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style:font-name-complex="Tahoma"/>
    </style:style>
    <style:style style:name="P54" style:family="paragraph" style:parent-style-name="Body_20_Text_20_2">
      <style:paragraph-properties fo:margin-left="0cm" fo:margin-right="0cm" fo:text-indent="2cm" style:auto-text-indent="false">
        <style:tab-stops/>
      </style:paragraph-properties>
      <style:text-properties style:font-name="Tahoma" fo:font-size="12pt" style:font-size-asian="12pt" style:font-name-complex="Tahoma" style:font-weight-complex="bold"/>
    </style:style>
    <style:style style:name="P55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1.005cm"/>
        </style:tab-stops>
      </style:paragraph-properties>
      <style:text-properties style:font-name="Tahoma" fo:font-weight="bold" style:font-weight-asian="bold" style:font-name-complex="Tahoma"/>
    </style:style>
    <style:style style:name="P56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1.005cm"/>
        </style:tab-stops>
      </style:paragraph-properties>
      <style:text-properties style:font-name="Tahoma" fo:font-size="14pt" fo:font-weight="bold" style:font-size-asian="14pt" style:font-weight-asian="bold" style:font-name-complex="Tahoma"/>
    </style:style>
    <style:style style:name="P57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style:font-name-complex="Tahoma" style:font-weight-complex="bold"/>
    </style:style>
    <style:style style:name="P58" style:family="paragraph" style:parent-style-name="Text_20_body">
      <style:text-properties style:font-name="Tahoma" fo:font-size="12pt" fo:font-weight="bold" style:font-size-asian="12pt" style:font-weight-asian="bold" style:font-name-complex="Tahoma"/>
    </style:style>
    <style:style style:name="P59" style:family="paragraph" style:parent-style-name="Text_20_body">
      <style:paragraph-properties fo:margin-left="0.25cm" fo:margin-right="0cm" fo:margin-top="0cm" fo:margin-bottom="0cm" fo:text-align="center" style:justify-single-word="false" fo:text-indent="1cm" style:auto-text-indent="false"/>
      <style:text-properties style:font-name="Tahoma" fo:font-size="16pt" fo:font-weight="bold" style:font-size-asian="16pt" style:font-weight-asian="bold" style:font-name-complex="Tahoma"/>
    </style:style>
    <style:style style:name="P60" style:family="paragraph" style:parent-style-name="Heading_20_3">
      <style:paragraph-properties fo:text-align="center" style:justify-single-word="false"/>
      <style:text-properties fo:font-size="16pt" style:font-size-asian="16pt" style:font-size-complex="14pt" style:font-weight-complex="bold"/>
    </style:style>
    <style:style style:name="P61" style:family="paragraph" style:parent-style-name="Heading_20_3">
      <style:text-properties style:font-name="Tahoma" fo:font-size="12pt" style:font-size-asian="12pt" style:font-name-complex="Tahoma"/>
    </style:style>
    <style:style style:name="P62" style:family="paragraph" style:parent-style-name="Heading_20_3">
      <style:paragraph-properties style:text-autospace="ideograph-alpha" style:punctuation-wrap="hanging" style:vertical-align="auto">
        <style:tab-stops>
          <style:tab-stop style:position="-0.501cm"/>
          <style:tab-stop style:position="2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63" style:family="paragraph" style:parent-style-name="Heading_20_3">
      <style:paragraph-properties style:text-autospace="ideograph-alpha" style:punctuation-wrap="hanging" style:vertical-align="auto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64" style:family="paragraph" style:parent-style-name="Body_20_Text_20_Indent_20_2">
      <style:paragraph-properties fo:margin-left="0cm" fo:margin-right="0cm" fo:text-indent="0cm" style:auto-text-indent="false"/>
    </style:style>
    <style:style style:name="P65" style:family="paragraph" style:parent-style-name="Body_20_Text_20_Indent_20_2">
      <style:paragraph-properties fo:margin-left="0cm" fo:margin-right="0cm" fo:text-indent="0cm" style:auto-text-indent="false"/>
      <style:text-properties style:font-name="Tahoma" fo:font-weight="normal" style:font-weight-asian="normal" style:font-name-complex="Tahoma"/>
    </style:style>
    <style:style style:name="P66" style:family="paragraph" style:parent-style-name="Body_20_Text_20_Indent_20_2">
      <style:paragraph-properties fo:margin-left="0cm" fo:margin-right="0cm" fo:text-indent="0cm" style:auto-text-indent="false"/>
      <style:text-properties style:font-name="Tahoma" fo:font-size="12pt" fo:font-weight="normal" style:font-size-asian="12pt" style:font-weight-asian="normal" style:font-name-complex="Tahoma"/>
    </style:style>
    <style:style style:name="P67" style:family="paragraph" style:parent-style-name="Text_20_body_20_indent">
      <style:paragraph-properties fo:margin-left="0cm" fo:margin-right="0cm" fo:text-indent="0cm" style:auto-text-indent="false"/>
    </style:style>
    <style:style style:name="P68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69" style:family="paragraph" style:parent-style-name="Text_20_body_20_indent">
      <style:paragraph-properties fo:margin-left="0cm" fo:margin-right="0cm" fo:text-indent="0cm" style:auto-text-indent="false"/>
      <style:text-properties fo:color="#000000" fo:font-size="12pt" style:font-size-asian="12pt"/>
    </style:style>
    <style:style style:name="P70" style:family="paragraph" style:parent-style-name="Text_20_body_20_indent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style:font-name-complex="Tahoma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style:font-name-complex="Tahoma" style:font-weight-complex="bold"/>
    </style:style>
    <style:style style:name="P73" style:family="paragraph" style:parent-style-name="Title">
      <style:text-properties style:font-name="Arial" fo:font-size="18pt" style:font-size-asian="18pt" style:font-name-complex="Arial"/>
    </style:style>
    <style:style style:name="P74" style:family="paragraph" style:parent-style-name="Normal_20__28_Web_29_">
      <style:paragraph-properties fo:text-align="justify" style:justify-single-word="false"/>
    </style:style>
    <style:style style:name="P75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Header">
      <style:paragraph-properties fo:text-align="center" style:justify-single-word="false"/>
      <style:text-properties fo:color="#000000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Header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5.007cm"/>
        </style:tab-stops>
      </style:paragraph-properties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78" style:family="paragraph" style:parent-style-name="Heading_20_3">
      <style:paragraph-properties fo:break-before="page"/>
      <style:text-properties fo:color="#000000" style:font-name="Tahoma" fo:font-size="12pt" style:text-underline-style="solid" style:text-underline-width="auto" style:text-underline-color="font-color" style:font-size-asian="12pt" style:font-name-complex="Tahoma"/>
    </style:style>
    <style:style style:name="P79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style:font-name="Arial" style:font-name-complex="Arial"/>
    </style:style>
    <style:style style:name="P80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style:font-name="Tahoma" style:font-name-complex="Tahoma"/>
    </style:style>
    <style:style style:name="P8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8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39.1cm"/>
        </style:tab-stops>
      </style:paragraph-properties>
      <style:text-properties style:font-name="Tahoma" fo:font-size="14pt" fo:font-weight="bold" style:font-size-asian="14pt" style:font-weight-asian="bold" style:font-name-complex="Tahoma"/>
    </style:style>
    <style:style style:name="P83" style:family="paragraph" style:parent-style-name="Standard" style:list-style-name="WW8Num6">
      <style:paragraph-properties fo:margin-left="2.635cm" fo:margin-right="0cm" fo:text-align="justify" style:justify-single-word="false" fo:text-indent="-0.635cm" style:auto-text-indent="false">
        <style:tab-stops>
          <style:tab-stop style:position="53.34cm"/>
        </style:tab-stops>
      </style:paragraph-properties>
      <style:text-properties style:font-name="Tahoma" style:font-name-complex="Tahoma"/>
    </style:style>
    <style:style style:name="P8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ahoma" style:font-name-complex="Tahoma"/>
    </style:style>
    <style:style style:name="P8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ahoma" style:font-name-complex="Tahoma" style:font-weight-complex="bold"/>
    </style:style>
    <style:style style:name="P86" style:family="paragraph" style:parent-style-name="Title" style:master-page-name="Standard">
      <style:paragraph-properties style:page-number="auto"/>
      <style:text-properties style:font-name="Arial" fo:font-size="18pt" style:font-size-asian="18pt" style:font-name-complex="Arial"/>
    </style:style>
    <style:style style:name="P87" style:family="paragraph" style:parent-style-name="Heading_20_1" style:master-page-name="Converter_20_1">
      <style:paragraph-properties fo:text-align="center" style:justify-single-word="false" style:page-number="auto" fo:break-before="page"/>
      <style:text-properties style:font-name="Tahoma" fo:font-size="16pt" style:font-size-asian="16pt" style:font-name-complex="Tahoma"/>
    </style:style>
    <style:style style:name="P88" style:family="paragraph" style:parent-style-name="Heading_20_4" style:list-style-name="WW8Num3">
      <style:paragraph-properties fo:margin-left="0.476cm" fo:margin-right="0cm" fo:text-indent="-0.503cm" style:auto-text-indent="false" style:text-autospace="ideograph-alpha" style:punctuation-wrap="hanging" style:vertical-align="auto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89" style:family="paragraph" style:parent-style-name="Heading_20_5">
      <style:paragraph-properties fo:margin-left="0cm" fo:margin-right="0cm" fo:text-indent="0cm" style:auto-text-indent="false">
        <style:tab-stops/>
      </style:paragraph-properties>
      <style:text-properties style:font-name="Tahoma" fo:font-size="14pt" style:font-size-asian="14pt" style:font-name-complex="Tahoma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Tahoma" fo:font-size="12pt" fo:font-weight="normal" style:font-size-asian="12pt" style:font-weight-asian="normal" style:font-name-complex="Tahoma"/>
    </style:style>
    <style:style style:name="T5" style:family="text">
      <style:text-properties fo:color="#000000" style:font-name="Tahoma" style:font-name-complex="Tahoma"/>
    </style:style>
    <style:style style:name="T6" style:family="text">
      <style:text-properties fo:color="#000000" style:font-name="Tahoma" style:font-name-complex="Tahoma" style:font-weight-complex="bold"/>
    </style:style>
    <style:style style:name="T7" style:family="text">
      <style:text-properties fo:color="#000000" style:font-name="Tahoma" fo:font-weight="bold" style:font-weight-asian="bold" style:font-name-complex="Tahoma"/>
    </style:style>
    <style:style style:name="T8" style:family="text">
      <style:text-properties fo:color="#000000" style:font-name="Tahoma" fo:font-weight="bold" style:font-weight-asian="bold" style:font-name-complex="Tahoma" style:font-weight-complex="bold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complex="Tahoma" style:font-weight-complex="bold"/>
    </style:style>
    <style:style style:name="T11" style:family="text">
      <style:text-properties style:font-name="Tahoma" fo:font-weight="bold" style:font-weight-asian="bold" style:font-name-complex="Tahoma"/>
    </style:style>
    <style:style style:name="T12" style:family="text">
      <style:text-properties style:font-name="Tahoma" fo:font-weight="bold" style:font-weight-asian="bold" style:font-name-complex="Tahoma" style:font-weight-complex="bold"/>
    </style:style>
    <style:style style:name="T13" style:family="text">
      <style:text-properties style:font-name="Tahoma" fo:font-size="12pt" fo:font-weight="normal" style:font-size-asian="12pt" style:font-weight-asian="normal" style:font-name-complex="Tahoma"/>
    </style:style>
    <style:style style:name="T14" style:family="text">
      <style:text-properties style:font-name="Tahoma" fo:font-size="12pt" fo:font-style="italic" fo:font-weight="normal" style:font-size-asian="12pt" style:font-style-asian="italic" style:font-weight-asian="normal" style:font-name-complex="Tahoma" style:font-style-complex="italic"/>
    </style:style>
    <style:style style:name="T15" style:family="text">
      <style:text-properties style:font-name="Tahoma" fo:font-weight="normal" style:font-weight-asian="normal" style:font-name-complex="Tahoma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1.189cm" draw:visible-area-height="21.24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 text:c="2"/></text:p>
      <text:p text:style-name="P73"><draw:frame draw:style-name="fr1" draw:name="Objeto1" text:anchor-type="char" svg:x="7.62cm" svg:y="0.857cm" svg:width="1.946cm" svg:height="1.80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5">SERVIÇO PÚBLICO FEDERAL</text:p>
      <text:p text:style-name="P75">Ministério da Educação</text:p>
      <text:p text:style-name="P75">Secretaria de Educação Profissional e Tecnológica</text:p>
      <text:p text:style-name="P75">Instituto Federal de Alagoas</text:p>
      <text:p text:style-name="P76">Reitoria</text:p>
      <text:p text:style-name="P77">Auditoria Interna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PLANO ANUAL DE ATIVIDADES</text:p>
      <text:p text:style-name="P21">DE AUDITORIA INTERNA</text:p>
      <text:p text:style-name="P22">PAINT/2013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33"/>
      <text:p text:style-name="P34"/>
      <text:p text:style-name="P2"/>
      <text:p text:style-name="P2"/>
      <text:p text:style-name="P2"/>
      <text:p text:style-name="P60">ÍNDICE</text:p>
      <text:p text:style-name="P24"/>
      <text:p text:style-name="P25"><text:tab/></text:p>
      <text:p text:style-name="P26"/>
      <text:list xml:id="list31639854" text:style-name="WW8Num4">
        <text:list-item>
          <text:p text:style-name="P79">INTRODUÇÃO..................................................................................................3</text:p>
        </text:list-item>
      </text:list>
      <text:p text:style-name="P26"/>
      <text:list xml:id="list31632663" text:continue-numbering="true" text:style-name="WW8Num4">
        <text:list-item>
          <text:p text:style-name="P80">ATRIBUIÇÕES ESTATUTÁRIAS <text:s/>DA AUDITORIA INTERNA............................4</text:p>
        </text:list-item>
      </text:list>
      <text:p text:style-name="P36"/>
      <text:p text:style-name="P71">III.<text:tab/>ESCOPO DO TRABALHO.............................................................................4</text:p>
      <text:list xml:id="list31664057" text:continue-numbering="true" text:style-name="WW8Num4">
        <text:list-header>
          <text:p text:style-name="P81"/>
          <text:p text:style-name="P81">IV.<text:tab/>COMPOSIÇÃO DA AUDITORIA INTERNA......................................................6</text:p>
        </text:list-header>
      </text:list>
      <text:p text:style-name="P26"/>
      <text:list xml:id="list31659265" text:continue-numbering="true" text:style-name="WW8Num4">
        <text:list-header>
          <text:p text:style-name="P81">V.<text:tab/>FATORES CONSIDERADOS NA ELABORAÇÃO DO PAINT.........................6</text:p>
        </text:list-header>
      </text:list>
      <text:p text:style-name="P26"/>
      <text:list xml:id="list31662546" text:continue-numbering="true" text:style-name="WW8Num4">
        <text:list-header>
          <text:p text:style-name="P81">VI.<text:tab/>CONSIDERAÇÕES FINAIS..............................................................................8</text:p>
        </text:list-header>
      </text:list>
      <text:p text:style-name="P35"/>
      <text:p text:style-name="P35">VII.<text:tab/>ANEXOS ….......................................................................…..........................10</text:p>
      <text:p text:style-name="P26"/>
      <text:p text:style-name="P87">Plano Anual de Atividades de Auditoria Interna</text:p>
      <text:p text:style-name="P59"/>
      <text:p text:style-name="P59">EXERCÍCIO DE 2013</text:p>
      <text:p text:style-name="P37"/>
      <text:p text:style-name="P37"/>
      <text:p text:style-name="P37"/>
      <text:list xml:id="list31641259" text:style-name="WW8Num3">
        <text:list-item>
          <text:p text:style-name="P88">INTRODUÇÃO</text:p>
        </text:list-item>
      </text:list>
      <text:p text:style-name="P38"/>
      <text:p text:style-name="P67"><text:span text:style-name="T1"><text:tab/></text:span><text:span text:style-name="T2"> O Setor de Auditoria Interna do Instituto Federal de Alagoas inserido em seu Estatuto, publicado no D.O.U. de 26/10/2009 e aprovado pela Resolução Nº 11 de 22/09/2009 pelo Conselho Superior do IFAL, é a unidade responsável pelo acompanhamento das ações de controle de gestão administrativa e assessoramento do gestor. Sua atuação, conforme legislação pertinente, ocorre através das ações descritas no Plano Anual de Auditoria interna</text:span><text:span text:style-name="T1">.</text:span></text:p>
      <text:p text:style-name="P68"/>
      <text:p text:style-name="P68"><text:tab/><text:span text:style-name="T16">Os trabalhos referente ao PAINT/2013 foram iniciados no dia 01 de outubro de 2011, com reunião realizada no setor de Auditoria Interna para debater as ações que serão desenvolvidas durante o exercício/2013. Participaram desta reunião os auditores internos: Jonilson Simões de Oliveira, Thiago José Custódio da Silva, Sócrates Mesquita Bomfim, José Emiliano dos Santos, Adriana Lins de Gusmão Vila Nova, Marília Cristyne S. G. Barros Matsumoto e Silvana Kelly Coimbra Peixoto. <text:s/></text:span></text:p>
      <text:p text:style-name="P70"/>
      <text:p text:style-name="P67"><text:span text:style-name="T3"><text:tab/>O Plano Anual de Atividades de Auditoria Interna apresentado está elaborado com base na Instrução Normati</text:span><text:span text:style-name="T2">va nº 01, de 03 de janeiro de 2007, e legislação específica pertinente a área do Sistema de Controle Interno do Governo Federal.</text:span></text:p>
      <text:p text:style-name="P69"><text:tab/></text:p>
      <text:p text:style-name="P69"><text:tab/>Visando obter um controle mais eficiente e eficaz para assessorar e fortalecer a gestão do IFAL em busca do crescimento da Instituição, bem assim, do avanço tecnológico e científico dos seus Câmpus, localizados na Capital e no Interior do Estado de Alagoas, o Plano Anual de Atividades de Auditoria Interna para o exercício de 2013, estabeleceu sua linha de atuação institucional focando seus trabalhos nos projetos e ações estratégicas da Autarquia, considerando o grau de risco, materialidade, relevância, vulnerabilidade e criticidade.</text:p>
      <text:p text:style-name="P41"/>
      <text:p text:style-name="P41">As atividades da Auditoria Interna do Instituto Federal de Alagoas serão desenvolvidas por amostragem, de acordo com a extensão, relevância, quantidade, criticidade e profundidade julgada necessárias e em conformidade com as normas e procedimentos de auditoria, aplicáveis ao serviço público.</text:p>
      <text:p text:style-name="P50"/>
      <text:p text:style-name="P62"/>
      <text:p text:style-name="P62"/>
      <text:p text:style-name="P62">II. ATRIBUIÇÕES DA AUDITORIA INTERNA</text:p>
      <text:p text:style-name="P74"><text:span text:style-name="T10"><text:s/><text:tab/>De acordo com a Resolução Nº 11, de 22 de setembro de 2009 do Conselho Superior do IFAL, publicado no D.O.U de 26 de outubro de 2009 com fundamento da Lei 11.892/2008, compete à Auditoria Interna – AUDINT, <text:s/>como órgão de controle, fortalecer e assessorar a gestão, bem como racionalizar as ações do Instituto Federal de Alagoas e </text:span><text:soft-page-break/><text:span text:style-name="T10">prestar apoio, dentro de suas especificidades no âmbito da Instituição, aos Órgãos de Controle Interno do Poder Executivo Federal e ao Tribunal de Contas da União, respeitada </text:span><text:span text:style-name="T10">a legislação pertinente. </text:span><text:span text:style-name="T12">(Redação dada pela Resolução Nº 16/CS, de 07/06/2010 que vincula a Auditoria Interna ao Conselho Superior do IFAL)</text:span></text:p>
      <text:p text:style-name="P47"><text:span text:style-name="T4">Nesse contexto, visando ainda</text:span><text:span text:style-name="T13"> fortalecer a gestão do Instituto Federal de <text:s/>Alagoas, a Auditoria Interna atuará contribuindo para o cumprimento das metas previstas no Plano de Desenvolvimento Institucional – PDI(2009 - 2013), bem como em sua Proposta Orçamentária para o exercício 2013, acompanhando, através do PAINT, a execução dos programas, projetos e ações, sob os aspectos: contábil, patrimonial, financeiro, orçamentário e legal, observando a economicidade, eficiência, eficácia e efetividade da gestão.</text:span></text:p>
      <text:p text:style-name="P15"/>
      <text:p text:style-name="P15"/>
      <text:p text:style-name="P61">III. ESCOPO DO TRABALHO</text:p>
      <text:p text:style-name="P17"/>
      <text:p text:style-name="P17"/>
      <text:p text:style-name="P20"><text:tab/><text:span text:style-name="T1">Os trabalhos para elaboração deste planejamento foram realizados no setor de Auditoria Interna, localizado no prédio da Reitoria, na cidade de Maceió, no período de 01 a 30 de outubro de 2012, objetivando planejar as atividades a serem desenvolvidas pela Auditoria Interna do IFAL durante o exercício de 2013. Houve pedido de prorrogação para a entrega do PAINT/2013 por conta do Ofício nº 32595/ DSEDU I/DS/SFC/CGU, ficando sua entrega para o dia 10 de dezembro de 2012.</text:span></text:p>
      <text:p text:style-name="P29"/>
      <text:p text:style-name="P29"><text:tab/>A realização dos trabalhos consistiram na análise das necessidades do Instituto Federal de Alagoas, principalmente no que concerne a <text:s/>vulnerabilidades, riscos, objetivos, criticidade, materialidade e relevância de cada ação, tendo como base os resultados das auditorias já realizadas, tanto pela Auditoria Interna do IFAL como pelos órgãos de controle interno (CGU) e externo (TCU). Buscou-se ainda a identificação de novas necessidades visando atuar preventivamente na correção de impropriedades de modo a melhor atender aos objetivos institucionais da Auditoria Interna do IFAL. </text:p>
      <text:p text:style-name="P29"/>
      <text:p text:style-name="P29"><text:tab/>Para realização do planejamento, buscamos informações junto aos diversos <text:s/>setores <text:s/>do Instituto, como por exemplo: o orçamento previsto para 2013, bem como, sua descentralização, a expansão dos novos <text:s/>Câmpus e seu quantitativo previsto para o exercício 2013, além dos calendários: escolar, Oficial do Governo Federal e do Município de Maceió, todos para o exercício 2013.</text:p>
      <text:p text:style-name="P78">Dos Objetivos</text:p>
      <text:p text:style-name="P28"/>
      <text:p text:style-name="P48">O objetivo da atuação da Auditoria Interna é adotar procedimentos que contribuam para a racionalização das ações de controle, eliminando atividades duplicadas, bem como acompanhar, orientar, monitorar, além de assessorar a gestão do Instituto Federal de Alagoas, de maneira a melhorar o gerenciamento dos controles internos do órgão.</text:p>
      <text:p text:style-name="P48"/>
      <text:p text:style-name="P48">Tratando-se dos objetivos específicos, a serem atingidos pela Auditoria Interna, destacam-se os seguintes:</text:p>
      <text:p text:style-name="P54"/>
      <text:list xml:id="list31627559" text:style-name="WW8Num6">
        <text:list-item>
          <text:p text:style-name="P83">Verificar a execução do orçamento aprovado para o exercício de 2013, visando à comprovação da conformidade com os limites e as destinações preconizadas na legislação pertinente;</text:p>
        </text:list-item>
      </text:list>
      <text:p text:style-name="P51"/>
      <text:list xml:id="list31652056" text:continue-numbering="true" text:style-name="WW8Num6">
        <text:list-item>
          <text:p text:style-name="P83">Observar o desempenho da gestão interna, visando o cumprimento da legislação específica, orientando quanto ao seu cumprimento;</text:p>
        </text:list-item>
      </text:list>
      <text:p text:style-name="P51"/>
      <text:list xml:id="list31639833" text:continue-numbering="true" text:style-name="WW8Num6">
        <text:list-item>
          <text:p text:style-name="P83">Assegurar nas informações contábeis, financeiras, administrativas e operacionais; exatidão, confiabilidade, integridade e oportunidade;</text:p>
        </text:list-item>
      </text:list>
      <text:p text:style-name="P5"/>
      <text:list xml:id="list31633257" text:continue-numbering="true" text:style-name="WW8Num6">
        <text:list-item>
          <text:p text:style-name="P83">Atuar proativamente para evitar cometimento de falhas, desperdícios, abusos e práticas antieconômicas;</text:p>
        </text:list-item>
      </text:list>
      <text:p text:style-name="P51"/>
      <text:list xml:id="list31634027" text:continue-numbering="true" text:style-name="WW8Num6">
        <text:list-item>
          <text:p text:style-name="P83">Contribuir com a implementação de programas, projetos, atividades, sistemas e operações, visando à eficiência, eficácia e economicidade dos recursos; inclusive avaliação da aderência aos critérios de sustentabilidade ambiental e a gestão de TI;</text:p>
        </text:list-item>
      </text:list>
      <text:p text:style-name="P5"/>
      <text:list xml:id="list31659523" text:continue-numbering="true" text:style-name="WW8Num6">
        <text:list-item>
          <text:p text:style-name="P83">Assessorar os dirigentes, quanto aos princípios e às normas de controle internos e externos;</text:p>
        </text:list-item>
      </text:list>
      <text:p text:style-name="P51"/>
      <text:list xml:id="list31635989" text:continue-numbering="true" text:style-name="WW8Num6">
        <text:list-item>
          <text:p text:style-name="P83">Orientar sobre as diretrizes e procedimentos, inclusive sobre a forma de prestar contas;</text:p>
        </text:list-item>
      </text:list>
      <text:p text:style-name="P51"/>
      <text:list xml:id="list31646542" text:continue-numbering="true" text:style-name="WW8Num6">
        <text:list-item>
          <text:p text:style-name="P83">Examinar e emitir parecer sobre a prestação de contas anual e tomada de contas especiais; e</text:p>
        </text:list-item>
      </text:list>
      <text:p text:style-name="P5"/>
      <text:list xml:id="list31646104" text:continue-numbering="true" text:style-name="WW8Num6">
        <text:list-item>
          <text:p text:style-name="P83">Monitorar a implementação das recomendações emanadas pelos órgãos de controle interno e externo.</text:p>
          <text:p text:style-name="P83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89" text:outline-level="5" text:is-list-header="true"><text:soft-page-break/>IV. <text:s/>COMPOSIÇÃO DA AUDITORIA INTERNA</text:h>
      <text:p text:style-name="P53"/>
      <text:p text:style-name="P10"><text:tab/><text:tab/>A Auditoria Interna do Instituto Federal de Alagoas <text:s/>apresenta a seguinte composição de seu quadro de servidores:</text:p>
      <text:p text:style-name="P10"><text:bookmark-start text:name="art6"/><text:bookmark-end text:name="art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AUDITORIA INTERNA</text:p>
          </table:table-cell>
        </table:table-row>
      </table:table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OME DO SERVIDOR</text:p>
          </table:table-cell>
          <table:table-cell table:style-name="Tabela2.B1" office:value-type="string">
            <text:p text:style-name="P12">CARGO / FUNÇÃO / LOTAÇÃO</text:p>
          </table:table-cell>
        </table:table-row>
        <table:table-row table:style-name="Tabela2.1">
          <table:table-cell table:style-name="Tabela2.A1" office:value-type="string">
            <text:p text:style-name="P13">Adriana Lins de Gusmão Vila Nova</text:p>
          </table:table-cell>
          <table:table-cell table:style-name="Tabela2.B1" office:value-type="string">
            <text:p text:style-name="P13">AUDITORA (Reitoria)</text:p>
          </table:table-cell>
        </table:table-row>
        <table:table-row table:style-name="Tabela2.1">
          <table:table-cell table:style-name="Tabela2.A3" office:value-type="string">
            <text:p text:style-name="P18">Jonilson Simões de Oliveira</text:p>
          </table:table-cell>
          <table:table-cell table:style-name="Tabela2.B3" office:value-type="string">
            <text:p text:style-name="P13">CONTADOR (Chefe da AUDINT)</text:p>
          </table:table-cell>
        </table:table-row>
        <table:table-row table:style-name="Tabela2.1">
          <table:table-cell table:style-name="Tabela2.A3" office:value-type="string">
            <text:p text:style-name="P31">José Emiliano dos Santos</text:p>
          </table:table-cell>
          <table:table-cell table:style-name="Tabela2.B3" office:value-type="string">
            <text:p text:style-name="P13">AUDITOR (Satuba)</text:p>
          </table:table-cell>
        </table:table-row>
        <table:table-row table:style-name="Tabela2.1">
          <table:table-cell table:style-name="Tabela2.A3" office:value-type="string">
            <text:p text:style-name="P32">Marilia Cristyne S. G. B. Matsumoto</text:p>
          </table:table-cell>
          <table:table-cell table:style-name="Tabela2.B3" office:value-type="string">
            <text:p text:style-name="P6">AUDITORA (Campus Maceió)</text:p>
          </table:table-cell>
        </table:table-row>
        <table:table-row table:style-name="Tabela2.1">
          <table:table-cell table:style-name="Tabela2.A3" office:value-type="string">
            <text:p text:style-name="P19">Michelly Chrystina da Silva Cavalcanti</text:p>
          </table:table-cell>
          <table:table-cell table:style-name="Tabela2.B3" office:value-type="string">
            <text:p text:style-name="P6">AUDITORA (Reitoria)</text:p>
          </table:table-cell>
        </table:table-row>
        <table:table-row table:style-name="Tabela2.1">
          <table:table-cell table:style-name="Tabela2.A3" office:value-type="string">
            <text:p text:style-name="P19">Silvana Kelly Coimbra Peixoto</text:p>
          </table:table-cell>
          <table:table-cell table:style-name="Tabela2.B3" office:value-type="string">
            <text:p text:style-name="P6">TEC. EM ASSUNTOS EDUCACIONAIS (Reitoria)</text:p>
          </table:table-cell>
        </table:table-row>
        <table:table-row table:style-name="Tabela2.1">
          <table:table-cell table:style-name="Tabela2.A3" office:value-type="string">
            <text:p text:style-name="P32">Sócrates Mesquita Bomfim</text:p>
          </table:table-cell>
          <table:table-cell table:style-name="Tabela2.B3" office:value-type="string">
            <text:p text:style-name="P6">AUDITOR (Marechal Deodoro)</text:p>
          </table:table-cell>
        </table:table-row>
        <table:table-row table:style-name="Tabela2.1">
          <table:table-cell table:style-name="Tabela2.A3" office:value-type="string">
            <text:p text:style-name="P31">Thiago José Custódio da Silva</text:p>
          </table:table-cell>
          <table:table-cell table:style-name="Tabela2.B3" office:value-type="string">
            <text:p text:style-name="P13">AUDITOR (P. dos Índios)</text:p>
          </table:table-cell>
        </table:table-row>
      </table:table>
      <text:p text:style-name="P7"/>
      <text:p text:style-name="P7"><text:tab/></text:p>
      <text:p text:style-name="P56">V. FATORES CONSIDERADOS NA ELABORAÇÃO DO PAINT</text:p>
      <text:p text:style-name="P39"/>
      <text:p text:style-name="P49">O Plano Anual de Atividades de Auditoria Interna foi elaborado com base na legislação vigente, normas internas de procedimentos, orientações da Controladoria-Geral da União e <text:s/>nas diretrizes adotadas pelo Instituto Federal de Alagoas.</text:p>
      <text:p text:style-name="P4"><text:tab/></text:p>
      <text:p text:style-name="P41">O planejamento dos trabalhos de auditoria foi pautado observando-se os seguintes fatores:</text:p>
      <text:p text:style-name="P41"/>
      <text:list xml:id="list31617510" text:style-name="WW8Num2">
        <text:list-item>
          <text:p text:style-name="P84">Efetivo de pessoal lotado na Auditoria;</text:p>
        </text:list-item>
        <text:list-item>
          <text:p text:style-name="P84">Materialidade, baseada no volume e movimentação de recursos;</text:p>
        </text:list-item>
        <text:list-item>
          <text:p text:style-name="P84">Ações estratégicas da Autarquia;</text:p>
        </text:list-item>
        <text:list-item>
          <text:p text:style-name="P84">Inconsistências observadas pela Auditoria Interna, Controladoria-Geral da União, Tribunal de Contas da União;</text:p>
        </text:list-item>
        <text:list-item>
          <text:p text:style-name="P84">Eficiência/ineficiência e vulnerabilidade dos controles internos;</text:p>
        </text:list-item>
        <text:list-item>
          <text:p text:style-name="P84">Grau de risco nas destinações das verbas orçamentárias; e</text:p>
        </text:list-item>
        <text:list-item>
          <text:p text:style-name="P85">Sugestões da Administração Superior.</text:p>
        </text:list-item>
      </text:list>
      <text:p text:style-name="P41"/>
      <text:p text:style-name="P41">Além desses fatores foram consideradas e serviram de subsídios na definição das atividades selecionadas, as avaliações dos resultados dos trabalhos executados em anos anteriores e sugestões das unidades auditadas.</text:p>
      <text:p text:style-name="P41"/>
      <text:p text:style-name="P41">Ressalte-se que a escolha das áreas da instituição que serão auditadas baseou-se nos projetos e atividades tidos como prioritários para Autarquia, levando-se em conta o risco, a relevância e a materialidade dos recursos empregados nas operações.</text:p>
      <text:p text:style-name="P42"/>
      <text:p text:style-name="P40"><text:span text:style-name="T10">O PAINT contempla todas as áreas consideradas como prioritárias para o controle da Instituição, ou seja: contábil, financeira, orçamentária, patrimonial, recursos humanos, </text:span><text:span text:style-name="T10">suprimento de bens e serviços, transportes, </text:span><text:span text:style-name="T6">obras, convênios, acordos e as obrigações </text:span><text:span text:style-name="T6">acessórias decorrentes de tributos e contribuições</text:span><text:span text:style-name="T10"> incidentes sobre Pessoa Física e Jurídica.</text:span></text:p>
      <text:p text:style-name="P42"><text:soft-page-break/></text:p>
      <text:p text:style-name="P42">Espera-se com as ações de auditoria enumeradas no Anexo - I inseridas nas áreas acima mencionadas os resultados dispostos a seguir:</text:p>
      <text:p text:style-name="P42"/>
      <text:p text:style-name="P42">- identificar possíveis desvios, fazer apontamentos e recomendações de modo que a autoridade administrativa, baseada nas informações e nos apontamentos da auditoria, <text:span text:style-name="T1">possa adotar ações corretivas e preventivas na melhoria da eficácia e da eficiência do sistema de gestão da in</text:span>stituição;</text:p>
      <text:p text:style-name="P42"/>
      <text:p text:style-name="P44">- indicar o rumo que o Gestor deve seguir para garantir o cumprimento dos princípios da legalidade, moralidade, publicidade, impessoalidade e eficiência na prática dos atos administrativos;</text:p>
      <text:p text:style-name="P44"/>
      <text:p text:style-name="P42">- orientar os responsáveis pelos projetos prioritários, de modo a assegurar o cumprimento dos objetivos da Autarquia e a prestação de serviços de boa qualidade à sociedade;</text:p>
      <text:p text:style-name="P42"/>
      <text:p text:style-name="P41">- atestar se a execução das ações dos programas do Instituto Federal de Alagoas atingiu as metas previstas no PDI, na Lei Orçamentária Anual e no Plano Plurianual (PPA).</text:p>
      <text:p text:style-name="P46"/>
      <text:p text:style-name="P58">Para o desempenho das atividades serão adotados os seguintes parâmetros:</text:p>
      <text:p text:style-name="P55"/>
      <text:p text:style-name="P24"><text:span text:style-name="T11">Tipos de auditoria:</text:span><text:span text:style-name="T10"> Auditoria de Gestão, Auditoria de Programas, Auditoria Operacional, Auditoria Especial e Auditoria Contábil.</text:span></text:p>
      <text:p text:style-name="P14"/>
      <text:p text:style-name="P24"><text:span text:style-name="T7">Equipe</text:span><text:span text:style-name="T5">: A equipe atualmente é composta por (08) oito servidores, distribuídos entre Reitoria e Câmpus da capital e interior do estado.</text:span></text:p>
      <text:p text:style-name="P27"/>
      <text:p text:style-name="P24"><text:span text:style-name="T8">Carga Horária:</text:span><text:span text:style-name="T5"> A</text:span><text:span text:style-name="T9"> carga horária consta no cronograma anual do Plano Anual de Atividades de Auditoria Interna </text:span><text:span text:style-name="T12">no</text:span><text:span text:style-name="T9"> </text:span><text:span text:style-name="T12">Anexo - I e no cálculo de Homens Hora Anexo - V.</text:span></text:p>
      <text:p text:style-name="P41"/>
      <text:p text:style-name="P45">Foi distribuída, no cronograma anual de atividades da Auditoria Interna, carga horária mensal para as atividades de auditoria regular, estando incluídos nestas atividades também a elaboração e o aprimoramento dos controles internos das unidades administrativas e curso de capacitação da equipe de auditoria interna, bem como para o assessoramento técnico. </text:p>
      <text:p text:style-name="P43"/>
      <text:p text:style-name="P63">Matriz de Risco</text:p>
      <text:p text:style-name="P9"/>
      <text:p text:style-name="P42">Foram selecionadas as prioridades de Auditoria de acordo com a criticidade de seus riscos, de maneira geral envolvendo todo ambiente de controle e de forma mais específica, por grupos de contas do balanço, saldos ou volume de transações, considerando as informações e recomendações das auditorias de anos anteriores e os créditos orçamentários alocados.</text:p>
      <text:p text:style-name="P42"/>
      <text:p text:style-name="P42">No anexo IV consta a Matriz der Risco elaborada por nossa equipe de Auditoria, onde a soma dos valores atribuídos aos critérios de materialidade, Relevância, Vulnerabilidade, Risco e Criticidade, nos levou a distribuirmos melhor a carga horaria <text:soft-page-break/>obtida através do cálculo de Homens X Hora e melhor alocar os nossos recursos humanos junto as atividades que obtiveram maior soma referente aos critérios adotados.</text:p>
      <text:p text:style-name="P42"/>
      <text:p text:style-name="P42">Os critérios adotados para elaboração da Matriz de risco <text:s/>foram cinco:</text:p>
      <text:p text:style-name="P42">1 - Materialidade - buscou-se verificar através da previsão orçamentária a magnitude do valor ou do volume de recursos envolvidos, isoladamente ou em determinado contexto.</text:p>
      <text:p text:style-name="P42">2 - Relevância - buscou-se averiguar o grau de importância de determinada ação em relação ao todo;</text:p>
      <text:p text:style-name="P42">3 - Vulnerabilidade - buscou-se avaliar a qualidade dos aspectos de controle do ambiente;</text:p>
      <text:p text:style-name="P42">4 - Risco - buscou-se verificar a intensidade de propensão a fraudes ou erros que determinada operação ou item está sujeito; e</text:p>
      <text:p text:style-name="P42">5 - Criticidade pretérita - buscou-se avaliar as fraudes ou erros verificados em situações passadas, inclusive as recomendações do controle interno e as determinações do Tribunal de contas da União.</text:p>
      <text:p text:style-name="P42"/>
      <text:p text:style-name="P40"/>
      <text:list xml:id="list31633563" text:style-name="WW8Num5">
        <text:list-header>
          <text:p text:style-name="P82">VI - CONSIDERAÇÕES FINAIS</text:p>
        </text:list-header>
      </text:list>
      <text:p text:style-name="P65"/>
      <text:p text:style-name="P64"><text:span text:style-name="T15"><text:tab/></text:span><text:span text:style-name="T13">Os trabalhos serão executados na Reitoria e nos Câmpus, devendo a execução dos trabalhos estarem mais concentrada nos Câmpus de <text:s/>Marechal Deodoro, Palmeira dos Índios, Satuba e Maceió, além da Reitoria. Com relação aos campi criados através da interiorização da Instituição, a equipe lotada na Reitoria fará os trabalhos compartilhado com os auditores desses Câmpus. No caso de contratos e convênios, quando houver necessidade de visitas de acompanhamento,</text:span><text:span text:style-name="T14"> </text:span><text:span text:style-name="T13">serão realizadas no local da execução do objeto do contrato ou convênio.</text:span></text:p>
      <text:p text:style-name="P66"><text:tab/></text:p>
      <text:p text:style-name="P66"><text:tab/>Finalizados os exames, conforme o caso, serão emitidos Relatórios ou Notas de Auditoria, os quais serão encaminhados à autoridade competente, com sugestão de encaminhamento ao setor auditado, objetivando providenciar a regularização das pendências ou impropriedades detectadas.</text:p>
      <text:p text:style-name="P66"><text:tab/><text:tab/></text:p>
      <text:p text:style-name="P66"><text:tab/>Durante o exercício/2013, os trabalhos desta Auditoria Interna <text:s/>poderão sofrer alterações em função de algum fator que impeça a sua realização, tais como: atendimento às demandas do TCU, CGU ou ainda da Administração Superior. </text:p>
      <text:p text:style-name="P10"/>
      <text:p text:style-name="P10"/>
      <text:p text:style-name="P11">Maceió-AL, <text:s/>04 de janeiro de 2013.</text:p>
      <text:p text:style-name="P11"/>
      <text:p text:style-name="P11"/>
      <text:p text:style-name="P11"/>
      <text:p text:style-name="P11">Jonilson Simões de Oliveira</text:p>
      <text:p text:style-name="P11">Chefe de Auditoria Interna </text:p>
      <text:p text:style-name="P8"/>
      <text:p text:style-name="P8"/>
      <text:p text:style-name="P57"><text:tab/><text:tab/>De acordo. </text:p>
      <text:p text:style-name="P72"><text:tab/><text:tab/>Aprovo o Plano Anual de Atividades de Auditoria Interna/2013, conforme disposto na IN nº 01/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pranq eco sans" svg:font-family="'Spranq eco sans'"/>
    <style:font-face style:name="Tahoma1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 style:punctuation-wrap="simple" style:vertical-align="baseline"/>
      <style:text-properties fo:font-size="10pt" style:font-size-asian="10pt" style:font-size-complex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lbertus Extra Bold" fo:font-size="20pt" style:font-size-asian="20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fo:font-size="14pt" style:font-size-asian="14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2cm" fo:margin-right="0cm" fo:text-align="justify" style:justify-single-word="false" fo:text-indent="-2cm" style:auto-text-indent="false" fo:keep-with-next="always" style:text-autospace="none" style:punctuation-wrap="simple" style:vertical-align="baseline">
        <style:tab-stops>
          <style:tab-stop style:position="42.005cm"/>
        </style:tab-stops>
      </style:paragraph-properties>
      <style:text-properties style:font-name="Arial"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-0.501cm" fo:text-align="center" style:justify-single-word="false" fo:text-indent="0cm" style:auto-text-indent="false" fo:keep-with-next="always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Tahoma" fo:font-size="16pt" style:font-size-asian="16pt" style:font-name-complex="Tahoma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ahoma" fo:font-size="14pt" style:font-size-asian="14pt"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42.005cm"/>
        </style:tab-stops>
      </style:paragraph-properties>
      <style:text-properties style:font-name="Arial" fo:font-size="14pt" fo:font-weight="bold" style:font-size-asian="14pt" style:font-weight-asian="bold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>
        <style:tab-stops>
          <style:tab-stop style:position="1cm"/>
        </style:tab-stops>
      </style:paragraph-properties>
      <style:text-properties fo:color="#ff0000" style:font-name="Tahoma" fo:font-size="14pt" style:font-size-asian="14pt" style:font-name-complex="Tahoma"/>
    </style:style>
    <style:style style:name="Recuo_20_de_20_corpo_20_de_20_texto_20_21" style:display-name="Recuo de corpo de texto 21" style:family="paragraph" style:parent-style-name="Standard" style:list-style-name="">
      <style:paragraph-properties fo:margin-left="0cm" fo:margin-right="0cm" fo:text-align="justify" style:justify-single-word="false" fo:text-indent="2cm" style:auto-text-indent="false"/>
      <style:text-properties style:font-name="Tahoma" fo:font-size="14pt" style:font-size-asian="14pt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pementa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OpenSymbol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Fonte_20_parág._20_padrão2" style:display-name="Fonte parág. padrão2" style:family="text"/>
    <style:style style:name="WW8NumSt2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401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87cm" fo:margin-bottom="1.887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6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ISTÉRIO DA EDUCAÇÃO</dc:title>
    <meta:creation-date>2011-10-11T14:51:32.31</meta:creation-date>
    <meta:editing-cycles>54</meta:editing-cycles>
    <meta:editing-duration>PT14H51M36S</meta:editing-duration>
    <meta:generator>BrOffice.org/3.2$Win32 OpenOffice.org_project/320m12$Build-9483</meta:generator>
    <dc:date>2013-03-08T11:48:51.43</dc:date>
    <meta:print-date>2013-01-21T12:35:29.10</meta:print-date>
    <meta:document-statistic meta:table-count="2" meta:image-count="0" meta:object-count="1" meta:page-count="8" meta:paragraph-count="114" meta:word-count="2004" meta:character-count="14000"/>
  </office:meta>
</office:document-meta>
</file>